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15.56mm"/>
    </style:style>
    <style:style style:name="co4" style:family="table-column">
      <style:table-column-properties fo:break-before="auto" style:column-width="11.31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13mm"/>
    </style:style>
    <style:style style:name="co10" style:family="table-column">
      <style:table-column-properties fo:break-before="auto" style:column-width="26mm"/>
    </style:style>
    <style:style style:name="co11" style:family="table-column">
      <style:table-column-properties fo:break-before="auto" style:column-width="4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.5mm"/>
    </style:style>
    <style:style style:name="co14" style:family="table-column">
      <style:table-column-properties fo:break-before="auto" style:column-width="9.23mm"/>
    </style:style>
    <style:style style:name="co15" style:family="table-column">
      <style:table-column-properties fo:break-before="auto" style:column-width="37.99mm"/>
    </style:style>
    <style:style style:name="co16" style:family="table-column">
      <style:table-column-properties fo:break-before="auto" style:column-width="10.5mm"/>
    </style:style>
    <style:style style:name="co17" style:family="table-column">
      <style:table-column-properties fo:break-before="auto" style:column-width="8.01mm"/>
    </style:style>
    <style:style style:name="co18" style:family="table-column">
      <style:table-column-properties fo:break-before="auto" style:column-width="1.69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7.7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6.47mm" fo:break-before="auto" style:use-optimal-row-height="tru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.96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5.84mm" fo:break-before="auto" style:use-optimal-row-height="true"/>
    </style:style>
    <style:style style:name="ro11" style:family="table-row">
      <style:table-row-properties style:row-height="2.2mm" fo:break-before="auto" style:use-optimal-row-height="false"/>
    </style:style>
    <style:style style:name="ro12" style:family="table-row">
      <style:table-row-properties style:row-height="5.2mm" fo:break-before="auto" style:use-optimal-row-height="false"/>
    </style:style>
    <style:style style:name="ro13" style:family="table-row">
      <style:table-row-properties style:row-height="5.08mm" fo:break-before="auto" style:use-optimal-row-height="false"/>
    </style:style>
    <style:style style:name="ro14" style:family="table-row">
      <style:table-row-properties style:row-height="2.63mm" fo:break-before="auto" style:use-optimal-row-height="false"/>
    </style:style>
    <style:style style:name="ro15" style:family="table-row">
      <style:table-row-properties style:row-height="5.08mm" fo:break-before="page" style:use-optimal-row-height="false"/>
    </style:style>
    <style:style style:name="ro16" style:family="table-row">
      <style:table-row-properties style:row-height="4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6.12mm" fo:break-before="auto" style:use-optimal-row-height="true"/>
    </style:style>
    <style:style style:name="ro19" style:family="table-row">
      <style:table-row-properties style:row-height="13.16mm" fo:break-before="auto" style:use-optimal-row-height="false"/>
    </style:style>
    <style:style style:name="ro20" style:family="table-row">
      <style:table-row-properties style:row-height="15.52mm" fo:break-before="auto" style:use-optimal-row-height="false"/>
    </style:style>
    <style:style style:name="ro21" style:family="table-row">
      <style:table-row-properties style:row-height="23.48mm" fo:break-before="auto" style:use-optimal-row-height="false"/>
    </style:style>
    <style:style style:name="ro22" style:family="table-row">
      <style:table-row-properties style:row-height="21.57mm" fo:break-before="auto" style:use-optimal-row-height="false"/>
    </style:style>
    <style:style style:name="ro23" style:family="table-row">
      <style:table-row-properties style:row-height="14.68mm" fo:break-before="auto" style:use-optimal-row-height="false"/>
    </style:style>
    <style:style style:name="ro24" style:family="table-row">
      <style:table-row-properties style:row-height="2.59mm" fo:break-before="auto" style:use-optimal-row-height="false"/>
    </style:style>
    <style:style style:name="ro25" style:family="table-row">
      <style:table-row-properties style:row-height="5.2mm" fo:break-before="page" style:use-optimal-row-height="false"/>
    </style:style>
    <style:style style:name="ro26" style:family="table-row">
      <style:table-row-properties style:row-height="7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cell-protect="protected" style:print-content="false"/>
    </style:style>
    <style:style style:name="ce3" style:family="table-cell" style:parent-style-name="Default">
      <style:table-cell-properties style:cell-protect="protected" style:print-content="false"/>
      <style:text-properties style:use-window-font-color="true"/>
    </style:style>
    <style:style style:name="ce4" style:family="table-cell" style:parent-style-name="Default">
      <style:table-cell-properties style:cell-protect="none" style:print-content="false"/>
    </style:style>
    <style:style style:name="ce5" style:family="table-cell" style:parent-style-name="Default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6" style:family="table-cell" style:parent-style-name="Default" style:data-style-name="N170">
      <style:table-cell-properties style:cell-protect="none" style:print-content="false" style:text-align-source="fix" style:repeat-content="false"/>
      <style:paragraph-properties fo:text-align="start" fo:margin-left="0mm"/>
    </style:style>
    <style:style style:name="ce7" style:family="table-cell" style:parent-style-name="Default" style:data-style-name="N37">
      <style:table-cell-properties style:cell-protect="none" style:print-content="false"/>
    </style:style>
    <style:style style:name="ce8" style:family="table-cell" style:parent-style-name="Default" style:data-style-name="N123">
      <style:table-cell-properties style:cell-protect="protected" style:print-content="false"/>
    </style:style>
    <style:style style:name="ce9" style:family="table-cell" style:parent-style-name="Default" style:data-style-name="N124">
      <style:table-cell-properties style:cell-protect="protected" style:print-content="false"/>
      <style:text-properties style:use-window-font-color="true"/>
    </style:style>
    <style:style style:name="ce10" style:family="table-cell" style:parent-style-name="Default">
      <style:table-cell-properties style:cell-protect="protected" style:print-content="false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style:cell-protect="protected" style:print-content="false" style:text-align-source="fix" style:repeat-content="false"/>
      <style:paragraph-properties fo:text-align="start" fo:margin-left="0mm"/>
    </style:style>
    <style:style style:name="ce12" style:family="table-cell" style:parent-style-name="Default" style:data-style-name="N36">
      <style:table-cell-properties style:cell-protect="none" style:print-content="false"/>
    </style:style>
    <style:style style:name="ce13" style:family="table-cell" style:parent-style-name="Default">
      <style:text-properties style:use-window-font-color="true"/>
    </style:style>
    <style:style style:name="ce14" style:family="table-cell" style:parent-style-name="Default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 fo:font-weight="bold"/>
    </style:style>
    <style:style style:name="ce15" style:family="table-cell" style:parent-style-name="Default" style:data-style-name="N112">
      <style:table-cell-properties style:cell-protect="protected" style:print-content="false" style:text-align-source="fix" style:repeat-content="false" fo:border="none" style:shadow="none"/>
      <style:paragraph-properties fo:text-align="center" fo:margin-left="0mm"/>
      <style:text-properties style:use-window-font-color="true"/>
    </style:style>
    <style:style style:name="ce16" style:family="table-cell" style:parent-style-name="Default">
      <style:table-cell-properties style:cell-protect="protected" style:print-content="false" fo:border="none" style:shadow="none"/>
      <style:text-properties style:use-window-font-color="true"/>
    </style:style>
    <style:style style:name="ce17" style:family="table-cell" style:parent-style-name="Default">
      <style:table-cell-properties style:cell-protect="protected" style:print-content="false" style:shadow="none"/>
      <style:text-properties style:use-window-font-color="true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14pt" fo:font-weight="bold"/>
    </style:style>
    <style:style style:name="ce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4pt" fo:font-weight="bold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4pt" fo:font-weight="bold"/>
    </style:style>
    <style:style style:name="ce21" style:family="table-cell" style:parent-style-name="Default">
      <style:table-cell-properties style:cell-protect="protected" style:print-content="true"/>
    </style:style>
    <style:style style:name="ce2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justify" fo:margin-left="0mm"/>
    </style:style>
    <style:style style:name="ce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99pt solid #000000" style:cell-protect="protected" style:print-content="true" fo:border-left="none" fo:border-right="none" fo:border-top="none"/>
    </style:style>
    <style:style style:name="ce25" style:family="table-cell" style:parent-style-name="Default">
      <style:table-cell-properties style:cell-protect="protected" style:print-content="true"/>
      <style:text-properties fo:font-weight="bold"/>
    </style:style>
    <style:style style:name="ce2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center" fo:margin-left="0mm"/>
      <style:text-properties fo:font-size="14pt" fo:font-weight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padding="0.79mm" style:vertical-align="top"/>
      <style:paragraph-properties fo:text-align="start" fo:margin-left="0m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center" fo:margin-left="0mm"/>
      <style:text-properties fo:font-size="11pt"/>
    </style:style>
    <style:style style:name="ce30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style="normal" fo:font-weight="bold"/>
    </style:style>
    <style:style style:name="ce31" style:family="table-cell" style:parent-style-name="Default">
      <style:table-cell-properties style:cell-protect="protected" style:print-content="true" fo:padding="0.79mm" style:vertical-align="middle"/>
      <style:text-properties fo:font-size="11pt"/>
    </style:style>
    <style:style style:name="ce32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3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34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5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1pt"/>
    </style:style>
    <style:style style:name="ce36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1pt" fo:font-weight="bold"/>
    </style:style>
    <style:style style:name="ce37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1pt" fo:font-weight="bold"/>
    </style:style>
    <style:style style:name="ce38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" fo:font-size="11pt" fo:font-weight="bold" style:font-name-asian="HG Mincho Light J" style:font-name-complex="Arial Unicode MS"/>
    </style:style>
    <style:style style:name="ce39" style:family="table-cell" style:parent-style-name="Default">
      <style:table-cell-properties style:cell-protect="protected" style:print-content="true" fo:padding="0.79mm"/>
    </style:style>
    <style:style style:name="ce40" style:family="table-cell" style:parent-style-name="Default">
      <style:table-cell-properties fo:border-bottom="2.49pt solid #000000" fo:background-color="#b3b3b3" style:cell-protect="protected" style:print-content="true" style:text-align-source="fix" style:repeat-content="false" fo:border-left="2.49pt solid #000000" fo:padding="0.79mm" fo:border-right="none" fo:border-top="2.49pt solid #000000" style:vertical-align="middle"/>
      <style:paragraph-properties fo:text-align="start" fo:margin-left="0mm"/>
      <style:text-properties style:font-name="Albany" fo:font-size="11pt" fo:font-weight="bold" style:font-name-asian="HG Mincho Light J" style:font-name-complex="Arial Unicode MS"/>
    </style:style>
    <style:style style:name="ce41" style:family="table-cell" style:parent-style-name="Default">
      <style:table-cell-properties style:cell-protect="protected" style:print-content="true" fo:padding="0.79mm"/>
      <style:text-properties fo:font-size="11pt"/>
    </style:style>
    <style:style style:name="ce42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0.99pt solid #000000" style:vertical-align="middle"/>
      <style:text-properties fo:font-size="11pt" fo:font-weight="bold"/>
    </style:style>
    <style:style style:name="ce43" style:family="table-cell" style:parent-style-name="Default">
      <style:table-cell-properties fo:border-bottom="none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4" style:family="table-cell" style:parent-style-name="Default">
      <style:table-cell-properties fo:border-bottom="none" style:cell-protect="protected" style:print-content="true" fo:border-left="2.49pt solid #000000" fo:padding="0.79mm" fo:border-right="none" fo:border-top="none" style:vertical-align="middle"/>
      <style:text-properties fo:font-size="11pt"/>
    </style:style>
    <style:style style:name="ce45" style:family="table-cell" style:parent-style-name="Default">
      <style:table-cell-properties fo:border-bottom="0.99pt solid #000000" style:cell-protect="protected" style:print-content="true" fo:background-color="transparent" fo:border-left="2.49pt solid #000000" fo:padding="0.79mm" fo:border-right="none" fo:border-top="none" style:vertical-align="middle"/>
      <style:text-properties fo:font-size="11pt" fo:font-weight="bold"/>
    </style:style>
    <style:style style:name="ce46" style:family="table-cell" style:parent-style-name="Default">
      <style:table-cell-properties style:cell-protect="protected" style:print-content="true" fo:padding="0.79mm" style:vertical-align="middle"/>
    </style:style>
    <style:style style:name="ce47" style:family="table-cell" style:parent-style-name="Default">
      <style:table-cell-properties fo:border-bottom="none" fo:background-color="#b3b3b3" style:cell-protect="protected" style:print-content="true" style:text-align-source="fix" style:repeat-content="false" fo:border-left="2.49pt solid #000000" fo:padding="0.79mm" fo:border-right="2.49pt solid #000000" fo:border-top="2.49pt solid #000000" style:vertical-align="middle"/>
      <style:paragraph-properties fo:text-align="center" fo:margin-left="0mm"/>
      <style:text-properties fo:font-size="14pt" fo:font-weight="bold"/>
    </style:style>
    <style:style style:name="ce48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49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50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51" style:family="table-cell" style:parent-style-name="Default">
      <style:table-cell-properties fo:border-bottom="2.49pt solid #000000" style:cell-protect="protected" style:print-content="true" style:text-align-source="fix" style:repeat-content="false" fo:border-left="2.49pt solid #000000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5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Albany" style:font-name-asian="HG Mincho Light J" style:font-name-complex="Arial Unicode MS"/>
    </style:style>
    <style:style style:name="ce5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.79mm"/>
      <style:paragraph-properties fo:text-align="start" fo:margin-left="0mm"/>
    </style:style>
    <style:style style:name="ce55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6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57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58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59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60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61" style:family="table-cell" style:parent-style-name="Default">
      <style:table-cell-properties fo:border-bottom="0.99pt solid #000000" fo:background-color="#b3b3b3" style:cell-protect="protected" style:print-content="true" fo:border-left="0.99pt solid #000000" fo:padding="0.79mm" fo:border-right="none" fo:border-top="0.99pt solid #000000" style:vertical-align="middle"/>
      <style:text-properties fo:font-size="11pt" fo:font-weight="bold"/>
    </style:style>
    <style:style style:name="ce62" style:family="table-cell" style:parent-style-name="Default">
      <style:table-cell-properties fo:border-bottom="none" style:cell-protect="protected" style:print-content="true" fo:background-color="transparent" fo:border-left="none" fo:padding="0.79mm" fo:border-right="none" fo:border-top="0.99pt solid #000000" style:vertical-align="middle"/>
      <style:text-properties fo:font-size="11pt"/>
    </style:style>
    <style:style style:name="ce63" style:family="table-cell" style:parent-style-name="Default">
      <style:table-cell-properties style:cell-protect="protected" style:print-content="true" fo:background-color="transparent" fo:border="none" fo:padding="0.79mm" style:vertical-align="middle"/>
      <style:text-properties fo:font-size="11pt"/>
    </style:style>
    <style:style style:name="ce64" style:family="table-cell" style:parent-style-name="Default">
      <style:table-cell-properties fo:border-bottom="0.99pt solid #000000" style:cell-protect="protected" style:print-content="true" fo:background-color="transparent" fo:border-left="none" fo:padding="0.79mm" fo:border-right="none" fo:border-top="none" style:vertical-align="middle"/>
      <style:text-properties fo:font-size="11pt"/>
    </style:style>
    <style:style style:name="ce65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66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2pt"/>
    </style:style>
    <style:style style:name="ce6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start" fo:margin-left="0mm"/>
      <style:text-properties fo:font-size="11pt"/>
    </style:style>
    <style:style style:name="ce6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69" style:family="table-cell" style:parent-style-name="Default">
      <style:table-cell-properties fo:border-bottom="2.49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0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71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7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73" style:family="table-cell" style:parent-style-name="Default">
      <style:table-cell-properties fo:border-bottom="0.06pt solid #000000" style:cell-protect="protected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4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5" style:family="table-cell" style:parent-style-name="Default">
      <style:table-cell-properties fo:border-bottom="none" style:cell-protect="none" style:print-content="true" style:text-align-source="value-type" style:repeat-content="false" fo:border-left="none" fo:padding="0.79mm" fo:border-right="none" fo:border-top="0.06pt solid #000000" style:vertical-align="middle"/>
      <style:paragraph-properties fo:margin-left="0mm"/>
      <style:text-properties fo:font-size="11pt"/>
    </style:style>
    <style:style style:name="ce7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end" fo:margin-left="0mm"/>
      <style:text-properties fo:font-size="11pt"/>
    </style:style>
    <style:style style:name="ce7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</style:style>
    <style:style style:name="ce78" style:family="table-cell" style:parent-style-name="Default">
      <style:table-cell-properties fo:border-bottom="none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79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 fo:font-weight="bold"/>
    </style:style>
    <style:style style:name="ce80" style:family="table-cell" style:parent-style-name="Default" style:data-style-name="N0">
      <style:table-cell-properties fo:border-bottom="0.06pt solid #000000" style:cell-protect="protected" style:print-content="true" fo:border-left="0.99pt solid #000000" fo:padding="0.79mm" fo:border-right="none" fo:border-top="none" style:vertical-align="middle"/>
      <style:text-properties fo:font-size="11pt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end" fo:margin-left="0mm"/>
      <style:text-properties fo:font-size="11pt"/>
    </style:style>
    <style:style style:name="ce82" style:family="table-cell" style:parent-style-name="Default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1pt"/>
    </style:style>
    <style:style style:name="ce83" style:family="table-cell" style:parent-style-name="Default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1pt"/>
    </style:style>
    <style:style style:name="ce84" style:family="table-cell" style:parent-style-name="Default">
      <style:table-cell-properties fo:border-bottom="0.06pt solid #000000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5" style:family="table-cell" style:parent-style-name="Default">
      <style:table-cell-properties fo:border-bottom="none" style:cell-protect="none" style:print-content="true" fo:border-left="none" fo:padding="0.79mm" fo:border-right="none" fo:border-top="0.06pt solid #000000" style:vertical-align="middle"/>
      <style:text-properties fo:font-size="11pt"/>
    </style:style>
    <style:style style:name="ce8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style:font-size-asian="11pt" style:font-size-complex="11pt"/>
    </style:style>
    <style:style style:name="ce8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8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89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1pt"/>
    </style:style>
    <style:style style:name="ce90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/>
    </style:style>
    <style:style style:name="ce91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mm"/>
    </style:style>
    <style:style style:name="ce92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06pt solid #000000" fo:padding="0.79mm" fo:border-right="none" fo:border-top="none" style:vertical-align="middle"/>
      <style:paragraph-properties fo:text-align="end" fo:margin-left="0mm"/>
      <style:text-properties fo:font-size="11pt"/>
    </style:style>
    <style:style style:name="ce93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1pt" fo:font-weight="normal" style:font-weight-asian="normal" style:font-weight-complex="normal"/>
    </style:style>
    <style:style style:name="ce94" style:family="table-cell" style:parent-style-name="Default" style:data-style-name="N3">
      <style:table-cell-properties style:cell-protect="none" style:print-content="true" style:text-align-source="fix" style:repeat-content="false" fo:border="0.06pt solid #000000" fo:padding="0.79mm" style:vertical-align="middle"/>
      <style:paragraph-properties fo:text-align="end" fo:margin-left="0mm"/>
      <style:text-properties fo:font-size="11pt"/>
    </style:style>
    <style:style style:name="ce9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lbany" style:font-name-asian="HG Mincho Light J" style:font-name-complex="Arial Unicode MS"/>
    </style:style>
    <style:style style:name="ce96" style:family="table-cell" style:parent-style-name="Default" style:data-style-name="N3">
      <style:table-cell-properties fo:border-bottom="0.06pt solid #000000" style:cell-protect="none" style:print-content="true" fo:border-left="0.06pt solid #000000" fo:padding="0.79mm" fo:border-right="0.06pt solid #000000" fo:border-top="none" style:vertical-align="middle"/>
      <style:text-properties fo:font-size="11pt"/>
    </style:style>
    <style:style style:name="ce97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70"/>
    </style:style>
    <style:style style:name="ce98" style:family="table-cell" style:parent-style-name="Default" style:data-style-name="N3">
      <style:table-cell-properties fo:border-bottom="none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9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100" style:family="table-cell" style:parent-style-name="Default" style:data-style-name="N3">
      <style:table-cell-properties style:cell-protect="none" style:print-content="true" fo:border="0.06pt solid #000000" fo:padding="0.79mm" style:vertical-align="middle"/>
      <style:text-properties fo:font-size="11pt"/>
    </style:style>
    <style:style style:name="ce101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114"/>
    </style:style>
    <style:style style:name="ce102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</style:style>
    <style:style style:name="ce103" style:family="table-cell" style:parent-style-name="Default" style:data-style-name="N3">
      <style:table-cell-properties style:cell-protect="protected" style:print-content="true" fo:border="0.06pt solid #000000" fo:padding="0.79mm" style:vertical-align="middle"/>
      <style:text-properties fo:font-size="11pt"/>
      <style:map style:condition="cell-content()=0" style:apply-style-name="Osszeg" style:base-cell-address="Költségvetés.G151"/>
    </style:style>
    <style:style style:name="ce104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0.06pt solid #000000" style:vertical-align="middle"/>
      <style:text-properties fo:font-size="11pt"/>
    </style:style>
    <style:style style:name="ce105" style:family="table-cell" style:parent-style-name="Default">
      <style:table-cell-properties fo:border-bottom="none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106" style:family="table-cell" style:parent-style-name="Default">
      <style:table-cell-properties fo:border-bottom="0.06pt solid #000000" fo:background-color="#b3b3b3" style:cell-protect="protected" style:print-content="true" fo:border-left="0.06pt solid #000000" fo:padding="0.79mm" fo:border-right="none" fo:border-top="none" style:vertical-align="middle"/>
      <style:text-properties fo:font-size="11pt"/>
    </style:style>
    <style:style style:name="ce107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1pt" fo:font-weight="bold" style:font-weight-asian="bold" style:font-weight-complex="bold"/>
    </style:style>
    <style:style style:name="ce108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2.49pt solid #000000" style:vertical-align="middle"/>
      <style:text-properties fo:font-size="11pt"/>
    </style:style>
    <style:style style:name="ce109" style:family="table-cell" style:parent-style-name="Default">
      <style:table-cell-properties fo:border-bottom="none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1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53"/>
    </style:style>
    <style:style style:name="ce11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67"/>
    </style:style>
    <style:style style:name="ce11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2"/>
    </style:style>
    <style:style style:name="ce11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84"/>
    </style:style>
    <style:style style:name="ce11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3"/>
    </style:style>
    <style:style style:name="ce11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95"/>
    </style:style>
    <style:style style:name="ce116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/>
    </style:style>
    <style:style style:name="ce117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2.49pt solid #000000" fo:border-top="0.99pt solid #000000" style:vertical-align="middle"/>
      <style:text-properties fo:font-size="11pt"/>
    </style:style>
    <style:style style:name="ce118" style:family="table-cell" style:parent-style-name="Default">
      <style:table-cell-properties fo:border-bottom="none" fo:background-color="#b3b3b3" style:cell-protect="protected" style:print-content="true" fo:border-left="none" fo:padding="0.79mm" fo:border-right="2.49pt solid #000000" fo:border-top="none" style:vertical-align="middle"/>
      <style:text-properties fo:font-size="11pt"/>
    </style:style>
    <style:style style:name="ce119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16"/>
    </style:style>
    <style:style style:name="ce120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2"/>
    </style:style>
    <style:style style:name="ce12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23"/>
    </style:style>
    <style:style style:name="ce122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36"/>
    </style:style>
    <style:style style:name="ce123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1"/>
    </style:style>
    <style:style style:name="ce124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2"/>
    </style:style>
    <style:style style:name="ce125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43"/>
    </style:style>
    <style:style style:name="ce126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63"/>
    </style:style>
    <style:style style:name="ce12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80"/>
    </style:style>
    <style:style style:name="ce128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197"/>
    </style:style>
    <style:style style:name="ce129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10"/>
    </style:style>
    <style:style style:name="ce13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5"/>
    </style:style>
    <style:style style:name="ce131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27"/>
    </style:style>
    <style:style style:name="ce13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6"/>
    </style:style>
    <style:style style:name="ce133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38"/>
    </style:style>
    <style:style style:name="ce134" style:family="table-cell" style:parent-style-name="Default" style:data-style-name="N3">
      <style:table-cell-properties style:cell-protect="none" style:print-content="true" fo:border="2.49pt solid #000000" fo:padding="0.79mm" style:vertical-align="middle"/>
      <style:text-properties fo:font-size="12pt" fo:font-weight="bold" style:font-weight-asian="bold" style:font-weight-complex="bold"/>
    </style:style>
    <style:style style:name="ce135" style:family="table-cell" style:parent-style-name="Default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12pt"/>
    </style:style>
    <style:style style:name="ce13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99pt solid #000000" style:vertical-align="middle"/>
      <style:text-properties fo:font-size="11pt"/>
      <style:map style:condition="cell-content()=0" style:apply-style-name="Osszeg" style:base-cell-address="Költségvetés.H243"/>
    </style:style>
    <style:style style:name="ce137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3"/>
    </style:style>
    <style:style style:name="ce138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5"/>
    </style:style>
    <style:style style:name="ce13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6"/>
    </style:style>
    <style:style style:name="ce140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48"/>
    </style:style>
    <style:style style:name="ce14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2.49pt solid #000000" fo:border-top="0.06pt solid #000000" style:vertical-align="middle"/>
      <style:text-properties fo:font-size="11pt"/>
      <style:map style:condition="cell-content()=0" style:apply-style-name="Osszeg" style:base-cell-address="Költségvetés.H249"/>
    </style:style>
    <style:style style:name="ce142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1pt" fo:font-weight="bold" style:font-weight-asian="bold" style:font-weight-complex="bold"/>
      <style:map style:condition="cell-content()=0" style:apply-style-name="Osszeg" style:base-cell-address="Költségvetés.H251"/>
    </style:style>
    <style:style style:name="ce143" style:family="table-cell" style:parent-style-name="Default">
      <style:table-cell-properties style:cell-protect="protected" style:print-content="true" style:vertical-align="middle"/>
    </style:style>
    <style:style style:name="ce144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fo:font-size="14pt" fo:font-weight="bold" style:font-name-asian="HG Mincho Light J" style:font-name-complex="Arial Unicode MS"/>
    </style:style>
    <style:style style:name="ce145" style:family="table-cell" style:parent-style-name="Default">
      <style:table-cell-properties style:cell-protect="protected" style:print-content="true" style:text-align-source="fix" style:repeat-content="false" fo:wrap-option="no-wrap" style:vertical-align="middle"/>
      <style:paragraph-properties fo:text-align="justify" fo:margin-left="0mm"/>
    </style:style>
    <style:style style:name="ce146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8pt"/>
    </style:style>
    <style:style style:name="ce147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style="normal" fo:font-weight="bold" style:font-size-asian="10pt" style:font-size-complex="10pt"/>
    </style:style>
    <style:style style:name="ce148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49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fo:font-size="10pt" style:font-size-asian="10pt" style:font-size-complex="10pt"/>
    </style:style>
    <style:style style:name="ce150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51" style:family="table-cell" style:parent-style-name="Default">
      <style:table-cell-properties fo:border-bottom="none" style:cell-protect="protected" style:print-content="true" fo:border-left="2.49pt solid #000000" fo:padding="0.79mm" fo:border-right="none" fo:border-top="0.06pt solid #000000" style:vertical-align="middle"/>
      <style:text-properties fo:font-size="10pt" style:font-size-asian="10pt" style:font-size-complex="10pt"/>
    </style:style>
    <style:style style:name="ce152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fo:font-size="10pt" fo:font-weight="bold" style:font-size-asian="10pt" style:font-size-complex="10pt"/>
    </style:style>
    <style:style style:name="ce153" style:family="table-cell" style:parent-style-name="Default">
      <style:table-cell-properties fo:border-bottom="0.99pt solid #000000" fo:background-color="#b3b3b3" style:cell-protect="protected" style:print-content="true" fo:border-left="2.49pt solid #000000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54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55" style:family="table-cell" style:parent-style-name="Default">
      <style:table-cell-properties fo:border-bottom="0.06pt solid #000000" style:cell-protect="protected" style:print-content="true" fo:border-left="2.49pt solid #000000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56" style:family="table-cell" style:parent-style-name="Default">
      <style:table-cell-properties fo:border-bottom="2.49pt solid #000000" fo:background-color="#b3b3b3" style:cell-protect="protected" style:print-content="true" fo:border-left="2.49pt solid #000000" fo:padding="0.79mm" fo:border-right="none" fo:border-top="0.99pt solid #000000" style:vertical-align="middle"/>
      <style:text-properties style:font-name="Albany1" fo:font-size="10pt" fo:font-weight="bold" style:font-size-asian="10pt" style:font-size-complex="10pt"/>
    </style:style>
    <style:style style:name="ce157" style:family="table-cell" style:parent-style-name="Default">
      <style:table-cell-properties style:cell-protect="protected" style:print-content="true" style:text-align-source="fix" style:repeat-content="false" fo:padding="0.79mm" style:vertical-align="middle"/>
      <style:paragraph-properties fo:text-align="center" fo:margin-left="0mm"/>
      <style:text-properties fo:font-size="14pt" fo:font-style="normal" fo:font-weight="bold"/>
    </style:style>
    <style:style style:name="ce158" style:family="table-cell" style:parent-style-name="Default">
      <style:table-cell-properties fo:border-bottom="none" fo:background-color="#b2b2b2" style:cell-protect="protected" style:print-content="true" style:text-align-source="fix" style:repeat-content="false" fo:border-left="2.49pt solid #000000" fo:padding="0.79mm" fo:border-right="none" fo:border-top="2.49pt solid #000000" style:vertical-align="middle"/>
      <style:paragraph-properties fo:text-align="center" fo:margin-left="0mm"/>
      <style:text-properties fo:font-size="13pt" fo:font-weight="bold"/>
    </style:style>
    <style:style style:name="ce159" style:family="table-cell" style:parent-style-name="Default">
      <style:table-cell-properties fo:border-bottom="0.06pt solid #000000" style:cell-protect="protected" style:print-content="true" style:text-align-source="fix" style:repeat-content="false" fo:border-left="2.49pt solid #000000" fo:padding="0.79mm" fo:border-right="none" fo:border-top="0.99pt solid #000000" style:vertical-align="middle"/>
      <style:paragraph-properties fo:text-align="end" fo:margin-left="0mm"/>
      <style:text-properties fo:font-size="11pt"/>
    </style:style>
    <style:style style:name="ce160" style:family="table-cell" style:parent-style-name="Default">
      <style:table-cell-properties style:cell-protect="protected" style:print-content="true" fo:padding="0.79mm" style:vertical-align="bottom"/>
      <style:text-properties fo:font-size="8pt"/>
    </style:style>
    <style:style style:name="ce161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62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bottom="none" style:cell-protect="protected" style:print-content="true" fo:border-left="none" fo:padding="0.79mm" fo:border-right="none" fo:border-top="0.06pt solid #000000" style:vertical-align="middle"/>
      <style:text-properties fo:font-size="10pt" style:font-size-asian="10pt" style:font-size-complex="10pt"/>
    </style:style>
    <style:style style:name="ce166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67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68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none" style:vertical-align="middle"/>
      <style:text-properties style:font-name="Albany1" fo:font-size="10pt" style:font-size-asian="10pt" style:font-size-complex="10pt"/>
    </style:style>
    <style:style style:name="ce169" style:family="table-cell" style:parent-style-name="Default" style:data-style-name="N0">
      <style:table-cell-properties fo:border-bottom="0.06pt solid #000000" style:cell-protect="protected" style:print-content="true" fo:border-left="none" fo:padding="0.79mm" fo:border-right="none" fo:border-top="0.06pt solid #000000" style:vertical-align="middle"/>
      <style:text-properties style:font-name="Albany1" fo:font-size="10pt" style:font-size-asian="10pt" style:font-size-complex="10pt"/>
    </style:style>
    <style:style style:name="ce170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71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72" style:family="table-cell" style:parent-style-name="Default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73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fo:font-weight="bold" style:font-size-asian="10pt" style:font-size-complex="10pt"/>
    </style:style>
    <style:style style:name="ce17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7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6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7" style:family="table-cell" style:parent-style-name="Default">
      <style:table-cell-properties fo:border-bottom="0.99pt solid #000000" fo:background-color="#b3b3b3" style:cell-protect="protected" style:print-content="true" fo:border-left="none" fo:padding="0.79mm" fo:border-right="none" fo:border-top="2.49pt solid #000000" style:vertical-align="middle"/>
      <style:text-properties style:font-name="Albany1" fo:font-size="10pt" fo:font-weight="bold" style:font-size-asian="10pt" style:font-size-complex="10pt"/>
    </style:style>
    <style:style style:name="ce17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7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size-asian="10pt" style:font-size-complex="10pt"/>
    </style:style>
    <style:style style:name="ce18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style:font-name="Albany1" fo:font-size="10pt" style:font-name-asian="HG Mincho Light J" style:font-size-asian="10pt" style:font-name-complex="Arial Unicode MS" style:font-size-complex="10pt"/>
    </style:style>
    <style:style style:name="ce18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82" style:family="table-cell" style:parent-style-name="Default">
      <style:table-cell-properties fo:border-bottom="none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start" fo:margin-left="0mm"/>
      <style:text-properties fo:font-size="11pt"/>
    </style:style>
    <style:style style:name="ce18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184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 fo:font-weight="bold"/>
    </style:style>
    <style:style style:name="ce185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186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 style:font-size-asian="10pt" style:font-size-complex="10pt"/>
    </style:style>
    <style:style style:name="ce187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188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style:font-name="Albany1" fo:font-size="10pt" style:font-size-asian="10pt" style:font-size-complex="10pt"/>
    </style:style>
    <style:style style:name="ce189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/>
    </style:style>
    <style:style style:name="ce190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9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79mm" fo:border-right="none" fo:border-top="none" style:vertical-align="middle"/>
      <style:paragraph-properties fo:text-align="start" fo:margin-left="0mm"/>
      <style:text-properties style:font-name="Albany" fo:font-size="11pt" style:font-name-asian="HG Mincho Light J" style:font-size-asian="11pt" style:font-name-complex="Arial Unicode MS" style:font-size-complex="11pt"/>
    </style:style>
    <style:style style:name="ce192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10pt"/>
    </style:style>
    <style:style style:name="ce193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10pt"/>
    </style:style>
    <style:style style:name="ce194" style:family="table-cell" style:parent-style-name="Default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95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10pt"/>
    </style:style>
    <style:style style:name="ce19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  <style:map style:condition="cell-content()=0" style:apply-style-name="Osszeg" style:base-cell-address="'Ktg beszámoló'.F149"/>
    </style:style>
    <style:style style:name="ce197" style:family="table-cell" style:parent-style-name="Default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1pt"/>
    </style:style>
    <style:style style:name="ce19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44"/>
    </style:style>
    <style:style style:name="ce199" style:family="table-cell" style:parent-style-name="Default" style:data-style-name="N3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200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20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47"/>
    </style:style>
    <style:style style:name="ce20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53"/>
    </style:style>
    <style:style style:name="ce203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20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56"/>
    </style:style>
    <style:style style:name="ce20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62"/>
    </style:style>
    <style:style style:name="ce20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67"/>
    </style:style>
    <style:style style:name="ce20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70"/>
    </style:style>
    <style:style style:name="ce20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75"/>
    </style:style>
    <style:style style:name="ce20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80"/>
    </style:style>
    <style:style style:name="ce21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82"/>
    </style:style>
    <style:style style:name="ce21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85"/>
    </style:style>
    <style:style style:name="ce21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89"/>
    </style:style>
    <style:style style:name="ce21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91"/>
    </style:style>
    <style:style style:name="ce21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93"/>
    </style:style>
    <style:style style:name="ce215" style:family="table-cell" style:parent-style-name="Default">
      <style:table-cell-properties style:cell-protect="protected" style:print-content="true" fo:padding="0.79mm" style:vertical-align="middle"/>
      <style:text-properties fo:font-size="9pt" style:font-size-asian="9pt" style:font-size-complex="9pt"/>
    </style:style>
    <style:style style:name="ce216" style:family="table-cell" style:parent-style-name="Default">
      <style:table-cell-properties style:cell-protect="protected" style:print-content="true" style:text-align-source="fix" style:repeat-content="false" fo:padding="0.79mm" style:vertical-align="bottom"/>
      <style:paragraph-properties fo:text-align="center" fo:margin-left="0mm"/>
      <style:text-properties fo:font-size="9pt" style:font-size-asian="9pt" style:font-size-complex="9pt"/>
    </style:style>
    <style:style style:name="ce217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18" style:family="table-cell" style:parent-style-name="Default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219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2"/>
    </style:style>
    <style:style style:name="ce220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6"/>
    </style:style>
    <style:style style:name="ce221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07"/>
    </style:style>
    <style:style style:name="ce222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11"/>
    </style:style>
    <style:style style:name="ce223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G112"/>
    </style:style>
    <style:style style:name="ce224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22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4"/>
    </style:style>
    <style:style style:name="ce22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15"/>
    </style:style>
    <style:style style:name="ce22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18"/>
    </style:style>
    <style:style style:name="ce22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19"/>
    </style:style>
    <style:style style:name="ce229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230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23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2"/>
    </style:style>
    <style:style style:name="ce23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3"/>
    </style:style>
    <style:style style:name="ce23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5"/>
    </style:style>
    <style:style style:name="ce23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6"/>
    </style:style>
    <style:style style:name="ce23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8"/>
    </style:style>
    <style:style style:name="ce23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29"/>
    </style:style>
    <style:style style:name="ce23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1"/>
    </style:style>
    <style:style style:name="ce23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32"/>
    </style:style>
    <style:style style:name="ce23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4"/>
    </style:style>
    <style:style style:name="ce24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35"/>
    </style:style>
    <style:style style:name="ce24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G137"/>
    </style:style>
    <style:style style:name="ce24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38"/>
    </style:style>
    <style:style style:name="ce24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39"/>
    </style:style>
    <style:style style:name="ce24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46"/>
    </style:style>
    <style:style style:name="ce24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47"/>
    </style:style>
    <style:style style:name="ce24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F149"/>
    </style:style>
    <style:style style:name="ce24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4"/>
    </style:style>
    <style:style style:name="ce24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6"/>
    </style:style>
    <style:style style:name="ce24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7"/>
    </style:style>
    <style:style style:name="ce25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59"/>
    </style:style>
    <style:style style:name="ce25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60"/>
    </style:style>
    <style:style style:name="ce25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3"/>
    </style:style>
    <style:style style:name="ce25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4"/>
    </style:style>
    <style:style style:name="ce25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5"/>
    </style:style>
    <style:style style:name="ce25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6"/>
    </style:style>
    <style:style style:name="ce25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7"/>
    </style:style>
    <style:style style:name="ce25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8"/>
    </style:style>
    <style:style style:name="ce25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69"/>
    </style:style>
    <style:style style:name="ce25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0"/>
    </style:style>
    <style:style style:name="ce26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1"/>
    </style:style>
    <style:style style:name="ce26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2"/>
    </style:style>
    <style:style style:name="ce26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3"/>
    </style:style>
    <style:style style:name="ce26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4"/>
    </style:style>
    <style:style style:name="ce26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5"/>
    </style:style>
    <style:style style:name="ce26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76"/>
    </style:style>
    <style:style style:name="ce26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77"/>
    </style:style>
    <style:style style:name="ce267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26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0"/>
    </style:style>
    <style:style style:name="ce26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1"/>
    </style:style>
    <style:style style:name="ce27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2"/>
    </style:style>
    <style:style style:name="ce27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3"/>
    </style:style>
    <style:style style:name="ce27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4"/>
    </style:style>
    <style:style style:name="ce27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5"/>
    </style:style>
    <style:style style:name="ce27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6"/>
    </style:style>
    <style:style style:name="ce27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7"/>
    </style:style>
    <style:style style:name="ce27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8"/>
    </style:style>
    <style:style style:name="ce27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89"/>
    </style:style>
    <style:style style:name="ce27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0"/>
    </style:style>
    <style:style style:name="ce27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1"/>
    </style:style>
    <style:style style:name="ce28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2"/>
    </style:style>
    <style:style style:name="ce28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193"/>
    </style:style>
    <style:style style:name="ce28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199"/>
    </style:style>
    <style:style style:name="ce28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0"/>
    </style:style>
    <style:style style:name="ce28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1"/>
    </style:style>
    <style:style style:name="ce28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2"/>
    </style:style>
    <style:style style:name="ce28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3"/>
    </style:style>
    <style:style style:name="ce28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4"/>
    </style:style>
    <style:style style:name="ce28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05"/>
    </style:style>
    <style:style style:name="ce28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06"/>
    </style:style>
    <style:style style:name="ce29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08"/>
    </style:style>
    <style:style style:name="ce29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11"/>
    </style:style>
    <style:style style:name="ce292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19"/>
    </style:style>
    <style:style style:name="ce29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0"/>
    </style:style>
    <style:style style:name="ce29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21"/>
    </style:style>
    <style:style style:name="ce29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23"/>
    </style:style>
    <style:style style:name="ce29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6"/>
    </style:style>
    <style:style style:name="ce29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27"/>
    </style:style>
    <style:style style:name="ce29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0"/>
    </style:style>
    <style:style style:name="ce29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1"/>
    </style:style>
    <style:style style:name="ce30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32"/>
    </style:style>
    <style:style style:name="ce30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34"/>
    </style:style>
    <style:style style:name="ce302" style:family="table-cell" style:parent-style-name="Default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30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7"/>
    </style:style>
    <style:style style:name="ce30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38"/>
    </style:style>
    <style:style style:name="ce30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39"/>
    </style:style>
    <style:style style:name="ce306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40"/>
    </style:style>
    <style:style style:name="ce30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41"/>
    </style:style>
    <style:style style:name="ce30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42"/>
    </style:style>
    <style:style style:name="ce309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43"/>
    </style:style>
    <style:style style:name="ce31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G244"/>
    </style:style>
    <style:style style:name="ce31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G245"/>
    </style:style>
    <style:style style:name="ce312" style:family="table-cell" style:parent-style-name="Default">
      <style:table-cell-properties style:cell-protect="protected" style:print-content="true"/>
      <style:text-properties fo:font-size="9pt" style:font-size-asian="9pt" style:font-size-complex="9pt"/>
    </style:style>
    <style:style style:name="ce313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31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47"/>
    </style:style>
    <style:style style:name="ce315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</style:style>
    <style:style style:name="ce31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56"/>
    </style:style>
    <style:style style:name="ce31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62"/>
    </style:style>
    <style:style style:name="ce318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style:font-name="Albany1" fo:font-size="10pt" fo:font-weight="bold" style:font-size-asian="10pt" style:font-size-complex="10pt"/>
    </style:style>
    <style:style style:name="ce31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70"/>
    </style:style>
    <style:style style:name="ce32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75"/>
    </style:style>
    <style:style style:name="ce32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85"/>
    </style:style>
    <style:style style:name="ce32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89"/>
    </style:style>
    <style:style style:name="ce323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2"/>
    </style:style>
    <style:style style:name="ce324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6"/>
    </style:style>
    <style:style style:name="ce325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07"/>
    </style:style>
    <style:style style:name="ce326" style:family="table-cell" style:parent-style-name="Default" style:data-style-name="N3">
      <style:table-cell-properties style:cell-protect="protected" style:print-content="true"/>
      <style:text-properties fo:font-size="10pt" style:font-size-asian="10pt" style:font-size-complex="10pt"/>
      <style:map style:condition="cell-content()=0" style:apply-style-name="Osszeg" style:base-cell-address="'Ktg beszámoló'.G111"/>
    </style:style>
    <style:style style:name="ce327" style:family="table-cell" style:parent-style-name="Default" style:data-style-name="N3">
      <style:table-cell-properties style:cell-protect="protected" style:print-content="true" fo:border="0.99pt solid #000000" fo:padding="0.79mm" style:vertical-align="middle"/>
      <style:text-properties fo:font-size="9pt" fo:font-weight="bold" style:font-size-asian="9pt" style:font-size-complex="9pt"/>
    </style:style>
    <style:style style:name="ce32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14"/>
    </style:style>
    <style:style style:name="ce32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G115"/>
    </style:style>
    <style:style style:name="ce33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H116"/>
    </style:style>
    <style:style style:name="ce33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map style:condition="cell-content()=0" style:apply-style-name="Osszeg" style:base-cell-address="'Ktg beszámoló'.H117"/>
    </style:style>
    <style:style style:name="ce332" style:family="table-cell" style:parent-style-name="Default" style:data-style-name="N3">
      <style:table-cell-properties style:cell-protect="protected" style:print-content="true" style:text-align-source="fix" style:repeat-content="false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333" style:family="table-cell" style:parent-style-name="Default" style:data-style-name="N3">
      <style:table-cell-properties style:cell-protect="protected" style:print-content="true" style:text-align-source="fix" style:repeat-content="false" fo:border="2.4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33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2"/>
    </style:style>
    <style:style style:name="ce33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3"/>
    </style:style>
    <style:style style:name="ce33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5"/>
    </style:style>
    <style:style style:name="ce33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6"/>
    </style:style>
    <style:style style:name="ce33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8"/>
    </style:style>
    <style:style style:name="ce33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29"/>
    </style:style>
    <style:style style:name="ce34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1"/>
    </style:style>
    <style:style style:name="ce34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4"/>
    </style:style>
    <style:style style:name="ce34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35"/>
    </style:style>
    <style:style style:name="ce34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46"/>
    </style:style>
    <style:style style:name="ce34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47"/>
    </style:style>
    <style:style style:name="ce345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06pt solid #000000" style:vertical-align="middle"/>
      <style:text-properties fo:font-size="9pt" style:font-size-asian="9pt" style:font-size-complex="9pt"/>
    </style:style>
    <style:style style:name="ce346" style:family="table-cell" style:parent-style-name="Default" style:data-style-name="N3">
      <style:table-cell-properties fo:background-color="#b2b2b2" style:cell-protect="protected" style:print-content="true" fo:border="none" fo:padding="0.79mm" style:vertical-align="middle"/>
      <style:text-properties fo:font-size="9pt" style:font-size-asian="9pt" style:font-size-complex="9pt"/>
    </style:style>
    <style:style style:name="ce347" style:family="table-cell" style:parent-style-name="Default" style:data-style-name="N3">
      <style:table-cell-properties fo:border-bottom="0.06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34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4"/>
    </style:style>
    <style:style style:name="ce34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6"/>
    </style:style>
    <style:style style:name="ce35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7"/>
    </style:style>
    <style:style style:name="ce35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59"/>
    </style:style>
    <style:style style:name="ce352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0.9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5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3"/>
    </style:style>
    <style:style style:name="ce35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4"/>
    </style:style>
    <style:style style:name="ce35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5"/>
    </style:style>
    <style:style style:name="ce35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6"/>
    </style:style>
    <style:style style:name="ce35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7"/>
    </style:style>
    <style:style style:name="ce35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8"/>
    </style:style>
    <style:style style:name="ce35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69"/>
    </style:style>
    <style:style style:name="ce36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0"/>
    </style:style>
    <style:style style:name="ce36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1"/>
    </style:style>
    <style:style style:name="ce36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2"/>
    </style:style>
    <style:style style:name="ce36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3"/>
    </style:style>
    <style:style style:name="ce36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4"/>
    </style:style>
    <style:style style:name="ce36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5"/>
    </style:style>
    <style:style style:name="ce36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76"/>
    </style:style>
    <style:style style:name="ce36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0"/>
    </style:style>
    <style:style style:name="ce36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1"/>
    </style:style>
    <style:style style:name="ce36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2"/>
    </style:style>
    <style:style style:name="ce37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3"/>
    </style:style>
    <style:style style:name="ce37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4"/>
    </style:style>
    <style:style style:name="ce37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5"/>
    </style:style>
    <style:style style:name="ce37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6"/>
    </style:style>
    <style:style style:name="ce37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7"/>
    </style:style>
    <style:style style:name="ce37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8"/>
    </style:style>
    <style:style style:name="ce37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89"/>
    </style:style>
    <style:style style:name="ce37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0"/>
    </style:style>
    <style:style style:name="ce37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1"/>
    </style:style>
    <style:style style:name="ce37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2"/>
    </style:style>
    <style:style style:name="ce38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199"/>
    </style:style>
    <style:style style:name="ce38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0"/>
    </style:style>
    <style:style style:name="ce38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1"/>
    </style:style>
    <style:style style:name="ce38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2"/>
    </style:style>
    <style:style style:name="ce38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3"/>
    </style:style>
    <style:style style:name="ce38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4"/>
    </style:style>
    <style:style style:name="ce38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05"/>
    </style:style>
    <style:style style:name="ce387" style:family="table-cell" style:parent-style-name="Default" style:data-style-name="N3">
      <style:table-cell-properties fo:border-bottom="2.49pt solid #000000" fo:background-color="#b3b3b3" style:cell-protect="protected" style:print-content="true" style:text-align-source="fix" style:repeat-content="false" fo:border-left="none" fo:padding="0.79mm" fo:border-right="none" fo:border-top="2.49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88" style:family="table-cell" style:parent-style-name="Default" style:data-style-name="N3">
      <style:table-cell-properties fo:border-bottom="2.49pt solid #000000" fo:background-color="#b3b3b3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38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1"/>
    </style:style>
    <style:style style:name="ce39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2"/>
    </style:style>
    <style:style style:name="ce39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3"/>
    </style:style>
    <style:style style:name="ce39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4"/>
    </style:style>
    <style:style style:name="ce39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5"/>
    </style:style>
    <style:style style:name="ce39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6"/>
    </style:style>
    <style:style style:name="ce39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11"/>
    </style:style>
    <style:style style:name="ce39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18"/>
    </style:style>
    <style:style style:name="ce39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19"/>
    </style:style>
    <style:style style:name="ce39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0"/>
    </style:style>
    <style:style style:name="ce39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6"/>
    </style:style>
    <style:style style:name="ce40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27"/>
    </style:style>
    <style:style style:name="ce40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H228"/>
    </style:style>
    <style:style style:name="ce40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27"/>
    </style:style>
    <style:style style:name="ce40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0"/>
    </style:style>
    <style:style style:name="ce40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1"/>
    </style:style>
    <style:style style:name="ce405" style:family="table-cell" style:parent-style-name="Default" style:data-style-name="N3">
      <style:table-cell-properties fo:border-bottom="none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0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7"/>
    </style:style>
    <style:style style:name="ce40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38"/>
    </style:style>
    <style:style style:name="ce40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409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40"/>
    </style:style>
    <style:style style:name="ce410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41"/>
    </style:style>
    <style:style style:name="ce411" style:family="table-cell" style:parent-style-name="Default" style:data-style-name="N3">
      <style:table-cell-properties fo:border-bottom="2.49pt solid #000000" style:cell-protect="protected" style:print-content="true" style:text-align-source="fix" style:repeat-content="false" fo:border-left="none" fo:padding="0.79mm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41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43"/>
    </style:style>
    <style:style style:name="ce41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G244"/>
    </style:style>
    <style:style style:name="ce414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</style:style>
    <style:style style:name="ce41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lbany" style:font-name-asian="HG Mincho Light J" style:font-name-complex="Arial Unicode MS"/>
    </style:style>
    <style:style style:name="ce416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17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10pt" style:font-size-asian="10pt" style:font-size-complex="10pt"/>
    </style:style>
    <style:style style:name="ce418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10pt" style:font-size-asian="10pt" style:font-size-complex="10pt"/>
    </style:style>
    <style:style style:name="ce419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10pt" fo:font-weight="bold" style:font-size-asian="10pt" style:font-size-complex="10pt"/>
    </style:style>
    <style:style style:name="ce420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style:font-name="Albany1" fo:font-size="10pt" style:font-size-asian="10pt" style:font-size-complex="10pt"/>
    </style:style>
    <style:style style:name="ce421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style:font-name="Albany1" fo:font-size="10pt" style:font-size-asian="10pt" style:font-size-complex="10pt"/>
    </style:style>
    <style:style style:name="ce422" style:family="table-cell" style:parent-style-name="Default" style:data-style-name="N3">
      <style:table-cell-properties fo:border-bottom="2.4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style:font-name="Albany1" fo:font-size="10pt" fo:font-weight="bold" style:font-size-asian="10pt" style:font-size-complex="10pt"/>
    </style:style>
    <style:style style:name="ce423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0.99pt solid #000000" style:vertical-align="middle"/>
      <style:text-properties fo:font-size="9pt" style:font-size-asian="9pt" style:font-size-complex="9pt"/>
    </style:style>
    <style:style style:name="ce424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25" style:family="table-cell" style:parent-style-name="Default" style:data-style-name="N3">
      <style:table-cell-properties fo:border-bottom="none" fo:background-color="#b2b2b2" style:cell-protect="protected" style:print-content="true" fo:border-left="0.99pt solid #000000" fo:padding="0.79mm" fo:border-right="0.99pt solid #000000" fo:border-top="none" style:vertical-align="middle"/>
      <style:text-properties fo:font-size="9pt" fo:font-weight="bold" style:font-size-asian="9pt" style:font-size-complex="9pt"/>
    </style:style>
    <style:style style:name="ce426" style:family="table-cell" style:parent-style-name="Default" style:data-style-name="N3">
      <style:table-cell-properties fo:border-bottom="0.99pt solid #000000" fo:background-color="#b2b2b2" style:cell-protect="protected" style:print-content="true" fo:border-left="2.49pt solid #000000" fo:padding="0.79mm" fo:border-right="2.49pt solid #000000" fo:border-top="none" style:vertical-align="middle"/>
      <style:text-properties fo:font-size="9pt" fo:font-weight="bold" style:font-size-asian="9pt" style:font-size-complex="9pt"/>
    </style:style>
    <style:style style:name="ce427" style:family="table-cell" style:parent-style-name="Default" style:data-style-name="N3">
      <style:table-cell-properties fo:border-bottom="none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28" style:family="table-cell" style:parent-style-name="Default" style:data-style-name="N3">
      <style:table-cell-properties fo:border-bottom="0.06pt solid #000000" fo:background-color="#b2b2b2" style:cell-protect="protected" style:print-content="true" fo:border-left="0.06pt solid #000000" fo:padding="0.79mm" fo:border-right="0.06pt solid #000000" fo:border-top="none" style:vertical-align="middle"/>
      <style:text-properties fo:font-size="9pt" style:font-size-asian="9pt" style:font-size-complex="9pt"/>
    </style:style>
    <style:style style:name="ce429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30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none" style:vertical-align="middle"/>
      <style:text-properties fo:font-size="9pt" style:font-size-asian="9pt" style:font-size-complex="9pt"/>
    </style:style>
    <style:style style:name="ce431" style:family="table-cell" style:parent-style-name="Default" style:data-style-name="N3">
      <style:table-cell-properties fo:border-bottom="2.49pt solid #000000" fo:background-color="#b2b2b2" style:cell-protect="protected" style:print-content="true" fo:border-left="none" fo:padding="0.79mm" fo:border-right="none" fo:border-top="2.49pt solid #000000" style:vertical-align="middle"/>
      <style:text-properties fo:font-size="9pt" style:font-size-asian="9pt" style:font-size-complex="9pt"/>
    </style:style>
    <style:style style:name="ce432" style:family="table-cell" style:parent-style-name="Default" style:data-style-name="N3">
      <style:table-cell-properties fo:border-bottom="none" fo:background-color="#b2b2b2" style:cell-protect="protected" style:print-content="true" fo:border-left="0.06pt solid #000000" fo:padding="0.79mm" fo:border-right="0.06pt solid #000000" fo:border-top="0.06pt solid #000000" style:vertical-align="middle"/>
      <style:text-properties fo:font-size="9pt" style:font-size-asian="9pt" style:font-size-complex="9pt"/>
    </style:style>
    <style:style style:name="ce433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</style:style>
    <style:style style:name="ce434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fo:font-size="10pt" fo:font-weight="normal" style:font-size-asian="10pt" style:font-size-complex="10pt"/>
    </style:style>
    <style:style style:name="ce435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</style:style>
    <style:style style:name="ce43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53"/>
    </style:style>
    <style:style style:name="ce437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style:font-name="Albany1" fo:font-size="10pt" fo:font-weight="normal" style:font-size-asian="10pt" style:font-size-complex="10pt"/>
    </style:style>
    <style:style style:name="ce438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style:font-name="Albany1" fo:font-size="10pt" fo:font-weight="normal" style:font-size-asian="10pt" style:font-size-complex="10pt"/>
    </style:style>
    <style:style style:name="ce43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67"/>
    </style:style>
    <style:style style:name="ce44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80"/>
    </style:style>
    <style:style style:name="ce44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82"/>
    </style:style>
    <style:style style:name="ce44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91"/>
    </style:style>
    <style:style style:name="ce44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93"/>
    </style:style>
    <style:style style:name="ce444" style:family="table-cell" style:parent-style-name="Default" style:data-style-name="N3">
      <style:table-cell-properties fo:border-bottom="0.06pt solid #000000" style:cell-protect="none" style:print-content="true" fo:border-left="0.99pt solid #000000" fo:padding="0.79mm" fo:border-right="0.99pt solid #000000" fo:border-top="0.99pt solid #000000" style:vertical-align="middle"/>
      <style:text-properties fo:font-size="9pt" fo:font-weight="normal" style:font-size-asian="9pt" style:font-size-complex="9pt"/>
    </style:style>
    <style:style style:name="ce445" style:family="table-cell" style:parent-style-name="Default" style:data-style-name="N3">
      <style:table-cell-properties fo:border-bottom="0.06pt solid #000000" style:cell-protect="none" style:print-content="true" fo:border-left="0.99pt solid #000000" fo:padding="0.79mm" fo:border-right="0.99pt solid #000000" fo:border-top="0.06pt solid #000000" style:vertical-align="middle"/>
      <style:text-properties fo:font-size="9pt" fo:font-weight="normal" style:font-size-asian="9pt" style:font-size-complex="9pt"/>
    </style:style>
    <style:style style:name="ce446" style:family="table-cell" style:parent-style-name="Default" style:data-style-name="N3">
      <style:table-cell-properties fo:border-bottom="0.06pt solid #000000" style:cell-protect="protected" style:print-content="true" fo:border-left="0.06pt solid #000000" fo:padding="0.79mm" fo:border-right="0.99pt solid #000000" fo:border-top="0.06pt solid #000000" style:vertical-align="middle"/>
      <style:text-properties fo:font-size="10pt" fo:font-weight="normal" style:font-size-asian="10pt" style:font-size-complex="10pt"/>
      <style:map style:condition="cell-content()=0" style:apply-style-name="Osszeg" style:base-cell-address="'Ktg beszámoló'.G110"/>
    </style:style>
    <style:style style:name="ce447" style:family="table-cell" style:parent-style-name="Default" style:data-style-name="N3">
      <style:table-cell-properties style:cell-protect="protected" style:print-content="true" fo:background-color="transparent" fo:border="0.99pt solid #000000" fo:padding="0.79mm" style:vertical-align="middle"/>
      <style:text-properties fo:font-size="9pt" fo:font-weight="bold" style:font-size-asian="9pt" style:font-size-complex="9pt"/>
      <style:map style:condition="cell-content()=0" style:apply-style-name="Osszeg" style:base-cell-address="'Ktg beszámoló'.J112"/>
    </style:style>
    <style:style style:name="ce448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99pt solid #000000" fo:padding="0.79mm" fo:border-right="0.99pt solid #000000" fo:border-top="0.99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4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18"/>
    </style:style>
    <style:style style:name="ce45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19"/>
    </style:style>
    <style:style style:name="ce451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32"/>
    </style:style>
    <style:style style:name="ce45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0.9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  <style:map style:condition="cell-content()=0" style:apply-style-name="Osszeg" style:base-cell-address="'Ktg beszámoló'.J137"/>
    </style:style>
    <style:style style:name="ce45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38"/>
    </style:style>
    <style:style style:name="ce454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39"/>
    </style:style>
    <style:style style:name="ce455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  <style:map style:condition="cell-content()=0" style:apply-style-name="Osszeg" style:base-cell-address="'Ktg beszámoló'.J148"/>
    </style:style>
    <style:style style:name="ce456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mm"/>
    </style:style>
    <style:style style:name="ce45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60"/>
    </style:style>
    <style:style style:name="ce458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77"/>
    </style:style>
    <style:style style:name="ce45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193"/>
    </style:style>
    <style:style style:name="ce46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06"/>
    </style:style>
    <style:style style:name="ce46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46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21"/>
    </style:style>
    <style:style style:name="ce463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23"/>
    </style:style>
    <style:style style:name="ce464" style:family="table-cell" style:parent-style-name="Default" style:data-style-name="N3">
      <style:table-cell-properties fo:border-bottom="0.99pt solid #000000" style:cell-protect="none" style:print-content="true" style:text-align-source="fix" style:repeat-content="false" fo:border-left="0.99pt solid #000000" fo:padding="0.79mm" fo:border-right="0.99pt solid #000000" fo:border-top="0.06pt solid #000000" style:vertical-align="middle"/>
      <style:paragraph-properties fo:text-align="end" fo:margin-left="0mm"/>
      <style:text-properties fo:font-size="9pt" fo:font-weight="normal" style:font-size-asian="9pt" style:font-size-complex="9pt"/>
    </style:style>
    <style:style style:name="ce46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32"/>
    </style:style>
    <style:style style:name="ce466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34"/>
    </style:style>
    <style:style style:name="ce467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37"/>
    </style:style>
    <style:style style:name="ce468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38"/>
    </style:style>
    <style:style style:name="ce469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39"/>
    </style:style>
    <style:style style:name="ce470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40"/>
    </style:style>
    <style:style style:name="ce471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41"/>
    </style:style>
    <style:style style:name="ce472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42"/>
    </style:style>
    <style:style style:name="ce473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43"/>
    </style:style>
    <style:style style:name="ce474" style:family="table-cell" style:parent-style-name="Default" style:data-style-name="N3">
      <style:table-cell-properties fo:border-bottom="0.06pt solid #000000" style:cell-protect="protected" style:print-content="true" style:text-align-source="fix" style:repeat-content="false" fo:border-left="0.06pt solid #000000" fo:padding="0.79mm" fo:border-right="0.99pt solid #000000" fo:border-top="0.06pt solid #000000" style:vertical-align="middle"/>
      <style:paragraph-properties fo:text-align="end" fo:margin-left="0mm"/>
      <style:text-properties fo:font-size="10pt" fo:font-weight="normal" style:font-size-asian="10pt" style:font-size-complex="10pt"/>
      <style:map style:condition="cell-content()=0" style:apply-style-name="Osszeg" style:base-cell-address="'Ktg beszámoló'.J244"/>
    </style:style>
    <style:style style:name="ce475" style:family="table-cell" style:parent-style-name="Default" style:data-style-name="N3">
      <style:table-cell-properties style:cell-protect="protected" style:print-content="true" style:text-align-source="fix" style:repeat-content="false" fo:background-color="transparent" fo:border="2.49pt solid #000000" fo:padding="0.79mm" style:vertical-align="middle"/>
      <style:paragraph-properties fo:text-align="end" fo:margin-left="0mm"/>
      <style:text-properties fo:font-size="10pt" fo:font-weight="bold" style:font-size-asian="10pt" style:font-size-complex="10pt"/>
      <style:map style:condition="cell-content()=0" style:apply-style-name="Osszeg" style:base-cell-address="'Ktg beszámoló'.J245"/>
    </style:style>
    <style:style style:name="ce476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style:font-name="Albany" style:font-name-asian="HG Mincho Light J" style:font-name-complex="Arial Unicode MS"/>
    </style:style>
    <style:style style:name="ce477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10pt" fo:font-weight="bold" style:font-size-asian="10pt" style:font-size-complex="10pt"/>
    </style:style>
    <style:style style:name="ce478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fo:font-size="10pt" style:font-size-asian="10pt" style:font-size-complex="10pt"/>
    </style:style>
    <style:style style:name="ce479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99pt solid #000000" fo:border-top="none"/>
      <style:paragraph-properties fo:text-align="end" fo:margin-left="0mm"/>
      <style:text-properties fo:font-size="10pt" style:font-size-asian="10pt" style:font-size-complex="10pt"/>
    </style:style>
    <style:style style:name="ce480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481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style:font-name="Albany1" fo:font-size="10pt" style:font-size-asian="10pt" style:font-size-complex="10pt"/>
    </style:style>
    <style:style style:name="ce482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  <style:text-properties style:font-name="Albany1" fo:font-size="10pt" style:font-size-asian="10pt" style:font-size-complex="10pt"/>
    </style:style>
    <style:style style:name="ce483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mm"/>
      <style:text-properties style:font-name="Albany1" fo:font-size="10pt" style:font-size-asian="10pt" style:font-size-complex="10pt"/>
    </style:style>
    <style:style style:name="ce484" style:family="table-cell" style:parent-style-name="Default" style:data-style-name="N3">
      <style:table-cell-properties style:cell-protect="none" style:print-content="true" style:text-align-source="fix" style:repeat-content="false" fo:border="2.49pt solid #000000" fo:padding="0.79mm" style:vertical-align="middle"/>
      <style:paragraph-properties fo:text-align="end" fo:margin-left="0mm"/>
      <style:text-properties style:font-name="Albany1" fo:font-size="10pt" fo:font-weight="bold" style:font-size-asian="10pt" style:font-size-complex="10pt"/>
    </style:style>
    <style:style style:name="ce485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  <style:text-properties fo:font-size="10pt" style:font-size-asian="10pt" style:font-size-complex="10pt"/>
    </style:style>
    <style:style style:name="ce486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  <style:text-properties fo:font-size="10pt" style:font-size-asian="10pt" style:font-size-complex="10pt"/>
    </style:style>
    <style:style style:name="ce487" style:family="table-cell" style:parent-style-name="Default" style:data-style-name="N3">
      <style:table-cell-properties fo:border-bottom="none" style:cell-protect="none" style:print-content="true" fo:border-left="none" fo:border-right="0.99pt solid #000000" fo:border-top="0.99pt solid #000000"/>
    </style:style>
    <style:style style:name="ce488" style:family="table-cell" style:parent-style-name="Default" style:data-style-name="N3">
      <style:table-cell-properties fo:border-bottom="none" style:cell-protect="none" style:print-content="true" fo:border-left="none" fo:border-right="0.99pt solid #000000" fo:border-top="none"/>
    </style:style>
    <style:style style:name="ce489" style:family="table-cell" style:parent-style-name="Default" style:data-style-name="N3">
      <style:table-cell-properties style:cell-protect="none" style:print-content="true"/>
    </style:style>
    <style:style style:name="ce490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2.49pt solid #000000" fo:border-top="0.99pt solid #000000" style:vertical-align="middle"/>
      <style:text-properties fo:font-size="9pt" fo:font-weight="bold" style:font-size-asian="9pt" style:font-size-complex="9pt"/>
    </style:style>
    <style:style style:name="ce491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0.99pt solid #000000"/>
      <style:paragraph-properties fo:text-align="end" fo:margin-left="0mm"/>
    </style:style>
    <style:style style:name="ce492" style:family="table-cell" style:parent-style-name="Default" style:data-style-name="N3">
      <style:table-cell-properties fo:border-bottom="0.99pt solid #000000" style:cell-protect="protected" style:print-content="true" style:text-align-source="fix" style:repeat-content="false" fo:border-left="0.99pt solid #000000" fo:padding="0.79mm" fo:border-right="2.49pt solid #000000" fo:border-top="0.99pt solid #000000" style:vertical-align="middle"/>
      <style:paragraph-properties fo:text-align="end" fo:margin-left="0mm"/>
      <style:text-properties fo:font-size="9pt" fo:font-weight="bold" style:font-size-asian="9pt" style:font-size-complex="9pt"/>
    </style:style>
    <style:style style:name="ce493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9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495" style:family="table-cell" style:parent-style-name="Default">
      <style:table-cell-properties fo:border-bottom="none" style:cell-protect="none" style:print-content="true" fo:border-left="none" fo:border-right="0.99pt solid #000000" fo:border-top="0.99pt solid #000000"/>
    </style:style>
    <style:style style:name="ce496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99pt solid #000000" fo:border-top="0.99pt solid #000000"/>
      <style:paragraph-properties fo:text-align="end" fo:margin-left="0mm"/>
    </style:style>
    <style:style style:name="ce497" style:family="table-cell" style:parent-style-name="Default" style:data-style-name="N3">
      <style:table-cell-properties fo:border-bottom="none" style:cell-protect="protected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498" style:family="table-cell" style:parent-style-name="Default" style:data-style-name="N3">
      <style:table-cell-properties fo:border-bottom="none" style:cell-protect="none" style:print-content="true" style:text-align-source="fix" style:repeat-content="false" fo:border-left="none" fo:padding="0.79mm" fo:border-right="2.49pt solid #000000" fo:border-top="none" style:vertical-align="middle"/>
      <style:paragraph-properties fo:text-align="end" fo:margin-left="0mm"/>
      <style:text-properties fo:font-size="9pt" style:font-size-asian="9pt" style:font-size-complex="9pt"/>
    </style:style>
    <style:style style:name="ce499" style:family="table-cell" style:parent-style-name="Default" style:data-style-name="N3">
      <style:table-cell-properties style:cell-protect="protected" style:print-content="true" fo:border="2.49pt solid #000000" fo:padding="0.79mm" style:vertical-align="middle"/>
      <style:text-properties fo:font-size="9pt" fo:font-weight="bold" style:font-size-asian="9pt" style:font-size-complex="9pt"/>
    </style:style>
    <style:style style:name="ce500" style:family="table-cell" style:parent-style-name="Default" style:data-style-name="N3">
      <style:table-cell-properties fo:border-bottom="0.99pt solid #000000" style:cell-protect="none" style:print-content="true" style:text-align-source="fix" style:repeat-content="false" fo:border-left="none" fo:border-right="0.99pt solid #000000" fo:border-top="none"/>
      <style:paragraph-properties fo:text-align="end" fo:margin-left="0mm"/>
    </style:style>
    <style:style style:name="ce501" style:family="table-cell" style:parent-style-name="Default" style:data-style-name="N3">
      <style:table-cell-properties fo:border-bottom="none" style:cell-protect="protected" style:print-content="true" fo:border-left="none" fo:padding="0.79mm" fo:border-right="2.49pt solid #000000" fo:border-top="2.49pt solid #000000" style:vertical-align="middle"/>
      <style:text-properties fo:font-size="9pt" style:font-size-asian="9pt" style:font-size-complex="9pt"/>
    </style:style>
    <style:style style:name="ce50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37"/>
    </style:style>
    <style:style style:name="ce50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38"/>
    </style:style>
    <style:style style:name="ce50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40"/>
    </style:style>
    <style:style style:name="ce50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41"/>
    </style:style>
    <style:style style:name="ce50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43"/>
    </style:style>
    <style:style style:name="ce50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mm"/>
      <style:text-properties fo:font-size="10pt" style:font-size-asian="10pt" style:font-size-complex="10pt"/>
      <style:map style:condition="cell-content()=0" style:apply-style-name="Osszeg" style:base-cell-address="'Ktg beszámoló'.J244"/>
    </style:style>
    <style:style style:name="ce508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8pt"/>
    </style:style>
    <style:style style:name="ce509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10pt" style:font-size-asian="10pt" style:font-size-complex="10pt"/>
    </style:style>
    <style:style style:name="ce510" style:family="table-cell" style:parent-style-name="Default">
      <style:table-cell-properties fo:background-color="#b2b2b2" style:cell-protect="protected" style:print-content="true"/>
      <style:text-properties fo:font-size="10pt" style:font-size-asian="10pt" style:font-size-complex="10pt"/>
    </style:style>
    <style:style style:name="ce511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10pt" style:font-size-asian="10pt" style:font-size-complex="10pt"/>
    </style:style>
    <style:style style:name="ce512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style:font-name="Albany1" fo:font-size="10pt" style:font-size-asian="10pt" style:font-size-complex="10pt"/>
    </style:style>
    <style:style style:name="ce513" style:family="table-cell" style:parent-style-name="Default">
      <style:table-cell-properties fo:background-color="#b2b2b2" style:cell-protect="protected" style:print-content="true"/>
      <style:text-properties style:font-name="Albany1" fo:font-size="10pt" style:font-size-asian="10pt" style:font-size-complex="10pt"/>
    </style:style>
    <style:style style:name="ce514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style:font-name="Albany1" fo:font-size="10pt" style:font-size-asian="10pt" style:font-size-complex="10pt"/>
    </style:style>
    <style:style style:name="ce515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10pt" style:font-size-asian="10pt" style:font-size-complex="10pt"/>
    </style:style>
    <style:style style:name="ce516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mm"/>
      <style:text-properties fo:font-size="9pt" style:font-size-asian="9pt" style:font-size-complex="9pt"/>
    </style:style>
    <style:style style:name="ce517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18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19" style:family="table-cell" style:parent-style-name="Default">
      <style:table-cell-properties fo:border-bottom="none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20" style:family="table-cell" style:parent-style-name="Default">
      <style:table-cell-properties fo:background-color="#b2b2b2" style:cell-protect="protected" style:print-content="true"/>
      <style:text-properties fo:font-size="9pt" style:font-size-asian="9pt" style:font-size-complex="9pt"/>
    </style:style>
    <style:style style:name="ce521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22" style:family="table-cell" style:parent-style-name="Default">
      <style:table-cell-properties fo:border-bottom="0.99pt solid #000000" fo:background-color="#b2b2b2" style:cell-protect="protected" style:print-content="true" fo:border-left="none" fo:border-right="none" fo:border-top="0.06pt solid #000000"/>
      <style:text-properties fo:font-size="9pt" style:font-size-asian="9pt" style:font-size-complex="9pt"/>
    </style:style>
    <style:style style:name="ce523" style:family="table-cell" style:parent-style-name="Default">
      <style:table-cell-properties fo:background-color="#b2b2b2" style:cell-protect="protected" style:print-content="true" fo:border="none"/>
      <style:text-properties fo:font-size="9pt" style:font-size-asian="9pt" style:font-size-complex="9pt"/>
    </style:style>
    <style:style style:name="ce524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0.99pt solid #000000"/>
      <style:text-properties fo:font-size="9pt" style:font-size-asian="9pt" style:font-size-complex="9pt"/>
    </style:style>
    <style:style style:name="ce525" style:family="table-cell" style:parent-style-name="Default">
      <style:table-cell-properties fo:border-bottom="none" fo:background-color="#b2b2b2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26" style:family="table-cell" style:parent-style-name="Default">
      <style:table-cell-properties fo:border-bottom="2.49pt solid #000000" fo:background-color="#b2b2b2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527" style:family="table-cell" style:parent-style-name="Default">
      <style:table-cell-properties fo:border-bottom="2.49pt solid #000000" fo:background-color="#b2b2b2" style:cell-protect="protected" style:print-content="true" fo:border-left="2.49pt solid #000000" fo:border-right="none" fo:border-top="2.49pt solid #000000"/>
      <style:text-properties fo:font-size="9pt" style:font-size-asian="9pt" style:font-size-complex="9pt"/>
    </style:style>
    <style:style style:name="ce528" style:family="table-cell" style:parent-style-name="Default">
      <style:table-cell-properties fo:border-bottom="none" style:cell-protect="protected" style:print-content="true" fo:border-left="none" fo:border-right="none" fo:border-top="2.49pt solid #000000"/>
      <style:text-properties fo:font-size="9pt" style:font-size-asian="9pt" style:font-size-complex="9pt"/>
    </style:style>
    <style:style style:name="ce52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530" style:family="table-cell" style:parent-style-name="Default" style:data-style-name="N3">
      <style:table-cell-properties fo:border-bottom="2.49pt solid #000000" style:cell-protect="protected" style:print-content="true" fo:border-left="2.49pt solid #000000" fo:padding="0.79mm" fo:border-right="0.51pt solid #000000" fo:border-top="2.49pt solid #000000" style:vertical-align="middle"/>
      <style:text-properties fo:font-size="9pt" fo:font-weight="bold" style:font-size-asian="9pt" style:font-size-complex="9pt"/>
    </style:style>
    <style:style style:name="ce531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06pt solid #000000" style:vertical-align="middle"/>
      <style:text-properties fo:font-size="9pt" fo:font-weight="normal" style:font-size-asian="9pt" style:font-size-complex="9pt"/>
    </style:style>
    <style:style style:name="ce532" style:family="table-cell" style:parent-style-name="Default" style:data-style-name="N3">
      <style:table-cell-properties fo:border-bottom="0.51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33" style:family="table-cell" style:parent-style-name="Default" style:data-style-name="N3">
      <style:table-cell-properties fo:border-bottom="0.06pt solid #000000" style:cell-protect="protected" style:print-content="true" fo:border-left="0.99pt solid #000000" fo:padding="0.79mm" fo:border-right="0.51pt solid #000000" fo:border-top="0.51pt solid #000000" style:vertical-align="middle"/>
      <style:text-properties fo:font-size="9pt" fo:font-weight="normal" style:font-size-asian="9pt" style:font-size-complex="9pt"/>
    </style:style>
    <style:style style:name="ce534" style:family="table-cell" style:parent-style-name="Default" style:data-style-name="N3">
      <style:table-cell-properties fo:border-bottom="0.99pt solid #000000" style:cell-protect="protected" style:print-content="true" fo:border-left="0.99pt solid #000000" fo:padding="0.79mm" fo:border-right="0.51pt solid #000000" fo:border-top="0.99pt solid #000000" style:vertical-align="middle"/>
      <style:text-properties fo:font-size="9pt" fo:font-weight="bold" style:font-size-asian="9pt" style:font-size-complex="9pt"/>
    </style:style>
    <style:style style:name="ce535" style:family="table-cell" style:parent-style-name="Default" style:data-style-name="N3">
      <style:table-cell-properties fo:border-bottom="2.49pt solid #000000" style:cell-protect="protected" style:print-content="true" fo:border-left="0.51pt solid #000000" fo:padding="0.79mm" fo:border-right="2.49pt solid #000000" fo:border-top="2.49pt solid #000000" style:vertical-align="middle"/>
      <style:text-properties fo:font-size="9pt" fo:font-weight="bold" style:font-size-asian="9pt" style:font-size-complex="9pt"/>
    </style:style>
    <style:style style:name="ce536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2.49pt solid #000000" style:vertical-align="middle"/>
      <style:text-properties fo:font-size="10pt" style:font-size-asian="10pt" style:font-size-complex="10pt"/>
    </style:style>
    <style:style style:name="ce537" style:family="table-cell" style:parent-style-name="Default" style:data-style-name="N3">
      <style:table-cell-properties fo:border-bottom="0.51pt solid #000000" style:cell-protect="protected" style:print-content="true" fo:border-left="0.51pt solid #000000" fo:border-right="2.49pt solid #000000" fo:border-top="none"/>
      <style:text-properties fo:font-size="9pt" style:font-size-asian="9pt" style:font-size-complex="9pt"/>
    </style:style>
    <style:style style:name="ce538" style:family="table-cell" style:parent-style-name="Default" style:data-style-name="N3">
      <style:table-cell-properties fo:border-bottom="0.51pt solid #000000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39" style:family="table-cell" style:parent-style-name="Default" style:data-style-name="N3">
      <style:table-cell-properties fo:border-bottom="none" style:cell-protect="protected" style:print-content="true" fo:border-left="0.51pt solid #000000" fo:border-right="2.49pt solid #000000" fo:border-top="0.51pt solid #000000"/>
      <style:text-properties fo:font-size="9pt" style:font-size-asian="9pt" style:font-size-complex="9pt"/>
    </style:style>
    <style:style style:name="ce540" style:family="table-cell" style:parent-style-name="Default" style:data-style-name="N3">
      <style:table-cell-properties fo:border-bottom="0.99pt solid #000000" fo:background-color="#b2b2b2" style:cell-protect="protected" style:print-content="true" fo:border-left="none" fo:padding="0.79mm" fo:border-right="2.49pt solid #000000" fo:border-top="0.99pt solid #000000" style:vertical-align="middle"/>
      <style:text-properties fo:font-size="9pt" style:font-size-asian="9pt" style:font-size-complex="9pt"/>
    </style:style>
    <style:style style:name="ce541" style:family="table-cell" style:parent-style-name="Default" style:data-style-name="N3">
      <style:table-cell-properties fo:border-bottom="0.99pt solid #000000" style:cell-protect="protected" style:print-content="true" fo:border-left="0.51pt solid #000000" fo:padding="0.79mm" fo:border-right="2.49pt solid #000000" fo:border-top="0.99pt solid #000000" style:vertical-align="middle"/>
      <style:text-properties fo:font-size="9pt" fo:font-weight="bold" style:font-size-asian="9pt" style:font-size-complex="9pt"/>
    </style:style>
    <style:style style:name="ce542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none"/>
      <style:text-properties fo:font-size="9pt" style:font-size-asian="9pt" style:font-size-complex="9pt"/>
    </style:style>
    <style:style style:name="ce543" style:family="table-cell" style:parent-style-name="Default">
      <style:table-cell-properties fo:border-bottom="0.99pt solid #000000" fo:background-color="#b2b2b2" style:cell-protect="protected" style:print-content="true" fo:border-left="none" fo:border-right="2.49pt solid #000000" fo:border-top="0.06pt solid #000000"/>
      <style:text-properties fo:font-size="9pt" style:font-size-asian="9pt" style:font-size-complex="9pt"/>
    </style:style>
    <style:style style:name="ce544" style:family="table-cell" style:parent-style-name="Default">
      <style:table-cell-properties fo:border-bottom="none" fo:background-color="#b2b2b2" style:cell-protect="protected" style:print-content="true" fo:border-left="none" fo:border-right="2.49pt solid #000000" fo:border-top="0.99pt solid #000000"/>
      <style:text-properties fo:font-size="9pt" style:font-size-asian="9pt" style:font-size-complex="9pt"/>
    </style:style>
    <style:style style:name="ce545" style:family="table-cell" style:parent-style-name="Default">
      <style:table-cell-properties fo:background-color="#b2b2b2" style:cell-protect="protected" style:print-content="true"/>
    </style:style>
    <style:style style:name="T1" style:family="text">
      <style:text-properties fo:letter-spacing="-0.18mm"/>
    </style:style>
  </office:automatic-styles>
  <office:body>
    <office:spreadsheet>
      <table:content-validations>
        <table:content-validation table:name="val1" table:condition="of:cell-content-is-in-list([$Gyülekezet.$D$2:.$D$4])" table:allow-empty-cell="false" table:display-list="unsorted" table:base-cell-address="Költségvetés.B2">
          <table:error-message table:message-type="stop" table:display="true"/>
        </table:content-validation>
        <table:content-validation table:name="val2" table:condition="of:cell-content-is-whole-number() and cell-content()&gt;=2016" table:allow-empty-cell="true" table:base-cell-address="Gyülekezet.B3">
          <table:error-message table:message-type="stop" table:display="true"/>
        </table:content-validation>
        <table:content-validation table:name="val3" table:condition="of:cell-content-is-in-list(&quot;Költségvetés&quot;;&quot;Módosított költségvetés&quot;)" table:allow-empty-cell="false" table:display-list="unsorted" table:base-cell-address="Költségvetés.B5">
          <table:error-message table:message-type="stop" table:display="true"/>
        </table:content-validation>
        <table:content-validation table:name="val4" table:condition="of:cell-content-is-date() and cell-content()&gt;42370" table:allow-empty-cell="true" table:base-cell-address="Gyülekezet.B6">
          <table:help-message table:title="Dátum megadása" table:display="true">
            <text:p>Mivel a számítástechnika alapja angol, </text:p>
            <text:p>ezért a magyar formátumú dátumok</text:p>
            <text:p>beírása „érdekes”. A helyes beíráshoz</text:p>
            <text:p>a következők az elfogadhatók:</text:p>
            <text:p>2015.01.01 <text:s/>– a bevitelnél nincs a végén pont.</text:p>
            <text:p>2015-01-01</text:p>
            <text:p>helyes még: 2015.1.1 (itt sincs pont a végén)</text:p>
            <text:p>vagy a 2015-1-1 forma is.</text:p>
            <text:p>Az évszámok megadása két számjeggyel is</text:p>
            <text:p>történhet: 15.1.1 vagy 15-1-1 éppen úgy helyesek.</text:p>
            <text:p>A cella megjelenése a magyar helyesírás </text:p>
            <text:p>szabályai szerint történik.</text:p>
          </table:help-message>
          <table:error-message table:message-type="stop" table:display="true"/>
        </table:content-validation>
        <table:content-validation table:name="val5" table:base-cell-address="Költségvetés.C63">
          <table:error-message table:message-type="stop" table:display="true"/>
        </table:content-validation>
        <table:content-validation table:name="val6" table:condition="of:cell-content-is-whole-number() and cell-content()&gt;0" table:allow-empty-cell="true" table:base-cell-address="Költségvetés.H97">
          <table:error-message table:message-type="stop" table:display="true"/>
        </table:content-validation>
        <table:content-validation table:name="val7" table:base-cell-address="Költségvetés.G106">
          <table:help-message table:title="Lelkész helyi javadalma" table:display="true">
            <text:p>A díjlevél I/1. pontjában </text:p>
            <text:p>szereplő összeg 100%-a</text:p>
          </table:help-message>
          <table:error-message table:message-type="stop" table:display="true"/>
        </table:content-validation>
        <table:content-validation table:name="val8" table:base-cell-address="Költségvetés.G115">
          <table:help-message table:title="Nyugdíjjárulék köteles javadalmak 36%-os járuléka" table:display="true">
            <text:p>korábbi 15%+21% együtt</text:p>
          </table:help-message>
          <table:error-message table:message-type="stop" table:display="true"/>
        </table:content-validation>
        <table:content-validation table:name="val9" table:base-cell-address="Költségvetés.G118">
          <table:help-message table:title="Fűtés, világítás javadalmi része" table:display="true">
            <text:p>A Díjlevél IV/1. pontja</text:p>
            <text:p>szerinti tényleges összeg</text:p>
          </table:help-message>
          <table:error-message table:message-type="stop" table:display="true"/>
        </table:content-validation>
      </table:content-validations>
      <table:table table:name="Gyülekezet" table:style-name="ta1" table:protected="true" table:protection-key="xjkR+JfnfKPkC9hHTdxtpIkXte0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visibility="collapse" table:number-columns-repeated="1010" table:default-cell-style-name="ce2"/>
        <table:table-column table:style-name="co7" table:visibility="collapse" table:number-columns-repeated="7" table:default-cell-style-name="Default"/>
        <table:table-row table:style-name="ro1">
          <table:table-cell table:style-name="ce1" office:value-type="string" calcext:value-type="string">
            <text:p>Gyülekezet neve:</text:p>
          </table:table-cell>
          <table:table-cell table:style-name="ce4" office:value-type="string" calcext:value-type="string">
            <text:p>____________________</text:p>
          </table:table-cell>
          <table:table-cell table:style-name="ce4"/>
          <table:table-cell table:style-name="ce3" office:value-type="string" calcext:value-type="string">
            <text:p>aáeéiíoóöőuúüűbcdfghjklmnpqrstvxyz_</text:p>
          </table:table-cell>
          <table:table-cell table:style-name="ce3" table:number-columns-repeated="2"/>
          <table:table-cell table:style-name="ce14" office:value-type="string" calcext:value-type="string" table:number-columns-spanned="3" table:number-rows-spanned="1">
            <text:p>Hónapok</text:p>
          </table:table-cell>
          <table:covered-table-cell table:number-columns-repeated="2" table:style-name="ce16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1" office:value-type="string" calcext:value-type="string">
            <text:p>Egyházközség</text:p>
          </table:table-cell>
          <table:table-cell table:style-name="ce4" table:content-validation-name="val1"/>
          <table:table-cell table:style-name="ce3" office:value-type="string" calcext:value-type="string">
            <text:p>Egyházközség</text:p>
          </table:table-cell>
          <table:table-cell table:style-name="ce3" table:number-columns-repeated="2"/>
          <table:table-cell table:style-name="ce15" office:value-type="float" office:value="1" calcext:value-type="float">
            <text:p>01</text:p>
          </table:table-cell>
          <table:table-cell table:style-name="ce17" office:value-type="string" calcext:value-type="string">
            <text:p>január</text:p>
          </table:table-cell>
          <table:table-cell table:style-name="ce16" office:value-type="string" calcext:value-type="string">
            <text:p>ja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nyvelési év:</text:p>
          </table:table-cell>
          <table:table-cell table:style-name="ce5" table:content-validation-name="val2"/>
          <table:table-cell table:style-name="ce5" table:formula="of:=IF([.B3]=&quot;&quot;;&quot;20___&quot;;[.B3])" office:value-type="string" office:string-value="20___" calcext:value-type="string">
            <text:p>20___</text:p>
          </table:table-cell>
          <table:table-cell table:style-name="ce3" office:value-type="string" calcext:value-type="string">
            <text:p>Társegyházközség</text:p>
          </table:table-cell>
          <table:table-cell table:style-name="ce3" table:number-columns-repeated="2"/>
          <table:table-cell table:style-name="ce15" office:value-type="float" office:value="2" calcext:value-type="float">
            <text:p>02</text:p>
          </table:table-cell>
          <table:table-cell table:style-name="ce17" office:value-type="string" calcext:value-type="string">
            <text:p>február</text:p>
          </table:table-cell>
          <table:table-cell table:style-name="ce16" office:value-type="string" calcext:value-type="string">
            <text:p>feb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Költségvetés készítésének</text:p>
          </table:table-cell>
          <table:table-cell/>
          <table:table-cell table:style-name="ce11" table:formula="of:=IF([.B3]=&quot;&quot;;&quot;20___&quot;;[.B3]-1)" office:value-type="string" office:string-value="20___" calcext:value-type="string">
            <text:p>20___</text:p>
          </table:table-cell>
          <table:table-cell table:style-name="ce3" office:value-type="string" calcext:value-type="string">
            <text:p>Missziói Egyházközség</text:p>
          </table:table-cell>
          <table:table-cell table:style-name="ce3" table:number-columns-repeated="2"/>
          <table:table-cell table:style-name="ce15" office:value-type="float" office:value="3" calcext:value-type="float">
            <text:p>03</text:p>
          </table:table-cell>
          <table:table-cell table:style-name="ce17" office:value-type="string" calcext:value-type="string">
            <text:p>március</text:p>
          </table:table-cell>
          <table:table-cell table:style-name="ce16" office:value-type="string" calcext:value-type="string">
            <text:p>márc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típusa:</text:p>
          </table:table-cell>
          <table:table-cell table:style-name="ce4" table:content-validation-name="val3" office:value-type="string" calcext:value-type="string">
            <text:p>Költségvetés</text:p>
          </table:table-cell>
          <table:table-cell table:style-name="ce4" table:content-validation-name="val3"/>
          <table:table-cell table:style-name="ce3" table:formula="of:=IF([.B3]=&quot;&quot;;&quot;____&quot;;[.B3])" office:value-type="string" office:string-value="____" calcext:value-type="string">
            <text:p>____</text:p>
          </table:table-cell>
          <table:table-cell table:style-name="ce3" table:formula="of:=IF([.B3]=&quot;&quot;;&quot;____&quot;;[.B3]-1)" office:value-type="string" office:string-value="____" calcext:value-type="string">
            <text:p>____</text:p>
          </table:table-cell>
          <table:table-cell table:style-name="ce3"/>
          <table:table-cell table:style-name="ce15" office:value-type="float" office:value="4" calcext:value-type="float">
            <text:p>04</text:p>
          </table:table-cell>
          <table:table-cell table:style-name="ce17" office:value-type="string" calcext:value-type="string">
            <text:p>április</text:p>
          </table:table-cell>
          <table:table-cell table:style-name="ce16" office:value-type="string" calcext:value-type="string">
            <text:p>ápr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content-validation-name="val4"/>
          <table:table-cell table:style-name="ce12"/>
          <table:table-cell table:style-name="ce3" table:formula="of:=IF([.B6]=&quot;&quot;;&quot;____&quot;;YEAR([.B6]))" office:value-type="string" office:string-value="____" calcext:value-type="string">
            <text:p>____</text:p>
          </table:table-cell>
          <table:table-cell table:style-name="ce3" table:formula="of:=IF([.B6]=&quot;&quot;;&quot;______________&quot;;VLOOKUP(MONTH([.B6]);[.G2:.I13];2))" office:value-type="string" office:string-value="______________" calcext:value-type="string">
            <text:p>______________</text:p>
          </table:table-cell>
          <table:table-cell table:style-name="ce3" table:formula="of:=IF([.B6]=&quot;&quot;;&quot;___&quot;;DAY([.B6]))" office:value-type="string" office:string-value="___" calcext:value-type="string">
            <text:p>___</text:p>
          </table:table-cell>
          <table:table-cell table:style-name="ce15" office:value-type="float" office:value="5" calcext:value-type="float">
            <text:p>05</text:p>
          </table:table-cell>
          <table:table-cell table:style-name="ce17" office:value-type="string" calcext:value-type="string">
            <text:p>május</text:p>
          </table:table-cell>
          <table:table-cell table:style-name="ce16" office:value-type="string" calcext:value-type="string">
            <text:p>máj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7" office:value-type="string" calcext:value-type="string">
            <text:p>____</text:p>
          </table:table-cell>
          <table:table-cell table:style-name="ce7"/>
          <table:table-cell table:style-name="ce3" table:number-columns-repeated="3"/>
          <table:table-cell table:style-name="ce15" office:value-type="float" office:value="6" calcext:value-type="float">
            <text:p>06</text:p>
          </table:table-cell>
          <table:table-cell table:style-name="ce17" office:value-type="string" calcext:value-type="string">
            <text:p>június</text:p>
          </table:table-cell>
          <table:table-cell table:style-name="ce16" office:value-type="string" calcext:value-type="string">
            <text:p>jún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Zárószámadás készítésének</text:p>
          </table:table-cell>
          <table:table-cell table:style-name="ce8" table:number-columns-repeated="2"/>
          <table:table-cell table:style-name="ce3" table:number-columns-repeated="3"/>
          <table:table-cell table:style-name="ce15" office:value-type="float" office:value="7" calcext:value-type="float">
            <text:p>07</text:p>
          </table:table-cell>
          <table:table-cell table:style-name="ce17" office:value-type="string" calcext:value-type="string">
            <text:p>július</text:p>
          </table:table-cell>
          <table:table-cell table:style-name="ce16" office:value-type="string" calcext:value-type="string">
            <text:p>júl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Dátuma:</text:p>
          </table:table-cell>
          <table:table-cell table:style-name="ce6" table:content-validation-name="val4"/>
          <table:table-cell table:style-name="ce12"/>
          <table:table-cell table:style-name="ce3" table:formula="of:=IF([.B9]=&quot;&quot;;&quot;____&quot;;YEAR([.B9]))" office:value-type="string" office:string-value="____" calcext:value-type="string">
            <text:p>____</text:p>
          </table:table-cell>
          <table:table-cell table:style-name="ce3" table:formula="of:=IF([.B9]=&quot;&quot;;&quot;______________&quot;;VLOOKUP(MONTH([.B9]);[.G5:.I16];2))" office:value-type="string" office:string-value="______________" calcext:value-type="string">
            <text:p>______________</text:p>
          </table:table-cell>
          <table:table-cell table:style-name="ce3" table:formula="of:=IF([.B9]=&quot;&quot;;&quot;___&quot;;DAY([.B9]))" office:value-type="string" office:string-value="___" calcext:value-type="string">
            <text:p>___</text:p>
          </table:table-cell>
          <table:table-cell table:style-name="ce15" office:value-type="float" office:value="8" calcext:value-type="float">
            <text:p>08</text:p>
          </table:table-cell>
          <table:table-cell table:style-name="ce17" office:value-type="string" calcext:value-type="string">
            <text:p>augusztus</text:p>
          </table:table-cell>
          <table:table-cell table:style-name="ce16" office:value-type="string" calcext:value-type="string">
            <text:p>aug.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>
            <text:p>Határozati száma:</text:p>
          </table:table-cell>
          <table:table-cell table:style-name="ce4" office:value-type="string" calcext:value-type="string">
            <text:p>____</text:p>
          </table:table-cell>
          <table:table-cell table:style-name="ce4"/>
          <table:table-cell table:style-name="ce3" table:number-columns-repeated="3"/>
          <table:table-cell table:style-name="ce15" office:value-type="float" office:value="9" calcext:value-type="float">
            <text:p>09</text:p>
          </table:table-cell>
          <table:table-cell table:style-name="ce17" office:value-type="string" calcext:value-type="string">
            <text:p>szeptember</text:p>
          </table:table-cell>
          <table:table-cell table:style-name="ce16" office:value-type="string" calcext:value-type="string">
            <text:p>szep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5" office:value-type="float" office:value="10" calcext:value-type="float">
            <text:p>10</text:p>
          </table:table-cell>
          <table:table-cell table:style-name="ce17" office:value-type="string" calcext:value-type="string">
            <text:p>október</text:p>
          </table:table-cell>
          <table:table-cell table:style-name="ce16" office:value-type="string" calcext:value-type="string">
            <text:p>okt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table:style-name="ce13" table:number-columns-repeated="3"/>
          <table:table-cell table:style-name="ce15" office:value-type="float" office:value="11" calcext:value-type="float">
            <text:p>11</text:p>
          </table:table-cell>
          <table:table-cell table:style-name="ce17" office:value-type="string" calcext:value-type="string">
            <text:p>november</text:p>
          </table:table-cell>
          <table:table-cell table:style-name="ce16" office:value-type="string" calcext:value-type="string">
            <text:p>nov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>
          <table:table-cell table:style-name="ce3"/>
          <table:table-cell table:style-name="ce9" table:number-columns-repeated="2"/>
          <table:table-cell table:style-name="ce13" table:number-columns-repeated="3"/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december</text:p>
          </table:table-cell>
          <table:table-cell table:style-name="ce16" office:value-type="string" calcext:value-type="string">
            <text:p>dec.</text:p>
          </table:table-cell>
          <table:table-cell table:style-name="ce3" table:number-columns-repeated="2"/>
          <table:table-cell table:number-columns-repeated="1013"/>
        </table:table-row>
        <table:table-row table:style-name="ro1" table:visibility="collapse" table:number-rows-repeated="3">
          <table:table-cell table:style-name="ce3"/>
          <table:table-cell table:style-name="ce9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 table:number-rows-repeated="2">
          <table:table-cell table:style-name="ce3" table:number-columns-repeated="3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>
          <table:table-cell table:style-name="ce3"/>
          <table:table-cell table:style-name="ce10" table:number-columns-repeated="2"/>
          <table:table-cell table:style-name="ce13" table:number-columns-repeated="4"/>
          <table:table-cell table:style-name="ce3" table:number-columns-repeated="4"/>
          <table:table-cell table:number-columns-repeated="1013"/>
        </table:table-row>
        <table:table-row table:style-name="ro1" table:visibility="collapse" table:number-rows-repeated="4">
          <table:table-cell table:number-columns-repeated="3"/>
          <table:table-cell table:style-name="ce13" table:number-columns-repeated="4"/>
          <table:table-cell table:style-name="ce3" table:number-columns-repeated="5"/>
          <table:table-cell table:number-columns-repeated="1012"/>
        </table:table-row>
        <table:table-row table:style-name="ro1" table:visibility="collapse" table:number-rows-repeated="20">
          <table:table-cell table:number-columns-repeated="3"/>
          <table:table-cell table:style-name="ce3" table:number-columns-repeated="9"/>
          <table:table-cell table:number-columns-repeated="1012"/>
        </table:table-row>
        <table:table-row table:style-name="ro1" table:visibility="collapse" table:number-rows-repeated="104853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Költségvetés" table:style-name="ta1" table:protected="true" table:protection-key="xjkR+JfnfKPkC9hHTdxtpIkXte0=" table:protection-key-digest-algorithm="http://www.w3.org/2000/09/xmldsig#sha1" table:print-ranges="Költségvetés.A1:Költségvetés.AMJ1048571">
        <loext:table-protection loext:select-unprotected-cells="true"/>
        <office:forms form:automatic-focus="false" form:apply-design-mode="false"/>
        <table:table-column table:style-name="co8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number-columns-repeated="3" table:default-cell-style-name="ce21"/>
        <table:table-column table:style-name="co7" table:visibility="collapse" table:number-columns-repeated="248" table:default-cell-style-name="ce21"/>
        <table:table-column table:style-name="co12" table:visibility="collapse" table:number-columns-repeated="768" table:default-cell-style-name="ce21"/>
        <table:table-row table:style-name="ro2">
          <table:table-cell table:style-name="ce18" table:formula="of:=CONCATENATE(&quot;A&quot;;IF(SEARCH(LEFT([Gyülekezet.B1];1);[Gyülekezet.D1])&lt;15;&quot;z &quot;;&quot; &quot;);[Gyülekezet.B1];&quot;i Református &quot;;[Gyülekezet.B2])" office:value-type="string" office:string-value="A ____________________i Református Egyházközség" calcext:value-type="string" table:number-columns-spanned="8" table:number-rows-spanned="1">
            <text:p>A ____________________i Református Egyházközség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9" table:formula="of:=UPPER(CONCATENATE([Gyülekezet.B5];&quot;e&quot;))" office:value-type="string" office:string-value="KÖLTSÉGVETÉSE" calcext:value-type="string" table:number-columns-spanned="8" table:number-rows-spanned="1">
            <text:p>KÖLTSÉGVETÉSE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0" table:formula="of:=CONCATENATE(&quot;a &quot;;[Gyülekezet.C3];&quot;. évre&quot;)" office:value-type="string" office:string-value="a 20___. évre" calcext:value-type="string" table:number-columns-spanned="8" table:number-rows-spanned="1">
            <text:p>a 20___. évr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>
          <table:table-cell table:style-name="ce22" table:formula="of:=CONCATENATE(&quot;Ezt a &quot;;LOWER([Gyülekezet.B5]);&quot;t a&quot;;IF(SEARCH(LEFT([Gyülekezet.B1];1);[Gyülekezet.D1])&lt;15;&quot;z &quot;;&quot; &quot;);[Gyülekezet.B1];&quot;i Református &quot;;[Gyülekezet.B2];&quot; Presbitériuma a &quot;;[Gyülekezet.D6];&quot;. évi &quot;;[Gyülekezet.E6];&quot; hó &quot;;[Gyülekezet.F6];&quot;. napján tartott ülésén &quot;;[Gyülekezet.B7];&quot;. számú határozatával megállapította és elfogadta.&quot;)" office:value-type="string" office:string-value="Ezt a költségvetést a ____________________i Református Egyházközség Presbitériuma a ____. évi ______________ hó ___. napján tartott ülésén ____. számú határozatával megállapította és elfogadta." calcext:value-type="string" table:number-columns-spanned="8" table:number-rows-spanned="1">
            <text:p>Ezt a költségvetést a ____________________i Református Egyházközség Presbitériuma a ____. évi ______________ hó ___. napján tartott ülésén ____. számú határozatával megállapította és elfogadta.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23" office:value-type="string" calcext:value-type="string" table:number-columns-spanned="8" table:number-rows-spanned="1">
            <text:p>P. H.</text:p>
          </table:table-cell>
          <table:covered-table-cell table:number-columns-repeated="3"/>
          <table:covered-table-cell table:style-name="ce91"/>
          <table:covered-table-cell table:number-columns-repeated="3"/>
          <table:table-cell table:number-columns-repeated="1016"/>
        </table:table-row>
        <table:table-row table:style-name="ro1">
          <table:table-cell/>
          <table:table-cell table:style-name="ce52" office:value-type="string" calcext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53"/>
          <table:table-cell table:style-name="ce26"/>
          <table:table-cell table:style-name="ce95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1">
          <table:table-cell/>
          <table:table-cell table:style-name="ce53" office:value-type="string" calcext:value-type="string" table:number-columns-spanned="3" table:number-rows-spanned="1">
            <text:p>gondnok</text:p>
          </table:table-cell>
          <table:covered-table-cell table:number-columns-repeated="2"/>
          <table:table-cell/>
          <table:table-cell table:style-name="Default"/>
          <table:table-cell table:style-name="ce53" office:value-type="string" calcext:value-type="string" table:number-columns-spanned="2" table:number-rows-spanned="1">
            <text:p>lelkipásztor</text:p>
          </table:table-cell>
          <table:covered-table-cell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24" table:number-columns-repeated="8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formula="of:=CONCATENATE(&quot;A &quot;;LOWER([Gyülekezet.B5]);&quot;t megvizsgáltam.&quot;)" office:value-type="string" office:string-value="A költségvetést megvizsgáltam." calcext:value-type="string">
            <text:p>A költségvetést megvizsgáltam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5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53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53" office:value-type="string" calcext:value-type="string" table:number-columns-spanned="2" table:number-rows-spanned="1">
            <text:p>em-i számvevő</text:p>
          </table:table-cell>
          <table:covered-table-cell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5" office:value-type="string" calcext:value-type="string">
            <text:p>Jóváhagyom: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8" table:number-rows-spanned="1">
            <text:p>P. H.</text:p>
          </table:table-cell>
          <table:covered-table-cell table:number-columns-repeated="3"/>
          <table:covered-table-cell table:style-name="ce53"/>
          <table:covered-table-cell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53" office:value-type="string" calcext:value-type="string" table:number-columns-spanned="2" table:number-rows-spanned="1">
            <text:p>_________________________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53" office:value-type="string" calcext:value-type="string" table:number-columns-spanned="2" table:number-rows-spanned="1">
            <text:p>esperes</text:p>
          </table:table-cell>
          <table:covered-table-cell/>
          <table:table-cell table:number-columns-repeated="1016"/>
        </table:table-row>
        <table:table-row table:style-name="ro7" table:number-rows-repeated="5">
          <table:table-cell table:style-name="ce27"/>
          <table:table-cell table:style-name="ce39" table:number-columns-repeated="7"/>
          <table:table-cell table:number-columns-repeated="1016"/>
        </table:table-row>
        <table:table-row table:style-name="ro8">
          <table:table-cell table:style-name="ce28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54" table:number-columns-repeated="4"/>
          <table:table-cell table:style-name="ce39" table:number-columns-repeated="3"/>
          <table:table-cell table:number-columns-repeated="1016"/>
        </table:table-row>
        <table:table-row table:style-name="ro9">
          <table:table-cell table:style-name="ce27" table:formula="of:=CONCATENATE(&quot;BEVÉTELEK   &quot;;[Gyülekezet.B3])" office:value-type="string" office:string-value="BEVÉTELEK   " calcext:value-type="string" table:number-columns-spanned="8" table:number-rows-spanned="1">
            <text:p>BEVÉTELEK <text:s text:c="2"/></text:p>
          </table:table-cell>
          <table:covered-table-cell table:number-columns-repeated="7" table:style-name="ce39"/>
          <table:table-cell table:number-columns-repeated="1016"/>
        </table:table-row>
        <table:table-row table:style-name="ro10">
          <table:table-cell table:style-name="ce2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 calcext:value-type="string">
            <text:p>Részösszeg</text:p>
          </table:table-cell>
          <table:table-cell table:style-name="ce29" office:value-type="string" calcext:value-type="string">
            <text:p>Összesen</text:p>
          </table:table-cell>
          <table:table-cell table:number-columns-repeated="1016"/>
        </table:table-row>
        <table:table-row table:style-name="ro11">
          <table:table-cell table:style-name="ce29"/>
          <table:table-cell table:style-name="ce41" table:number-columns-repeated="5"/>
          <table:table-cell table:style-name="ce29" table:number-columns-repeated="2"/>
          <table:table-cell table:number-columns-repeated="1016"/>
        </table:table-row>
        <table:table-row table:style-name="ro12">
          <table:table-cell table:style-name="ce30" office:value-type="string" calcext:value-type="string">
            <text:p>I.</text:p>
          </table:table-cell>
          <table:table-cell table:style-name="ce55"/>
          <table:table-cell table:style-name="ce70" office:value-type="string" calcext:value-type="string">
            <text:p>Egyházfenntartói járulékok</text:p>
          </table:table-cell>
          <table:table-cell table:style-name="ce70" table:number-columns-repeated="3"/>
          <table:table-cell table:style-name="ce55"/>
          <table:table-cell table:style-name="ce107" table:content-validation-name="val6"/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II.</text:p>
          </table:table-cell>
          <table:table-cell table:style-name="ce56"/>
          <table:table-cell table:style-name="ce71" office:value-type="string" calcext:value-type="string">
            <text:p>Perselypénzek</text:p>
          </table:table-cell>
          <table:table-cell table:style-name="ce71" table:number-columns-repeated="3"/>
          <table:table-cell table:style-name="ce56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82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Nem templomi perselypénzek</text:p>
          </table:table-cell>
          <table:covered-table-cell table:number-columns-repeated="3" table:style-name="ce83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73" office:value-type="string" calcext:value-type="string" table:number-columns-spanned="4" table:number-rows-spanned="1">
            <text:p>Szórványok</text:p>
          </table:table-cell>
          <table:covered-table-cell table:number-columns-repeated="3" table:style-name="ce68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6" calcext:value-type="float">
            <text:p>6</text:p>
          </table:table-cell>
          <table:table-cell table:style-name="ce75" table:number-columns-spanned="4" table:number-rows-spanned="1"/>
          <table:covered-table-cell table:number-columns-repeated="3" table:style-name="ce85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6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60" table:number-columns-repeated="6"/>
          <table:table-cell table:style-name="ce110" table:formula="of:=SUM([.G47:.G52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III.</text:p>
          </table:table-cell>
          <table:table-cell table:style-name="ce56"/>
          <table:table-cell table:style-name="ce71" office:value-type="string" calcext:value-type="string">
            <text:p>Adományok</text:p>
          </table:table-cell>
          <table:table-cell table:style-name="ce71" table:number-columns-repeated="3"/>
          <table:table-cell table:style-name="ce56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Isten dicsőségére</text:p>
          </table:table-cell>
          <table:covered-table-cell table:number-columns-repeated="3" table:style-name="ce82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83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Legátumokra</text:p>
          </table:table-cell>
          <table:covered-table-cell table:number-columns-repeated="3" table:style-name="ce83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2" table:number-rows-spanned="1">
            <text:p>Céladományok</text:p>
          </table:table-cell>
          <table:covered-table-cell table:style-name="ce68"/>
          <table:table-cell table:style-name="ce77" table:number-columns-spanned="2" table:number-rows-spanned="1"/>
          <table:covered-table-cell table:style-name="ce84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2" table:number-rows-spanned="1">
            <text:p>Céladományok</text:p>
          </table:table-cell>
          <table:covered-table-cell table:style-name="ce68"/>
          <table:table-cell table:style-name="ce74" table:number-columns-spanned="2" table:number-rows-spanned="1"/>
          <table:covered-table-cell table:style-name="ce84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2" table:number-rows-spanned="1">
            <text:p>Céladományok</text:p>
          </table:table-cell>
          <table:covered-table-cell table:style-name="ce68"/>
          <table:table-cell table:style-name="ce74" table:number-columns-spanned="2" table:number-rows-spanned="1"/>
          <table:covered-table-cell table:style-name="ce84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68" office:value-type="string" calcext:value-type="string" table:number-columns-spanned="2" table:number-rows-spanned="1">
            <text:p>Céladományok</text:p>
          </table:table-cell>
          <table:covered-table-cell table:style-name="ce68"/>
          <table:table-cell table:style-name="ce74" table:number-columns-spanned="2" table:number-rows-spanned="1"/>
          <table:covered-table-cell table:style-name="ce84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68" table:content-validation-name="val5" office:value-type="string" calcext:value-type="string" table:number-columns-spanned="4" table:number-rows-spanned="1">
            <text:p>Stólamegváltás</text:p>
          </table:table-cell>
          <table:covered-table-cell table:style-name="ce68"/>
          <table:covered-table-cell table:style-name="ce74"/>
          <table:covered-table-cell table:style-name="ce84"/>
          <table:table-cell table:style-name="ce96" table:content-validation-name="val6"/>
          <table:table-cell table:style-name="ce109" table:content-validation-name="val5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68" office:value-type="string" calcext:value-type="string" table:number-columns-spanned="4" table:number-rows-spanned="1">
            <text:p>Áldozati adományok</text:p>
          </table:table-cell>
          <table:covered-table-cell table:style-name="ce83"/>
          <table:covered-table-cell table:style-name="ce68"/>
          <table:covered-table-cell table:style-name="ce83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0" calcext:value-type="float">
            <text:p>10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1" calcext:value-type="float">
            <text:p>11</text:p>
          </table:table-cell>
          <table:table-cell table:style-name="ce74" table:number-columns-spanned="4" table:number-rows-spanned="1"/>
          <table:covered-table-cell table:number-columns-repeated="3" table:style-name="ce84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6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60" table:number-columns-repeated="6"/>
          <table:table-cell table:style-name="ce111" table:formula="of:=SUM([.G56:.G66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IV.</text:p>
          </table:table-cell>
          <table:table-cell table:style-name="ce56"/>
          <table:table-cell table:style-name="ce71" office:value-type="string" calcext:value-type="string">
            <text:p>Egyéb bevételek</text:p>
          </table:table-cell>
          <table:table-cell table:style-name="ce71" table:number-columns-repeated="3"/>
          <table:table-cell table:style-name="ce56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Térítések alkalmazottaktól</text:p>
          </table:table-cell>
          <table:covered-table-cell table:number-columns-repeated="3" table:style-name="ce72"/>
          <table:table-cell table:style-name="ce97" table:formula="of:=SUM([.F71:.F72])" office:value-type="float" office:value="0" calcext:value-type="float">
            <text:p>0</text:p>
          </table:table-cell>
          <table:table-cell table:style-name="ce109"/>
          <table:table-cell table:number-columns-repeated="1016"/>
        </table:table-row>
        <table:table-row table:style-name="ro12">
          <table:table-cell table:style-name="ce33"/>
          <table:table-cell table:style-name="ce57"/>
          <table:table-cell table:style-name="ce76" office:value-type="string" calcext:value-type="string">
            <text:p>a)</text:p>
          </table:table-cell>
          <table:table-cell table:style-name="ce72" office:value-type="string" calcext:value-type="string" table:number-columns-spanned="2" table:number-rows-spanned="1">
            <text:p><text:span text:style-name="T1">Lelkész(ek) Nyugdíjjárulékának befizetése(i)</text:span></text:p>
          </table:table-cell>
          <table:covered-table-cell table:style-name="ce72"/>
          <table:table-cell table:style-name="ce92"/>
          <table:table-cell table:style-name="ce98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3"/>
          <table:table-cell table:style-name="ce57"/>
          <table:table-cell table:style-name="ce76" office:value-type="string" calcext:value-type="string">
            <text:p>b)</text:p>
          </table:table-cell>
          <table:table-cell table:style-name="ce72" office:value-type="string" calcext:value-type="string">
            <text:p>Egyéb befizetések</text:p>
          </table:table-cell>
          <table:table-cell table:style-name="ce72"/>
          <table:table-cell table:style-name="ce92"/>
          <table:table-cell table:style-name="ce99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Ingatlanok (temető stb.) bevétele</text:p>
          </table:table-cell>
          <table:covered-table-cell table:number-columns-repeated="3" table:style-name="ce68"/>
          <table:table-cell table:style-name="ce100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Iratterjesztés</text:p>
          </table:table-cell>
          <table:covered-table-cell table:number-columns-repeated="3" table:style-name="ce68"/>
          <table:table-cell table:style-name="ce100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Gyülekezeti ház bevételei</text:p>
          </table:table-cell>
          <table:covered-table-cell table:number-columns-repeated="3" table:style-name="ce68"/>
          <table:table-cell table:style-name="ce100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4" table:number-rows-spanned="1">
            <text:p>Hitoktatás</text:p>
          </table:table-cell>
          <table:covered-table-cell table:number-columns-repeated="3" table:style-name="ce68"/>
          <table:table-cell table:style-name="ce100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Támogatások, kölcsönök</text:p>
          </table:table-cell>
          <table:covered-table-cell table:number-columns-repeated="3" table:style-name="ce68"/>
          <table:table-cell table:style-name="ce100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68" office:value-type="string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68"/>
          <table:table-cell table:style-name="ce100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77" table:number-columns-spanned="4" table:number-rows-spanned="1"/>
          <table:covered-table-cell table:number-columns-repeated="3" table:style-name="ce74"/>
          <table:table-cell table:style-name="ce100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100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10" calcext:value-type="float">
            <text:p>10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100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6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60" table:number-columns-repeated="6"/>
          <table:table-cell table:style-name="ce112" table:formula="of:=SUM([.G70:.G81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7" table:formula="of:=CONCATENATE(&quot;Az egyházközség &quot;;[Gyülekezet.C3];&quot;. évi saját bevételei összesen:&quot;)" office:value-type="string" office:string-value="Az egyházközség 20___. évi saját bevételei összesen:" calcext:value-type="string">
            <text:p>Az egyházközség 20___. évi saját bevételei összesen:</text:p>
          </table:table-cell>
          <table:table-cell table:style-name="ce55" table:number-columns-repeated="6"/>
          <table:table-cell table:style-name="ce113" table:formula="of:=[.H82]+[.H67]+[.H53]+[.H44]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V.</text:p>
          </table:table-cell>
          <table:table-cell table:style-name="ce56"/>
          <table:table-cell table:style-name="ce71" office:value-type="string" calcext:value-type="string">
            <text:p>Átvett pénzeszközök</text:p>
          </table:table-cell>
          <table:table-cell table:style-name="ce71" table:number-columns-repeated="3"/>
          <table:table-cell table:style-name="ce56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72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8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68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6" calcext:value-type="float">
            <text:p>6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6" table:content-validation-name="val6"/>
          <table:table-cell table:style-name="ce109"/>
          <table:table-cell table:number-columns-repeated="1016"/>
        </table:table-row>
        <table:table-row table:style-name="ro12">
          <table:table-cell table:style-name="ce36" table:formula="of:=CONCATENATE([.C86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60" table:number-columns-repeated="6"/>
          <table:table-cell table:style-name="ce114" table:formula="of:=SUM([.G87:.G92])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8" table:formula="of:=CONCATENATE(&quot;Az egyházközség &quot;;[Gyülekezet.C3];&quot;. évi bevételei összesen:&quot;)" office:value-type="string" office:string-value="Az egyházközség 20___. évi bevételei összesen:" calcext:value-type="string">
            <text:p>Az egyházközség 20___. évi bevételei összesen:</text:p>
          </table:table-cell>
          <table:table-cell table:style-name="ce55" table:number-columns-repeated="6"/>
          <table:table-cell table:style-name="ce115" table:formula="of:=[.H93]+[.H84]" office:value-type="float" office:value="0" calcext:value-type="float">
            <text:p>0</text:p>
          </table:table-cell>
          <table:table-cell table:number-columns-repeated="1016"/>
        </table:table-row>
        <table:table-row table:style-name="ro11">
          <table:table-cell table:style-name="ce39" table:number-columns-repeated="8"/>
          <table:table-cell table:number-columns-repeated="1016"/>
        </table:table-row>
        <table:table-row table:style-name="ro12">
          <table:table-cell table:style-name="ce40" table:formula="of:=CONCATENATE(&quot;Az egyházközség &quot;;[Gyülekezet.C4];&quot;. évi maradványa&quot;)" office:value-type="string" office:string-value="Az egyházközség 20___. évi maradványa" calcext:value-type="string" table:number-columns-spanned="7" table:number-rows-spanned="1">
            <text:p>Az egyházközség 20___. évi maradványa</text:p>
          </table:table-cell>
          <table:covered-table-cell table:number-columns-repeated="6" table:style-name="ce55"/>
          <table:table-cell table:style-name="ce116" table:content-validation-name="val6"/>
          <table:table-cell table:number-columns-repeated="1016"/>
        </table:table-row>
        <table:table-row table:style-name="ro12">
          <table:table-cell table:style-name="ce39" table:number-columns-repeated="8"/>
          <table:table-cell table:number-columns-repeated="1016"/>
        </table:table-row>
        <table:table-row table:style-name="ro12">
          <table:table-cell table:style-name="ce28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39" table:number-columns-repeated="7"/>
          <table:table-cell table:number-columns-repeated="1016"/>
        </table:table-row>
        <table:table-row table:style-name="ro4">
          <table:table-cell table:style-name="ce27" table:formula="of:=CONCATENATE(&quot;KIADÁSOK   &quot;;[Gyülekezet.B3])" office:value-type="string" office:string-value="KIADÁSOK   " calcext:value-type="string" table:number-columns-spanned="8" table:number-rows-spanned="1">
            <text:p>KIADÁSOK <text:s text:c="2"/></text:p>
          </table:table-cell>
          <table:covered-table-cell table:number-columns-repeated="7" table:style-name="ce39"/>
          <table:table-cell table:number-columns-repeated="1016"/>
        </table:table-row>
        <table:table-row table:style-name="ro13">
          <table:table-cell table:style-name="ce2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 calcext:value-type="string">
            <text:p>Részösszeg</text:p>
          </table:table-cell>
          <table:table-cell table:style-name="ce29" office:value-type="string" calcext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4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I.</text:p>
          </table:table-cell>
          <table:table-cell table:style-name="ce56"/>
          <table:table-cell table:style-name="ce71" office:value-type="string" calcext:value-type="string">
            <text:p>Személyi kiadások</text:p>
          </table:table-cell>
          <table:table-cell table:style-name="ce71" table:number-columns-repeated="3"/>
          <table:table-cell table:style-name="ce56"/>
          <table:table-cell table:style-name="ce108"/>
          <table:table-cell table:number-columns-repeated="1016"/>
        </table:table-row>
        <table:table-row table:style-name="ro12">
          <table:table-cell table:style-name="ce42"/>
          <table:table-cell table:style-name="ce61" office:value-type="string" calcext:value-type="string">
            <text:p>XI/A</text:p>
          </table:table-cell>
          <table:table-cell table:style-name="ce79" office:value-type="string" calcext:value-type="string">
            <text:p>Lelkészek javadalma és közterhei</text:p>
          </table:table-cell>
          <table:table-cell table:style-name="ce79" table:number-columns-repeated="3"/>
          <table:table-cell table:style-name="ce89"/>
          <table:table-cell table:style-name="ce117"/>
          <table:table-cell table:number-columns-repeated="1016"/>
        </table:table-row>
        <table:table-row table:style-name="ro12">
          <table:table-cell table:style-name="ce43"/>
          <table:table-cell table:style-name="ce62"/>
          <table:table-cell table:style-name="ce61" office:value-type="string" calcext:value-type="string">
            <text:p>XI/A/a</text:p>
          </table:table-cell>
          <table:table-cell table:style-name="ce79" office:value-type="string" calcext:value-type="string">
            <text:p>Nyugdíjjárulék köteles javadalmak és közterhei</text:p>
          </table:table-cell>
          <table:table-cell table:style-name="ce79" table:number-columns-repeated="2"/>
          <table:table-cell table:style-name="ce89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" calcext:value-type="float">
            <text:p>1</text:p>
          </table:table-cell>
          <table:table-cell table:style-name="ce86" office:value-type="string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7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7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7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4" calcext:value-type="float">
            <text:p>4</text:p>
          </table:table-cell>
          <table:table-cell table:style-name="ce87" office:value-type="string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93"/>
          <table:table-cell table:style-name="ce96" table:content-validation-name="val7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 table:number-columns-spanned="3" table:number-rows-spanned="1">
            <text:p>Egyéb pénzbeli javadalom</text:p>
          </table:table-cell>
          <table:covered-table-cell table:style-name="ce72"/>
          <table:covered-table-cell table:style-name="ce93"/>
          <table:table-cell table:style-name="ce96" table:content-validation-name="val7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 table:number-columns-spanned="3" table:number-rows-spanned="1">
            <text:p>Stóladíjak</text:p>
          </table:table-cell>
          <table:covered-table-cell table:style-name="ce72"/>
          <table:covered-table-cell table:style-name="ce93"/>
          <table:table-cell table:style-name="ce96" table:content-validation-name="val7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7" calcext:value-type="float">
            <text:p>7</text:p>
          </table:table-cell>
          <table:table-cell table:style-name="ce88" table:number-columns-spanned="3" table:number-rows-spanned="1"/>
          <table:covered-table-cell table:style-name="ce72"/>
          <table:covered-table-cell table:style-name="ce93"/>
          <table:table-cell table:style-name="ce96" table:content-validation-name="val7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8" calcext:value-type="float">
            <text:p>8</text:p>
          </table:table-cell>
          <table:table-cell table:style-name="ce86" office:value-type="string" calcext:value-type="string" table:number-columns-spanned="3" table:number-rows-spanned="1">
            <text:p>Helyettesítések munkabérei</text:p>
          </table:table-cell>
          <table:covered-table-cell table:number-columns-repeated="2" table:style-name="ce72"/>
          <table:table-cell table:style-name="ce96" table:content-validation-name="val7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 table:number-columns-spanned="3" table:number-rows-spanned="1">
            <text:p>Nyugdíjjárulék köteles javadalmak összesen:</text:p>
          </table:table-cell>
          <table:covered-table-cell table:number-columns-repeated="2" table:style-name="ce68"/>
          <table:table-cell table:style-name="ce101" table:formula="of:=SUM([.G106:.G113])" office:value-type="float" office:value="0" calcext:value-type="float">
            <text:p>0</text:p>
          </table:table-cell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0" calcext:value-type="float">
            <text:p>10</text:p>
          </table:table-cell>
          <table:table-cell table:style-name="ce68" office:value-type="string" calcext:value-type="string" table:number-columns-spanned="3" table:number-rows-spanned="1">
            <text:p>Nyugdíjjárulék köteles javadalmak 36%-os járuléka</text:p>
          </table:table-cell>
          <table:covered-table-cell table:number-columns-repeated="2" table:style-name="ce68"/>
          <table:table-cell table:style-name="ce102" table:content-validation-name="val8" table:formula="of:=IF([.G114]&gt;0;[.G114]*0.36;&quot;&quot;)">
            <text:p/>
          </table:table-cell>
          <table:table-cell table:style-name="ce118"/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table:formula="of:=CONCATENATE([.D105];&quot; összesen:&quot;)" office:value-type="string" office:string-value="Nyugdíjjárulék köteles javadalmak és közterhei összesen:" calcext:value-type="string">
            <text:p>Nyugdíjjárulék köteles javadalmak és közterhei összesen:</text:p>
          </table:table-cell>
          <table:table-cell table:style-name="ce89" table:number-columns-repeated="4"/>
          <table:table-cell table:style-name="ce119" table:formula="of:=SUM([.G114:.G115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office:value-type="string" calcext:value-type="string">
            <text:p>XI/A/b</text:p>
          </table:table-cell>
          <table:table-cell table:style-name="ce79" office:value-type="string" calcext:value-type="string">
            <text:p>Nem nyugdíjjárulék köteles javadalmak</text:p>
          </table:table-cell>
          <table:table-cell table:style-name="ce79" table:number-columns-repeated="2"/>
          <table:table-cell table:style-name="ce89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1" calcext:value-type="float">
            <text:p>11</text:p>
          </table:table-cell>
          <table:table-cell table:style-name="ce72" office:value-type="string" calcext:value-type="string" table:number-columns-spanned="3" table:number-rows-spanned="1">
            <text:p>Fűtés, világítás javadalmi része</text:p>
          </table:table-cell>
          <table:covered-table-cell table:number-columns-repeated="2" table:style-name="ce82"/>
          <table:table-cell table:style-name="ce96" table:content-validation-name="val9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2" calcext:value-type="float">
            <text:p>12</text:p>
          </table:table-cell>
          <table:table-cell table:style-name="ce68" office:value-type="string" calcext:value-type="string" table:number-columns-spanned="3" table:number-rows-spanned="1">
            <text:p>Egyéb</text:p>
          </table:table-cell>
          <table:covered-table-cell table:number-columns-repeated="2" table:style-name="ce84"/>
          <table:table-cell table:style-name="ce96" table:content-validation-name="val9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3" calcext:value-type="float">
            <text:p>13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6" table:content-validation-name="val9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4" calcext:value-type="float">
            <text:p>14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6" table:content-validation-name="val9"/>
          <table:table-cell table:style-name="ce118"/>
          <table:table-cell table:number-columns-repeated="1016"/>
        </table:table-row>
        <table:table-row table:style-name="ro12">
          <table:table-cell table:style-name="ce43"/>
          <table:table-cell table:style-name="ce64"/>
          <table:table-cell table:style-name="ce61" table:formula="of:=CONCATENATE([.D117];&quot; összesen:&quot;)" office:value-type="string" office:string-value="Nem nyugdíjjárulék köteles javadalmak összesen:" calcext:value-type="string">
            <text:p>Nem nyugdíjjárulék köteles javadalmak összesen:</text:p>
          </table:table-cell>
          <table:table-cell table:style-name="ce89" table:number-columns-repeated="4"/>
          <table:table-cell table:style-name="ce120" table:formula="of:=SUM([.G118:.G121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1" table:formula="of:=CONCATENATE([.C104];&quot; összesen:&quot;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9"/>
          <table:table-cell table:style-name="ce89" table:number-columns-repeated="4"/>
          <table:table-cell table:style-name="ce121" table:formula="of:=[.H122]+[.H116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1" office:value-type="string" calcext:value-type="string">
            <text:p>XI/B</text:p>
          </table:table-cell>
          <table:table-cell table:style-name="ce79" office:value-type="string" calcext:value-type="string">
            <text:p>Alkalmazottak javadalma és közterhei</text:p>
          </table:table-cell>
          <table:table-cell table:style-name="ce79" table:number-columns-repeated="3"/>
          <table:table-cell table:style-name="ce89"/>
          <table:table-cell table:style-name="ce117"/>
          <table:table-cell table:number-columns-repeated="1016"/>
        </table:table-row>
        <table:table-row table:style-name="ro12">
          <table:table-cell table:style-name="ce43"/>
          <table:table-cell table:style-name="ce62"/>
          <table:table-cell table:style-name="ce61" office:value-type="string" calcext:value-type="string">
            <text:p>XI/B/a</text:p>
          </table:table-cell>
          <table:table-cell table:style-name="ce79" office:value-type="string" calcext:value-type="string">
            <text:p>Javadalmak</text:p>
          </table:table-cell>
          <table:table-cell table:style-name="ce79" table:number-columns-repeated="2"/>
          <table:table-cell table:style-name="ce89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" calcext:value-type="float">
            <text:p>1</text:p>
          </table:table-cell>
          <table:table-cell table:style-name="ce72" office:value-type="string" calcext:value-type="string" table:number-columns-spanned="3" table:number-rows-spanned="1">
            <text:p>Irodai alkalmazott(ak) illetménye</text:p>
          </table:table-cell>
          <table:covered-table-cell table:number-columns-repeated="2" table:style-name="ce7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2" calcext:value-type="float">
            <text:p>2</text:p>
          </table:table-cell>
          <table:table-cell table:style-name="ce72" office:value-type="string" calcext:value-type="string" table:number-columns-spanned="3" table:number-rows-spanned="1">
            <text:p>Kántor (orgonista) illetménye</text:p>
          </table:table-cell>
          <table:covered-table-cell table:number-columns-repeated="2" table:style-name="ce7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3" calcext:value-type="float">
            <text:p>3</text:p>
          </table:table-cell>
          <table:table-cell table:style-name="ce72" office:value-type="string" calcext:value-type="string" table:number-columns-spanned="3" table:number-rows-spanned="1">
            <text:p>Egyházfi illetménye</text:p>
          </table:table-cell>
          <table:covered-table-cell table:number-columns-repeated="2" table:style-name="ce7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4" calcext:value-type="float">
            <text:p>4</text:p>
          </table:table-cell>
          <table:table-cell table:style-name="ce72" office:value-type="string" calcext:value-type="string" table:number-columns-spanned="3" table:number-rows-spanned="1">
            <text:p>Harangozó illetménye</text:p>
          </table:table-cell>
          <table:covered-table-cell table:number-columns-repeated="2" table:style-name="ce7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5" calcext:value-type="float">
            <text:p>5</text:p>
          </table:table-cell>
          <table:table-cell table:style-name="ce72" office:value-type="string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7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6" calcext:value-type="float">
            <text:p>6</text:p>
          </table:table-cell>
          <table:table-cell table:style-name="ce90" table:number-columns-spanned="3" table:number-rows-spanned="1"/>
          <table:covered-table-cell table:number-columns-repeated="2" table:style-name="ce90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7" calcext:value-type="float">
            <text:p>7</text:p>
          </table:table-cell>
          <table:table-cell table:style-name="ce90" table:number-columns-spanned="3" table:number-rows-spanned="1"/>
          <table:covered-table-cell table:number-columns-repeated="2" table:style-name="ce90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8" calcext:value-type="float">
            <text:p>8</text:p>
          </table:table-cell>
          <table:table-cell table:style-name="ce72" office:value-type="string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7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9" calcext:value-type="float">
            <text:p>9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0" calcext:value-type="float">
            <text:p>10</text:p>
          </table:table-cell>
          <table:table-cell table:style-name="ce74" table:number-columns-spanned="3" table:number-rows-spanned="1"/>
          <table:covered-table-cell table:number-columns-repeated="2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table:formula="of:=CONCATENATE([.D125];&quot; összesen:&quot;)" office:value-type="string" office:string-value="Javadalmak összesen:" calcext:value-type="string">
            <text:p>Javadalmak összesen:</text:p>
          </table:table-cell>
          <table:table-cell table:style-name="ce89" table:number-columns-repeated="4"/>
          <table:table-cell table:style-name="ce122" table:formula="of:=SUM([.G126:.G135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3"/>
          <table:table-cell table:style-name="ce63"/>
          <table:table-cell table:style-name="ce61" office:value-type="string" calcext:value-type="string">
            <text:p>XI/B/b</text:p>
          </table:table-cell>
          <table:table-cell table:style-name="ce79" office:value-type="string" calcext:value-type="string">
            <text:p>Közterhek</text:p>
          </table:table-cell>
          <table:table-cell table:style-name="ce79" table:number-columns-repeated="2"/>
          <table:table-cell table:style-name="ce89"/>
          <table:table-cell table:style-name="ce117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1" calcext:value-type="float">
            <text:p>11</text:p>
          </table:table-cell>
          <table:table-cell table:style-name="ce72" office:value-type="string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8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2" calcext:value-type="float">
            <text:p>12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3" calcext:value-type="float">
            <text:p>13</text:p>
          </table:table-cell>
          <table:table-cell table:style-name="ce74" table:number-columns-spanned="3" table:number-rows-spanned="1"/>
          <table:covered-table-cell table:number-columns-repeated="2" table:style-name="ce8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43"/>
          <table:table-cell table:style-name="ce64"/>
          <table:table-cell table:style-name="ce61" table:formula="of:=CONCATENATE([.D137];&quot; összesen:&quot;)" office:value-type="string" office:string-value="Közterhek összesen:" calcext:value-type="string">
            <text:p>Közterhek összesen:</text:p>
          </table:table-cell>
          <table:table-cell table:style-name="ce89" table:number-columns-repeated="4"/>
          <table:table-cell table:style-name="ce123" table:formula="of:=SUM([.G138:.G140])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5"/>
          <table:table-cell table:style-name="ce61" table:formula="of:=CONCATENATE([.C124];&quot; összesen:&quot;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9"/>
          <table:table-cell table:style-name="ce89" table:number-columns-repeated="4"/>
          <table:table-cell table:style-name="ce124" table:formula="of:=[.H141]+[.H136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36" table:formula="of:=CONCATENATE([.C103];&quot; összesen:&quot;)" office:value-type="string" office:string-value="Személyi kiadások összesen:" calcext:value-type="string">
            <text:p>Személyi kiadások összesen:</text:p>
          </table:table-cell>
          <table:table-cell table:style-name="ce65" table:number-columns-repeated="2"/>
          <table:table-cell table:style-name="ce60" table:number-columns-repeated="4"/>
          <table:table-cell table:style-name="ce125" table:formula="of:=[.H142]+[.H123]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41" table:number-columns-repeated="8"/>
          <table:table-cell table:number-columns-repeated="1016"/>
        </table:table-row>
        <table:table-row table:style-name="ro15">
          <table:table-cell table:style-name="ce28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3">
          <table:table-cell table:style-name="ce2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 calcext:value-type="string">
            <text:p>Részösszeg</text:p>
          </table:table-cell>
          <table:table-cell table:style-name="ce29" office:value-type="string" calcext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4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II.</text:p>
          </table:table-cell>
          <table:table-cell table:style-name="ce56"/>
          <table:table-cell table:style-name="ce71" office:value-type="string" calcext:value-type="string">
            <text:p>Gyülekezeti élet kiadásai</text:p>
          </table:table-cell>
          <table:table-cell table:style-name="ce71" table:number-columns-repeated="3"/>
          <table:table-cell table:style-name="ce56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Úrvacsorai jegyekre</text:p>
          </table:table-cell>
          <table:covered-table-cell table:number-columns-repeated="3" table:style-name="ce8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73" office:value-type="string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83"/>
          <table:table-cell table:style-name="ce100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Gyülekezeti misszió</text:p>
          </table:table-cell>
          <table:covered-table-cell table:number-columns-repeated="3" table:style-name="ce83"/>
          <table:table-cell table:style-name="ce103" table:formula="of:=SUM([.F152:.F156])" office:value-type="float" office:value="0" calcext:value-type="float">
            <text:p>0</text:p>
          </table:table-cell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a)</text:p>
          </table:table-cell>
          <table:table-cell table:style-name="ce68" office:value-type="string" calcext:value-type="string" table:number-columns-spanned="2" table:number-rows-spanned="1">
            <text:p>Konfirmandusok</text:p>
          </table:table-cell>
          <table:covered-table-cell table:style-name="ce68"/>
          <table:table-cell table:style-name="ce94"/>
          <table:table-cell table:style-name="ce104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b)</text:p>
          </table:table-cell>
          <table:table-cell table:style-name="ce68" office:value-type="string" calcext:value-type="string" table:number-columns-spanned="2" table:number-rows-spanned="1">
            <text:p>Hitoktatás</text:p>
          </table:table-cell>
          <table:covered-table-cell table:style-name="ce68"/>
          <table:table-cell table:style-name="ce94"/>
          <table:table-cell table:style-name="ce105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c)</text:p>
          </table:table-cell>
          <table:table-cell table:style-name="ce68" office:value-type="string" calcext:value-type="string" table:number-columns-spanned="2" table:number-rows-spanned="1">
            <text:p>Ifjúsági munka</text:p>
          </table:table-cell>
          <table:covered-table-cell table:style-name="ce68"/>
          <table:table-cell table:style-name="ce94"/>
          <table:table-cell table:style-name="ce105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d)</text:p>
          </table:table-cell>
          <table:table-cell table:style-name="ce68" office:value-type="string" calcext:value-type="string" table:number-columns-spanned="2" table:number-rows-spanned="1">
            <text:p>Szórvány- és tanyagondozás</text:p>
          </table:table-cell>
          <table:covered-table-cell table:style-name="ce68"/>
          <table:table-cell table:style-name="ce94"/>
          <table:table-cell table:style-name="ce105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e)</text:p>
          </table:table-cell>
          <table:table-cell table:style-name="ce68" office:value-type="string" calcext:value-type="string" table:number-columns-spanned="2" table:number-rows-spanned="1">
            <text:p>Missziói alkalmak</text:p>
          </table:table-cell>
          <table:covered-table-cell table:style-name="ce68"/>
          <table:table-cell table:style-name="ce94"/>
          <table:table-cell table:style-name="ce10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Legátumok</text:p>
          </table:table-cell>
          <table:covered-table-cell table:number-columns-repeated="3" table:style-name="ce68"/>
          <table:table-cell table:style-name="ce100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8"/>
          <table:table-cell table:style-name="ce100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Gyülekezeti újság</text:p>
          </table:table-cell>
          <table:covered-table-cell table:number-columns-repeated="3" table:style-name="ce68"/>
          <table:table-cell table:style-name="ce100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74" office:value-type="string" calcext:value-type="string" table:number-columns-spanned="4" table:number-rows-spanned="1">
            <text:p>het</text:p>
          </table:table-cell>
          <table:covered-table-cell table:number-columns-repeated="3" table:style-name="ce74"/>
          <table:table-cell table:style-name="ce100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74" office:value-type="string" calcext:value-type="string" table:number-columns-spanned="4" table:number-rows-spanned="1">
            <text:p>noc</text:p>
          </table:table-cell>
          <table:covered-table-cell table:number-columns-repeated="3" table:style-name="ce74"/>
          <table:table-cell table:style-name="ce100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74" office:value-type="string" calcext:value-type="string" table:number-columns-spanned="4" table:number-rows-spanned="1">
            <text:p>kilenc</text:p>
          </table:table-cell>
          <table:covered-table-cell table:number-columns-repeated="3" table:style-name="ce74"/>
          <table:table-cell table:style-name="ce100"/>
          <table:table-cell table:style-name="ce118"/>
          <table:table-cell table:number-columns-repeated="1016"/>
        </table:table-row>
        <table:table-row table:style-name="ro12">
          <table:table-cell table:style-name="ce36" table:formula="of:=CONCATENATE([.C148];&quot; összesen:&quot;)" office:value-type="string" office:string-value="Gyülekezeti élet kiadásai összesen:" calcext:value-type="string">
            <text:p>Gyülekezeti élet kiadásai összesen:</text:p>
          </table:table-cell>
          <table:table-cell table:style-name="ce60" table:number-columns-repeated="6"/>
          <table:table-cell table:style-name="ce126" table:formula="of:=SUM([.G149:.G151];[.G157:.G162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III.</text:p>
          </table:table-cell>
          <table:table-cell table:style-name="ce56"/>
          <table:table-cell table:style-name="ce71" office:value-type="string" calcext:value-type="string">
            <text:p>Igazgatási kiadások</text:p>
          </table:table-cell>
          <table:table-cell table:style-name="ce71" table:number-columns-repeated="3"/>
          <table:table-cell table:style-name="ce56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Irodaszerek</text:p>
          </table:table-cell>
          <table:covered-table-cell table:number-columns-repeated="3" table:style-name="ce7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Posta- és telefonköltség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Bankköltségek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4" table:number-rows-spanned="1">
            <text:p>Egyházi hivatal(ok) takarítása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68" office:value-type="string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68" office:value-type="string" calcext:value-type="string" table:number-columns-spanned="4" table:number-rows-spanned="1">
            <text:p>Gépkocsi fenntartási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68" office:value-type="string" calcext:value-type="string" table:number-columns-spanned="4" table:number-rows-spanned="1">
            <text:p>Egyházlátogatások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0" calcext:value-type="float">
            <text:p>10</text:p>
          </table:table-cell>
          <table:table-cell table:style-name="ce68" office:value-type="string" calcext:value-type="string" table:number-columns-spanned="4" table:number-rows-spanned="1">
            <text:p>Újságok előfizetése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1" calcext:value-type="float">
            <text:p>11</text:p>
          </table:table-cell>
          <table:table-cell table:style-name="ce68" office:value-type="string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2" calcext:value-type="float">
            <text:p>12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3" calcext:value-type="float">
            <text:p>13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5"/>
          <table:table-cell table:style-name="ce58" office:value-type="float" office:value="14" calcext:value-type="float">
            <text:p>14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6" table:formula="of:=CONCATENATE([.C165];&quot; összesen:&quot;)" office:value-type="string" office:string-value="Igazgatási kiadások összesen:" calcext:value-type="string">
            <text:p>Igazgatási kiadások összesen:</text:p>
          </table:table-cell>
          <table:table-cell table:style-name="ce60" table:number-columns-repeated="6"/>
          <table:table-cell table:style-name="ce127" table:formula="of:=SUM([.G166:.G179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IV.</text:p>
          </table:table-cell>
          <table:table-cell table:style-name="ce56"/>
          <table:table-cell table:style-name="ce71" office:value-type="string" calcext:value-type="string">
            <text:p>Egyházi ingatlanok és bérlemények fenntartása</text:p>
          </table:table-cell>
          <table:table-cell table:style-name="ce71" table:number-columns-repeated="3"/>
          <table:table-cell table:style-name="ce56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7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Templom közüzemi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Parókia közüzemi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68" office:value-type="string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68" office:value-type="string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8" calcext:value-type="float">
            <text:p>8</text:p>
          </table:table-cell>
          <table:table-cell table:style-name="ce68" office:value-type="string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9" calcext:value-type="float">
            <text:p>9</text:p>
          </table:table-cell>
          <table:table-cell table:style-name="ce68" office:value-type="string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0" calcext:value-type="float">
            <text:p>10</text:p>
          </table:table-cell>
          <table:table-cell table:style-name="ce68" office:value-type="string" calcext:value-type="string" table:number-columns-spanned="4" table:number-rows-spanned="1">
            <text:p>Lakbérek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1" calcext:value-type="float">
            <text:p>11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2" calcext:value-type="float">
            <text:p>12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13" calcext:value-type="float">
            <text:p>13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5"/>
          <table:table-cell table:style-name="ce58" office:value-type="float" office:value="14" calcext:value-type="float">
            <text:p>14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6" table:formula="of:=CONCATENATE([.C182];&quot; összesen:&quot;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60" table:number-columns-repeated="6"/>
          <table:table-cell table:style-name="ce128" table:formula="of:=SUM([.G183:.G196])" office:value-type="float" office:value="0" calcext:value-type="float">
            <text:p>0</text:p>
          </table:table-cell>
          <table:table-cell table:number-columns-repeated="1016"/>
        </table:table-row>
        <table:table-row table:style-name="ro13">
          <table:table-cell table:style-name="ce41" table:number-columns-repeated="8"/>
          <table:table-cell table:number-columns-repeated="1016"/>
        </table:table-row>
        <table:table-row table:style-name="ro15">
          <table:table-cell table:style-name="ce28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Default" table:number-columns-repeated="7"/>
          <table:table-cell table:number-columns-repeated="1016"/>
        </table:table-row>
        <table:table-row table:style-name="ro13">
          <table:table-cell table:style-name="ce29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41"/>
          <table:table-cell table:style-name="ce29" office:value-type="string" calcext:value-type="string">
            <text:p>Részösszeg</text:p>
          </table:table-cell>
          <table:table-cell table:style-name="ce29" office:value-type="string" calcext:value-type="string">
            <text:p>Összesen</text:p>
          </table:table-cell>
          <table:table-cell table:number-columns-repeated="1016"/>
        </table:table-row>
        <table:table-row table:style-name="ro14">
          <table:table-cell table:style-name="ce4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V.</text:p>
          </table:table-cell>
          <table:table-cell table:style-name="ce56"/>
          <table:table-cell table:style-name="ce71" office:value-type="string" calcext:value-type="string">
            <text:p>Egyházi ingatlanok, bérlemények felújítási, beruházási költségei</text:p>
          </table:table-cell>
          <table:table-cell table:style-name="ce71" table:number-columns-repeated="3"/>
          <table:table-cell table:style-name="ce56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Templom felújítási költségei</text:p>
          </table:table-cell>
          <table:covered-table-cell table:number-columns-repeated="3" table:style-name="ce7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Parókia felújítási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68" office:value-type="string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7" calcext:value-type="float">
            <text:p>7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6" table:formula="of:=CONCATENATE([.C202];&quot; összesen:&quot;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60" table:number-columns-repeated="6"/>
          <table:table-cell table:style-name="ce129" table:formula="of:=SUM([.G203:.G209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0" office:value-type="string" calcext:value-type="string">
            <text:p>XVI.</text:p>
          </table:table-cell>
          <table:table-cell table:style-name="ce55"/>
          <table:table-cell table:style-name="ce70" office:value-type="string" calcext:value-type="string">
            <text:p>Közalapi hozzájárulás</text:p>
          </table:table-cell>
          <table:table-cell table:style-name="ce70" table:number-columns-repeated="3"/>
          <table:table-cell table:style-name="ce55"/>
          <table:table-cell table:style-name="ce107"/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VII.</text:p>
          </table:table-cell>
          <table:table-cell table:style-name="ce56"/>
          <table:table-cell table:style-name="ce71" office:value-type="string" calcext:value-type="string">
            <text:p>Egyéb kiadások</text:p>
          </table:table-cell>
          <table:table-cell table:style-name="ce71" table:number-columns-repeated="3"/>
          <table:table-cell table:style-name="ce56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Adományok és segélyek</text:p>
          </table:table-cell>
          <table:covered-table-cell table:number-columns-repeated="3" table:style-name="ce7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a)</text:p>
          </table:table-cell>
          <table:table-cell table:style-name="ce68" office:value-type="string" calcext:value-type="string" table:number-columns-spanned="3" table:number-rows-spanned="1">
            <text:p>Helyi diakónia</text:p>
          </table:table-cell>
          <table:covered-table-cell table:number-columns-repeated="2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b)</text:p>
          </table:table-cell>
          <table:table-cell table:style-name="ce68" office:value-type="string" calcext:value-type="string" table:number-columns-spanned="3" table:number-rows-spanned="1">
            <text:p>Egyházmegyei diakónia</text:p>
          </table:table-cell>
          <table:covered-table-cell table:number-columns-repeated="2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c)</text:p>
          </table:table-cell>
          <table:table-cell table:style-name="ce68" office:value-type="string" calcext:value-type="string" table:number-columns-spanned="3" table:number-rows-spanned="1">
            <text:p>Egyházkerületi diakónia</text:p>
          </table:table-cell>
          <table:covered-table-cell table:number-columns-repeated="2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/>
          <table:table-cell table:style-name="ce81" office:value-type="string" calcext:value-type="string">
            <text:p>d)</text:p>
          </table:table-cell>
          <table:table-cell table:style-name="ce68" office:value-type="string" calcext:value-type="string" table:number-columns-spanned="3" table:number-rows-spanned="1">
            <text:p>Közegyházi diakónia</text:p>
          </table:table-cell>
          <table:covered-table-cell table:number-columns-repeated="2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77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6" calcext:value-type="float">
            <text:p>6</text:p>
          </table:table-cell>
          <table:table-cell table:style-name="ce68" office:value-type="string" calcext:value-type="string" table:number-columns-spanned="4" table:number-rows-spanned="1">
            <text:p>Előre nem látható kiadásokra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6" table:formula="of:=CONCATENATE([.C214];&quot; összesen:&quot;)" office:value-type="string" office:string-value="Egyéb kiadások összesen:" calcext:value-type="string">
            <text:p>Egyéb kiadások összesen:</text:p>
          </table:table-cell>
          <table:table-cell table:style-name="ce60" table:number-columns-repeated="6"/>
          <table:table-cell table:style-name="ce130" table:formula="of:=SUM([.G215];[.G216:.G224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0" table:formula="of:=CONCATENATE(&quot;Az egyházközség &quot;;[Gyülekezet.C3];&quot;. évi saját kiadásai összesen:&quot;)" office:value-type="string" office:string-value="Az egyházközség 20___. évi saját kiadásai összesen:" calcext:value-type="string">
            <text:p>Az egyházközség 20___. évi saját kiadásai összesen:</text:p>
          </table:table-cell>
          <table:table-cell table:style-name="ce55"/>
          <table:table-cell table:style-name="ce70" table:number-columns-repeated="4"/>
          <table:table-cell table:style-name="ce55"/>
          <table:table-cell table:style-name="ce131" table:formula="of:=[.H225]+[.H212]+[.H210]+[.H197]+[.H180]+[.H163]+[.H143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2" office:value-type="string" calcext:value-type="string">
            <text:p>XVIII.</text:p>
          </table:table-cell>
          <table:table-cell table:style-name="ce56"/>
          <table:table-cell table:style-name="ce71" office:value-type="string" calcext:value-type="string">
            <text:p>Átadott pénzeszközök</text:p>
          </table:table-cell>
          <table:table-cell table:style-name="ce71" table:number-columns-repeated="3"/>
          <table:table-cell table:style-name="ce56"/>
          <table:table-cell table:style-name="ce108"/>
          <table:table-cell table:number-columns-repeated="1016"/>
        </table:table-row>
        <table:table-row table:style-name="ro12">
          <table:table-cell table:style-name="ce33"/>
          <table:table-cell table:style-name="ce57" office:value-type="float" office:value="1" calcext:value-type="float">
            <text:p>1</text:p>
          </table:table-cell>
          <table:table-cell table:style-name="ce72" office:value-type="string" calcext:value-type="string" table:number-columns-spanned="4" table:number-rows-spanned="1">
            <text:p>Állami normatíva</text:p>
          </table:table-cell>
          <table:covered-table-cell table:number-columns-repeated="3" table:style-name="ce72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Kiegészítő állami támogatás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3" calcext:value-type="float">
            <text:p>3</text:p>
          </table:table-cell>
          <table:table-cell table:style-name="ce68" office:value-type="string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4" calcext:value-type="float">
            <text:p>4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4"/>
          <table:table-cell table:style-name="ce58" office:value-type="float" office:value="5" calcext:value-type="float">
            <text:p>5</text:p>
          </table:table-cell>
          <table:table-cell table:style-name="ce74" table:number-columns-spanned="4" table:number-rows-spanned="1"/>
          <table:covered-table-cell table:number-columns-repeated="3" table:style-name="ce74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5"/>
          <table:table-cell table:style-name="ce59" office:value-type="float" office:value="6" calcext:value-type="float">
            <text:p>6</text:p>
          </table:table-cell>
          <table:table-cell table:style-name="ce78" table:number-columns-spanned="4" table:number-rows-spanned="1"/>
          <table:covered-table-cell table:number-columns-repeated="3" table:style-name="ce78"/>
          <table:table-cell table:style-name="ce96"/>
          <table:table-cell table:style-name="ce118"/>
          <table:table-cell table:number-columns-repeated="1016"/>
        </table:table-row>
        <table:table-row table:style-name="ro12">
          <table:table-cell table:style-name="ce36" table:formula="of:=CONCATENATE([.C229];&quot; összesen:&quot;)" office:value-type="string" office:string-value="Átadott pénzeszközök összesen:" calcext:value-type="string">
            <text:p>Átadott pénzeszközök összesen:</text:p>
          </table:table-cell>
          <table:table-cell table:style-name="ce60" table:number-columns-repeated="6"/>
          <table:table-cell table:style-name="ce132" table:formula="of:=SUM([.G230:.G235])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 table:style-name="ce31" table:number-columns-repeated="8"/>
          <table:table-cell table:number-columns-repeated="1016"/>
        </table:table-row>
        <table:table-row table:style-name="ro12">
          <table:table-cell table:style-name="ce38" table:formula="of:=CONCATENATE(&quot;Az egyházközség &quot;;[Gyülekezet.C3];&quot;. évi kiadásai összesen:&quot;)" office:value-type="string" office:string-value="Az egyházközség 20___. évi kiadásai összesen:" calcext:value-type="string">
            <text:p>Az egyházközség 20___. évi kiadásai összesen:</text:p>
          </table:table-cell>
          <table:table-cell table:style-name="ce55" table:number-columns-repeated="6"/>
          <table:table-cell table:style-name="ce133" table:formula="of:=[.H236]+[.H227]" office:value-type="float" office:value="0" calcext:value-type="float">
            <text:p>0</text:p>
          </table:table-cell>
          <table:table-cell table:number-columns-repeated="1016"/>
        </table:table-row>
        <table:table-row table:style-name="ro17">
          <table:table-cell table:style-name="ce46" table:number-columns-repeated="8"/>
          <table:table-cell table:number-columns-repeated="1016"/>
        </table:table-row>
        <table:table-row table:style-name="ro12">
          <table:table-cell table:style-name="ce38" table:formula="of:=CONCATENATE(&quot;Az egyházközség &quot;;[Gyülekezet.C4];&quot;. évi hiánya&quot;)" office:value-type="string" office:string-value="Az egyházközség 20___. évi hiánya" calcext:value-type="string">
            <text:p>Az egyházközség 20___. évi hiánya</text:p>
          </table:table-cell>
          <table:table-cell table:style-name="ce55" table:number-columns-repeated="6"/>
          <table:table-cell table:style-name="ce134"/>
          <table:table-cell table:number-columns-repeated="1016"/>
        </table:table-row>
        <table:table-row table:style-name="ro17">
          <table:table-cell table:style-name="ce46" table:number-columns-repeated="8"/>
          <table:table-cell table:number-columns-repeated="1016"/>
        </table:table-row>
        <table:table-row table:style-name="ro9">
          <table:table-cell table:style-name="ce47" office:value-type="string" calcext:value-type="string" table:number-columns-spanned="8" table:number-rows-spanned="1">
            <text:p>ÖSSZEHASONLÍTÁS</text:p>
          </table:table-cell>
          <table:covered-table-cell table:number-columns-repeated="6" table:style-name="ce66"/>
          <table:covered-table-cell table:style-name="ce135"/>
          <table:table-cell table:style-name="ce143" table:number-columns-repeated="248"/>
          <table:table-cell table:number-columns-repeated="768"/>
        </table:table-row>
        <table:table-row table:style-name="ro12">
          <table:table-cell table:style-name="ce48" table:formula="of:=CONCATENATE([Gyülekezet.C3];&quot;. évi saját bevétel összege:&quot;)" office:value-type="string" office:string-value="20___. évi saját bevétel összege:" calcext:value-type="string" table:number-columns-spanned="7" table:number-rows-spanned="1">
            <text:p>20___. évi saját bevétel összege:</text:p>
          </table:table-cell>
          <table:covered-table-cell table:number-columns-repeated="6" table:style-name="ce67"/>
          <table:table-cell table:style-name="ce136" table:formula="of:=[.H84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saját kiadás összege:&quot;)" office:value-type="string" office:string-value="20___. évi saját kiadás összege:" calcext:value-type="string" table:number-columns-spanned="7" table:number-rows-spanned="1">
            <text:p>20___. évi saját kiadás összege:</text:p>
          </table:table-cell>
          <table:covered-table-cell table:number-columns-repeated="6" table:style-name="ce68"/>
          <table:table-cell table:style-name="ce137" table:formula="of:=[.H22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0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8"/>
          <table:table-cell table:style-name="ce138" table:formula="of:=[.H243]-[.H244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bevétel összege:&quot;)" office:value-type="string" office:string-value="20___. évi összes bevétel összege:" calcext:value-type="string" table:number-columns-spanned="7" table:number-rows-spanned="1">
            <text:p>20___. évi összes bevétel összege:</text:p>
          </table:table-cell>
          <table:covered-table-cell table:number-columns-repeated="6" table:style-name="ce68"/>
          <table:table-cell table:style-name="ce139" table:formula="of:=[.H95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kiadás összege:&quot;)" office:value-type="string" office:string-value="20___. évi összes kiadás összege:" calcext:value-type="string" table:number-columns-spanned="7" table:number-rows-spanned="1">
            <text:p>20___. évi összes kiadás összege:</text:p>
          </table:table-cell>
          <table:covered-table-cell table:number-columns-repeated="6" table:style-name="ce68"/>
          <table:table-cell table:style-name="ce139" table:formula="of:=[.H238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0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8"/>
          <table:table-cell table:style-name="ce140" table:formula="of:=[.H246]-[.H24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bevétel összege + előző évi maradvány:&quot;)" office:value-type="string" office:string-value="20___. évi összes bevétel összege + előző évi maradvány:" calcext:value-type="string" table:number-columns-spanned="7" table:number-rows-spanned="1">
            <text:p>20___. évi összes bevétel összege + előző évi maradvány:</text:p>
          </table:table-cell>
          <table:covered-table-cell table:number-columns-repeated="6" table:style-name="ce68"/>
          <table:table-cell table:style-name="ce141" table:formula="of:=[.H95]+[.H97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49" table:formula="of:=CONCATENATE([Gyülekezet.C3];&quot;. évi összes kiadás összege + előző évi hiány:&quot;)" office:value-type="string" office:string-value="20___. évi összes kiadás összege + előző évi hiány:" calcext:value-type="string" table:number-columns-spanned="7" table:number-rows-spanned="1">
            <text:p>20___. évi összes kiadás összege + előző évi hiány:</text:p>
          </table:table-cell>
          <table:covered-table-cell table:number-columns-repeated="6" table:style-name="ce68"/>
          <table:table-cell table:style-name="ce141" table:formula="of:=[.H238]+[.H240]" office:value-type="float" office:value="0" calcext:value-type="float">
            <text:p>0</text:p>
          </table:table-cell>
          <table:table-cell table:number-columns-repeated="1016"/>
        </table:table-row>
        <table:table-row table:style-name="ro12">
          <table:table-cell table:style-name="ce51" office:value-type="string" calcext:value-type="string" table:number-columns-spanned="7" table:number-rows-spanned="1">
            <text:p>Maradvány:</text:p>
          </table:table-cell>
          <table:covered-table-cell table:number-columns-repeated="6" table:style-name="ce69"/>
          <table:table-cell table:style-name="ce142" table:formula="of:=[.H249]-[.H2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 table:visibility="collapse" table:number-rows-repeated="1048319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Költségvetés.H53:Költségvetés.H53">
            <calcext:condition calcext:apply-style-name="Osszeg" calcext:value="=0" calcext:base-cell-address="Költségvetés.H53"/>
          </calcext:conditional-format>
          <calcext:conditional-format calcext:target-range-address="Költségvetés.H67:Költségvetés.H67">
            <calcext:condition calcext:apply-style-name="Osszeg" calcext:value="=0" calcext:base-cell-address="Költségvetés.H67"/>
          </calcext:conditional-format>
          <calcext:conditional-format calcext:target-range-address="Költségvetés.H82:Költségvetés.H82">
            <calcext:condition calcext:apply-style-name="Osszeg" calcext:value="=0" calcext:base-cell-address="Költségvetés.H82"/>
          </calcext:conditional-format>
          <calcext:conditional-format calcext:target-range-address="Költségvetés.H84:Költségvetés.H84">
            <calcext:condition calcext:apply-style-name="Osszeg" calcext:value="=0" calcext:base-cell-address="Költségvetés.H84"/>
          </calcext:conditional-format>
          <calcext:conditional-format calcext:target-range-address="Költségvetés.H93:Költségvetés.H93">
            <calcext:condition calcext:apply-style-name="Osszeg" calcext:value="=0" calcext:base-cell-address="Költségvetés.H93"/>
          </calcext:conditional-format>
          <calcext:conditional-format calcext:target-range-address="Költségvetés.H95:Költségvetés.H95">
            <calcext:condition calcext:apply-style-name="Osszeg" calcext:value="=0" calcext:base-cell-address="Költségvetés.H95"/>
          </calcext:conditional-format>
          <calcext:conditional-format calcext:target-range-address="Költségvetés.H116:Költségvetés.H116">
            <calcext:condition calcext:apply-style-name="Osszeg" calcext:value="=0" calcext:base-cell-address="Költségvetés.H116"/>
          </calcext:conditional-format>
          <calcext:conditional-format calcext:target-range-address="Költségvetés.H122:Költségvetés.H122">
            <calcext:condition calcext:apply-style-name="Osszeg" calcext:value="=0" calcext:base-cell-address="Költségvetés.H122"/>
          </calcext:conditional-format>
          <calcext:conditional-format calcext:target-range-address="Költségvetés.H123:Költségvetés.H123">
            <calcext:condition calcext:apply-style-name="Osszeg" calcext:value="=0" calcext:base-cell-address="Költségvetés.H123"/>
          </calcext:conditional-format>
          <calcext:conditional-format calcext:target-range-address="Költségvetés.H142:Költségvetés.H142">
            <calcext:condition calcext:apply-style-name="Osszeg" calcext:value="=0" calcext:base-cell-address="Költségvetés.H142"/>
          </calcext:conditional-format>
          <calcext:conditional-format calcext:target-range-address="Költségvetés.H143:Költségvetés.H143">
            <calcext:condition calcext:apply-style-name="Osszeg" calcext:value="=0" calcext:base-cell-address="Költségvetés.H143"/>
          </calcext:conditional-format>
          <calcext:conditional-format calcext:target-range-address="Költségvetés.H136:Költségvetés.H136">
            <calcext:condition calcext:apply-style-name="Osszeg" calcext:value="=0" calcext:base-cell-address="Költségvetés.H136"/>
          </calcext:conditional-format>
          <calcext:conditional-format calcext:target-range-address="Költségvetés.H141:Költségvetés.H141">
            <calcext:condition calcext:apply-style-name="Osszeg" calcext:value="=0" calcext:base-cell-address="Költségvetés.H141"/>
          </calcext:conditional-format>
          <calcext:conditional-format calcext:target-range-address="Költségvetés.H163:Költségvetés.H163">
            <calcext:condition calcext:apply-style-name="Osszeg" calcext:value="=0" calcext:base-cell-address="Költségvetés.H163"/>
          </calcext:conditional-format>
          <calcext:conditional-format calcext:target-range-address="Költségvetés.H180:Költségvetés.H180">
            <calcext:condition calcext:apply-style-name="Osszeg" calcext:value="=0" calcext:base-cell-address="Költségvetés.H180"/>
          </calcext:conditional-format>
          <calcext:conditional-format calcext:target-range-address="Költségvetés.H197:Költségvetés.H197">
            <calcext:condition calcext:apply-style-name="Osszeg" calcext:value="=0" calcext:base-cell-address="Költségvetés.H197"/>
          </calcext:conditional-format>
          <calcext:conditional-format calcext:target-range-address="Költségvetés.H210:Költségvetés.H210">
            <calcext:condition calcext:apply-style-name="Osszeg" calcext:value="=0" calcext:base-cell-address="Költségvetés.H210"/>
          </calcext:conditional-format>
          <calcext:conditional-format calcext:target-range-address="Költségvetés.H225:Költségvetés.H225">
            <calcext:condition calcext:apply-style-name="Osszeg" calcext:value="=0" calcext:base-cell-address="Költségvetés.H225"/>
          </calcext:conditional-format>
          <calcext:conditional-format calcext:target-range-address="Költségvetés.H227:Költségvetés.H227">
            <calcext:condition calcext:apply-style-name="Osszeg" calcext:value="=0" calcext:base-cell-address="Költségvetés.H227"/>
          </calcext:conditional-format>
          <calcext:conditional-format calcext:target-range-address="Költségvetés.H236:Költségvetés.H236">
            <calcext:condition calcext:apply-style-name="Osszeg" calcext:value="=0" calcext:base-cell-address="Költségvetés.H236"/>
          </calcext:conditional-format>
          <calcext:conditional-format calcext:target-range-address="Költségvetés.H238:Költségvetés.H238">
            <calcext:condition calcext:apply-style-name="Osszeg" calcext:value="=0" calcext:base-cell-address="Költségvetés.H238"/>
          </calcext:conditional-format>
          <calcext:conditional-format calcext:target-range-address="Költségvetés.H243:Költségvetés.H244">
            <calcext:condition calcext:apply-style-name="Osszeg" calcext:value="=0" calcext:base-cell-address="Költségvetés.H243"/>
          </calcext:conditional-format>
          <calcext:conditional-format calcext:target-range-address="Költségvetés.H246:Költségvetés.H247">
            <calcext:condition calcext:apply-style-name="Osszeg" calcext:value="=0" calcext:base-cell-address="Költségvetés.H246"/>
          </calcext:conditional-format>
          <calcext:conditional-format calcext:target-range-address="Költségvetés.H249:Költségvetés.H250">
            <calcext:condition calcext:apply-style-name="Osszeg" calcext:value="=0" calcext:base-cell-address="Költségvetés.H249"/>
          </calcext:conditional-format>
          <calcext:conditional-format calcext:target-range-address="Költségvetés.H245:Költségvetés.H245">
            <calcext:condition calcext:apply-style-name="Osszeg" calcext:value="=0" calcext:base-cell-address="Költségvetés.H245"/>
          </calcext:conditional-format>
          <calcext:conditional-format calcext:target-range-address="Költségvetés.H248:Költségvetés.H248">
            <calcext:condition calcext:apply-style-name="Osszeg" calcext:value="=0" calcext:base-cell-address="Költségvetés.H248"/>
          </calcext:conditional-format>
          <calcext:conditional-format calcext:target-range-address="Költségvetés.H251:Költségvetés.H251">
            <calcext:condition calcext:apply-style-name="Osszeg" calcext:value="=0" calcext:base-cell-address="Költségvetés.H251"/>
          </calcext:conditional-format>
          <calcext:conditional-format calcext:target-range-address="Költségvetés.G70:Költségvetés.G70">
            <calcext:condition calcext:apply-style-name="Osszeg" calcext:value="=0" calcext:base-cell-address="Költségvetés.G70"/>
          </calcext:conditional-format>
          <calcext:conditional-format calcext:target-range-address="Költségvetés.G151:Költségvetés.G151">
            <calcext:condition calcext:apply-style-name="Osszeg" calcext:value="=0" calcext:base-cell-address="Költségvetés.G151"/>
          </calcext:conditional-format>
          <calcext:conditional-format calcext:target-range-address="Költségvetés.G114:Költségvetés.G114">
            <calcext:condition calcext:apply-style-name="Osszeg" calcext:value="=0" calcext:base-cell-address="Költségvetés.G114"/>
          </calcext:conditional-format>
        </calcext:conditional-formats>
      </table:table>
      <table:table table:name="Ktg beszámoló" table:style-name="ta1" table:protected="true" table:protection-key="xjkR+JfnfKPkC9hHTdxtpIkXte0=" table:protection-key-digest-algorithm="http://www.w3.org/2000/09/xmldsig#sha1" table:print-ranges="'Ktg beszámoló'.A1:'Ktg beszámoló'.AME1048573">
        <loext:table-protection loext:select-unprotected-cells="true"/>
        <office:forms form:automatic-focus="false" form:apply-design-mode="false"/>
        <table:table-column table:style-name="co13" table:default-cell-style-name="ce21"/>
        <table:table-column table:style-name="co14" table:default-cell-style-name="ce21"/>
        <table:table-column table:style-name="co9" table:default-cell-style-name="ce21"/>
        <table:table-column table:style-name="co10" table:default-cell-style-name="ce21"/>
        <table:table-column table:style-name="co15" table:default-cell-style-name="ce21"/>
        <table:table-column table:style-name="co3" table:default-cell-style-name="ce21"/>
        <table:table-column table:style-name="co16" table:number-columns-repeated="2" table:default-cell-style-name="ce21"/>
        <table:table-column table:style-name="co17" table:default-cell-style-name="ce21"/>
        <table:table-column table:style-name="co16" table:number-columns-repeated="2" table:default-cell-style-name="ce21"/>
        <table:table-column table:style-name="co18" table:default-cell-style-name="ce21"/>
        <table:table-column table:style-name="co19" table:number-columns-repeated="2" table:default-cell-style-name="ce21"/>
        <table:table-column table:style-name="co18" table:visibility="collapse" table:default-cell-style-name="ce21"/>
        <table:table-column table:style-name="co7" table:visibility="collapse" table:number-columns-repeated="1003" table:default-cell-style-name="ce21"/>
        <table:table-column table:style-name="co20" table:visibility="collapse" table:number-columns-repeated="6" table:default-cell-style-name="ce21"/>
        <table:table-row table:style-name="ro2">
          <table:table-cell table:style-name="ce144" table:formula="of:=CONCATENATE(&quot;A(z) &quot;;[Gyülekezet.B1];&quot;i Református &quot;;[Gyülekezet.B2])" office:value-type="string" office:string-value="A(z) ____________________i Református Egyházközség" calcext:value-type="string" table:number-columns-spanned="12" table:number-rows-spanned="1">
            <text:p>A(z) ____________________i Református Egyházközség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KÖLTSÉGVETÉSI BESZÁMOLÓJA</text:p>
          </table:table-cell>
          <table:covered-table-cell table:number-columns-repeated="11"/>
          <table:table-cell table:number-columns-repeated="1012"/>
        </table:table-row>
        <table:table-row table:style-name="ro18">
          <table:table-cell table:style-name="ce20" table:formula="of:=CONCATENATE(&quot;a &quot;;[Gyülekezet.C3];&quot;. évről&quot;)" office:value-type="string" office:string-value="a 20___. évről" calcext:value-type="string" table:number-columns-spanned="12" table:number-rows-spanned="1">
            <text:p>a 20___. évről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145" table:formula="of:=CONCATENATE(&quot;Ezt a költségvetési beszámolót a(z) &quot;;[Gyülekezet.B1];&quot;i Református &quot;;[Gyülekezet.B2];&quot; Presbitériuma a &quot;;[Gyülekezet.D9];&quot;. évi &quot;;[Gyülekezet.E9];&quot; hó &quot;;[Gyülekezet.F9];&quot;. napján tartott ülésén &quot;;[Gyülekezet.B10];&quot;. számú határozatával megállapította és elfogadta.&quot;)" office:value-type="string" office:string-value="Ezt a költségvetési beszámolót a(z) ____________________i Református Egyházközség Presbitériuma a ____. évi ______________ hó ___. napján tartott ülésén ____. számú határozatával megállapította és elfogadta." calcext:value-type="string" table:number-columns-spanned="14" table:number-rows-spanned="1">
            <text:p>Ezt a költségvetési beszámolót a(z) ____________________i Református Egyházközség Presbitériuma a ____. évi ______________ hó ___. napján tartott ülésén ____. számú határozatával megállapította és elfogadta.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14" table:number-rows-spanned="1">
            <text:p>P. H.</text:p>
          </table:table-cell>
          <table:covered-table-cell table:number-columns-repeated="3"/>
          <table:covered-table-cell table:style-name="ce91"/>
          <table:covered-table-cell table:number-columns-repeated="9"/>
          <table:table-cell table:number-columns-repeated="1010"/>
        </table:table-row>
        <table:table-row table:style-name="ro19">
          <table:table-cell table:style-name="ce53" office:value-type="string" calcext:value-type="string" table:number-columns-spanned="4" table:number-rows-spanned="1">
            <text:p>_______________________</text:p>
          </table:table-cell>
          <table:covered-table-cell table:number-columns-repeated="3"/>
          <table:table-cell table:style-name="ce53"/>
          <table:table-cell table:number-columns-repeated="3"/>
          <table:table-cell table:style-name="ce414" office:value-type="string" calcext:value-type="string" table:number-columns-spanned="5" table:number-rows-spanned="1">
            <text:p>_______________________</text:p>
          </table:table-cell>
          <table:covered-table-cell/>
          <table:covered-table-cell table:style-name="ce476"/>
          <table:covered-table-cell table:number-columns-repeated="2"/>
          <table:table-cell table:number-columns-repeated="1011"/>
        </table:table-row>
        <table:table-row table:style-name="ro1">
          <table:table-cell table:style-name="ce53" office:value-type="string" calcext:value-type="string" table:number-columns-spanned="4" table:number-rows-spanned="1">
            <text:p>gondnok</text:p>
          </table:table-cell>
          <table:covered-table-cell table:number-columns-repeated="3"/>
          <table:table-cell table:number-columns-repeated="4"/>
          <table:table-cell table:style-name="ce26" office:value-type="string" calcext:value-type="string" table:number-columns-spanned="5" table:number-rows-spanned="1">
            <text:p>lelkipásztor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9">
          <table:table-cell table:style-name="ce24" table:number-columns-repeated="14"/>
          <table:table-cell table:number-columns-repeated="1010"/>
        </table:table-row>
        <table:table-row table:style-name="ro20">
          <table:table-cell table:number-columns-repeated="1024"/>
        </table:table-row>
        <table:table-row table:style-name="ro1">
          <table:table-cell office:value-type="string" calcext:value-type="string">
            <text:p>A zárószámadást megvizsgáltam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Észrevétel: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5" office:value-type="string" calcext:value-type="string">
            <text:p>Jóváhagyását javasolom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15" office:value-type="string" calcext:value-type="string" table:number-columns-spanned="5" table:number-rows-spanned="1">
            <text:p>_______________________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8"/>
          <table:table-cell table:style-name="ce26" office:value-type="string" calcext:value-type="string" table:number-columns-spanned="5" table:number-rows-spanned="1">
            <text:p>em-i számvevő</text:p>
          </table:table-cell>
          <table:covered-table-cell table:number-columns-repeated="4"/>
          <table:table-cell table:number-columns-repeated="1011"/>
        </table:table-row>
        <table:table-row table:style-name="ro22">
          <table:table-cell table:number-columns-repeated="1024"/>
        </table:table-row>
        <table:table-row table:style-name="ro1">
          <table:table-cell office:value-type="string" calcext:value-type="string">
            <text:p>_____./________ sz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>
            <text:p>Jóváhagyom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___________________, ______________________________ 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14" table:number-rows-spanned="1">
            <text:p>P. H.</text:p>
          </table:table-cell>
          <table:covered-table-cell table:number-columns-repeated="3"/>
          <table:covered-table-cell table:style-name="ce53"/>
          <table:covered-table-cell table:number-columns-repeated="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15" office:value-type="string" calcext:value-type="string" table:number-columns-spanned="5" table:number-rows-spanned="1">
            <text:p>_______________________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number-columns-repeated="8"/>
          <table:table-cell table:style-name="ce26" office:value-type="string" calcext:value-type="string" table:number-columns-spanned="5" table:number-rows-spanned="1">
            <text:p>esperes</text:p>
          </table:table-cell>
          <table:covered-table-cell table:number-columns-repeated="4"/>
          <table:table-cell table:number-columns-repeated="1011"/>
        </table:table-row>
        <table:table-row table:style-name="ro1" table:number-rows-repeated="3">
          <table:table-cell table:number-columns-repeated="8"/>
          <table:table-cell table:style-name="ce5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style-name="ce28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4">
          <table:table-cell table:style-name="ce19" table:formula="of:=CONCATENATE(&quot;BEVÉTELEK &quot;;[Gyülekezet.B3])" office:value-type="string" office:string-value="BEVÉTELEK " calcext:value-type="string" table:number-columns-spanned="14" table:number-rows-spanned="1">
            <text:p>BEVÉTELEK 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46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60"/>
          <table:table-cell table:style-name="ce146" office:value-type="string" calcext:value-type="string" table:number-columns-spanned="2" table:number-rows-spanned="1">
            <text:p>Előirányzat</text:p>
          </table:table-cell>
          <table:covered-table-cell table:style-name="ce146"/>
          <table:table-cell table:style-name="ce146"/>
          <table:table-cell table:style-name="ce146" office:value-type="string" calcext:value-type="string" table:number-columns-spanned="2" table:number-rows-spanned="1">
            <text:p>Teljesítés</text:p>
          </table:table-cell>
          <table:covered-table-cell table:style-name="ce146"/>
          <table:table-cell table:style-name="ce508"/>
          <table:table-cell table:style-name="ce529" office:value-type="string" calcext:value-type="string">
            <text:p>Kevesebb</text:p>
          </table:table-cell>
          <table:table-cell table:style-name="ce529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31" table:number-columns-repeated="11"/>
          <table:table-cell table:number-columns-repeated="1013"/>
        </table:table-row>
        <table:table-row table:style-name="ro12">
          <table:table-cell table:style-name="ce147" office:value-type="string" calcext:value-type="string">
            <text:p>I.</text:p>
          </table:table-cell>
          <table:table-cell table:style-name="ce161"/>
          <table:table-cell table:style-name="ce172" office:value-type="string" calcext:value-type="string">
            <text:p>Egyházfenntartói járulékok</text:p>
          </table:table-cell>
          <table:table-cell table:style-name="ce172" table:number-columns-repeated="2"/>
          <table:table-cell table:style-name="ce161"/>
          <table:table-cell table:style-name="ce198" table:formula="of:=[Költségvetés.H44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6"/>
          <table:table-cell table:style-name="ce433" table:content-validation-name="val6" table:number-columns-spanned="2" table:number-rows-spanned="1"/>
          <table:covered-table-cell table:style-name="ce477"/>
          <table:table-cell table:style-name="ce509"/>
          <table:table-cell table:style-name="ce530" table:formula="of:=IF([.J44]&lt;[.G44];[.G44]-[.J44];&quot;&quot;)">
            <text:p/>
          </table:table-cell>
          <table:table-cell table:style-name="ce535" table:formula="of:=IF([.G44]&lt;[.J44];[.J44]-[.G44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148" table:formula="of:=IF([Költségvetés.A46]=&quot;&quot;;&quot;&quot;;[Költségvetés.A46])" office:value-type="string" office:string-value="II." calcext:value-type="string">
            <text:p>II.</text:p>
          </table:table-cell>
          <table:table-cell table:style-name="ce162"/>
          <table:table-cell table:style-name="ce173" table:formula="of:=IF([Költségvetés.C46]=&quot;&quot;;&quot;&quot;;[Költségvetés.C46])" office:value-type="string" office:string-value="Perselypénzek" calcext:value-type="string">
            <text:p>Perselypénzek</text:p>
          </table:table-cell>
          <table:table-cell table:style-name="ce173" table:number-columns-repeated="2"/>
          <table:table-cell table:style-name="ce185"/>
          <table:table-cell table:style-name="ce200" table:number-columns-repeated="2"/>
          <table:table-cell table:style-name="ce417"/>
          <table:table-cell table:style-name="ce200" table:number-columns-repeated="2"/>
          <table:table-cell table:style-name="ce417"/>
          <table:table-cell table:style-name="ce200"/>
          <table:table-cell table:style-name="ce536"/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47]=&quot;&quot;;&quot;&quot;;[Költségvetés.B47])" office:value-type="float" office:value="1" calcext:value-type="float">
            <text:p>1</text:p>
          </table:table-cell>
          <table:table-cell table:style-name="ce174" table:formula="of:=IF([Költségvetés.C47]=&quot;&quot;;&quot;&quot;;[Költségvetés.C47])" office:value-type="string" office:string-value="Gyülekezeti (templomi) perselypénzek" calcext:value-type="string" table:number-columns-spanned="4" table:number-rows-spanned="1">
            <text:p>Gyülekezeti (templomi) perselypénzek</text:p>
          </table:table-cell>
          <table:covered-table-cell table:number-columns-repeated="3" table:style-name="ce174"/>
          <table:table-cell table:style-name="ce201" table:formula="of:=[Költségvetés.G47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34" table:content-validation-name="val6" table:number-columns-spanned="2" table:number-rows-spanned="1"/>
          <table:covered-table-cell table:style-name="ce478"/>
          <table:table-cell table:style-name="ce510"/>
          <table:table-cell table:style-name="ce531" table:formula="of:=IF([.J47]&lt;[.G47];[.G47]-[.J47];&quot;&quot;)">
            <text:p/>
          </table:table-cell>
          <table:table-cell table:style-name="ce537" table:formula="of:=IF([.G47]&lt;[.J47];[.J47]-[.G47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48]=&quot;&quot;;&quot;&quot;;[Költségvetés.B48])" office:value-type="float" office:value="2" calcext:value-type="float">
            <text:p>2</text:p>
          </table:table-cell>
          <table:table-cell table:style-name="ce175" table:formula="of:=IF([Költségvetés.C48]=&quot;&quot;;&quot;&quot;;[Költségvetés.C48])" office:value-type="string" office:string-value="Nem templomi perselypénzek" calcext:value-type="string" table:number-columns-spanned="4" table:number-rows-spanned="1">
            <text:p>Nem templomi perselypénzek</text:p>
          </table:table-cell>
          <table:covered-table-cell table:number-columns-repeated="3" table:style-name="ce175"/>
          <table:table-cell table:style-name="ce201" table:formula="of:=[Költségvetés.G48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35" table:content-validation-name="val6" table:number-columns-spanned="2" table:number-rows-spanned="1"/>
          <table:covered-table-cell table:style-name="ce479"/>
          <table:table-cell table:style-name="ce510"/>
          <table:table-cell table:style-name="ce532" table:formula="of:=IF([.J48]&lt;[.G48];[.G48]-[.J48];&quot;&quot;)">
            <text:p/>
          </table:table-cell>
          <table:table-cell table:style-name="ce538" table:formula="of:=IF([.G48]&lt;[.J48];[.J48]-[.G48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49]=&quot;&quot;;&quot;&quot;;[Költségvetés.B49])" office:value-type="float" office:value="3" calcext:value-type="float">
            <text:p>3</text:p>
          </table:table-cell>
          <table:table-cell table:style-name="ce175" table:formula="of:=IF([Költségvetés.C49]=&quot;&quot;;&quot;&quot;;[Költségvetés.C49])" office:value-type="string" office:string-value="Szórványok" calcext:value-type="string" table:number-columns-spanned="4" table:number-rows-spanned="1">
            <text:p>Szórványok</text:p>
          </table:table-cell>
          <table:covered-table-cell table:number-columns-repeated="3" table:style-name="ce175"/>
          <table:table-cell table:style-name="ce201" table:formula="of:=[Költségvetés.G49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49]&lt;[.G49];[.G49]-[.J49];&quot;&quot;)">
            <text:p/>
          </table:table-cell>
          <table:table-cell table:style-name="ce538" table:formula="of:=IF([.G49]&lt;[.J49];[.J49]-[.G49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50]=&quot;&quot;;&quot;&quot;;[Költségvetés.B50])" office:value-type="float" office:value="4" calcext:value-type="float">
            <text:p>4</text:p>
          </table:table-cell>
          <table:table-cell table:style-name="ce175" table:formula="of:=IF([Költségvetés.C50]=&quot;&quot;;&quot;&quot;;[Költségvetés.C50])" table:number-columns-spanned="4" table:number-rows-spanned="1">
            <text:p/>
          </table:table-cell>
          <table:covered-table-cell table:number-columns-repeated="3" table:style-name="ce175"/>
          <table:table-cell table:style-name="ce201" table:formula="of:=[Költségvetés.G50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50]&lt;[.G50];[.G50]-[.J50];&quot;&quot;)">
            <text:p/>
          </table:table-cell>
          <table:table-cell table:style-name="ce538" table:formula="of:=IF([.G50]&lt;[.J50];[.J50]-[.G50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51]=&quot;&quot;;&quot;&quot;;[Költségvetés.B51])" office:value-type="float" office:value="5" calcext:value-type="float">
            <text:p>5</text:p>
          </table:table-cell>
          <table:table-cell table:style-name="ce175" table:formula="of:=IF([Költségvetés.C51]=&quot;&quot;;&quot;&quot;;[Költségvetés.C51])" table:number-columns-spanned="4" table:number-rows-spanned="1">
            <text:p/>
          </table:table-cell>
          <table:covered-table-cell table:number-columns-repeated="3" table:style-name="ce175"/>
          <table:table-cell table:style-name="ce201" table:formula="of:=[Költségvetés.G51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51]&lt;[.G51];[.G51]-[.J51];&quot;&quot;)">
            <text:p/>
          </table:table-cell>
          <table:table-cell table:style-name="ce538" table:formula="of:=IF([.G51]&lt;[.J51];[.J51]-[.G51];&quot;&quot;)">
            <text:p/>
          </table:table-cell>
          <table:table-cell table:number-columns-repeated="1010"/>
        </table:table-row>
        <table:table-row table:style-name="ro12">
          <table:table-cell table:style-name="ce151"/>
          <table:table-cell table:style-name="ce165" table:formula="of:=IF([Költségvetés.B52]=&quot;&quot;;&quot;&quot;;[Költségvetés.B52])" office:value-type="float" office:value="6" calcext:value-type="float">
            <text:p>6</text:p>
          </table:table-cell>
          <table:table-cell table:style-name="ce176" table:formula="of:=IF([Költségvetés.C52]=&quot;&quot;;&quot;&quot;;[Költségvetés.C52])" table:number-columns-spanned="4" table:number-rows-spanned="1">
            <text:p/>
          </table:table-cell>
          <table:covered-table-cell table:number-columns-repeated="3" table:style-name="ce176"/>
          <table:table-cell table:style-name="ce201" table:formula="of:=[Költségvetés.G52]" office:value-type="float" office:value="0" calcext:value-type="float" table:number-columns-spanned="2" table:number-rows-spanned="1">
            <text:p>0</text:p>
          </table:table-cell>
          <table:covered-table-cell table:style-name="ce314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3" table:formula="of:=IF([.J52]&lt;[.G52];[.G52]-[.J52];&quot;&quot;)">
            <text:p/>
          </table:table-cell>
          <table:table-cell table:style-name="ce539" table:formula="of:=IF([.G52]&lt;[.J52];[.J52]-[.G52];&quot;&quot;)">
            <text:p/>
          </table:table-cell>
          <table:table-cell table:number-columns-repeated="1010"/>
        </table:table-row>
        <table:table-row table:style-name="ro12">
          <table:table-cell table:style-name="ce152" table:formula="of:=CONCATENATE([.C46];&quot; összesen:&quot;)" office:value-type="string" office:string-value="Perselypénzek összesen:" calcext:value-type="string">
            <text:p>Perselypénzek összesen:</text:p>
          </table:table-cell>
          <table:table-cell table:style-name="ce166" table:number-columns-repeated="4"/>
          <table:table-cell table:style-name="ce186"/>
          <table:table-cell table:style-name="ce202" table:formula="of:=SUM([.G47:.G52])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19"/>
          <table:table-cell table:style-name="ce436" table:formula="of:=SUM([.J47:.J52])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511"/>
          <table:table-cell table:style-name="ce530" table:formula="of:=IF([.J53]&lt;[.G53];[.G53]-[.J53];&quot;&quot;)">
            <text:p/>
          </table:table-cell>
          <table:table-cell table:style-name="ce535" table:formula="of:=IF([.G53]&lt;[.J53];[.J53]-[.G53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153" table:formula="of:=IF([Költségvetés.A55]=&quot;&quot;;&quot;&quot;;[Költségvetés.A55])" office:value-type="string" office:string-value="III." calcext:value-type="string">
            <text:p>III.</text:p>
          </table:table-cell>
          <table:table-cell table:style-name="ce167"/>
          <table:table-cell table:style-name="ce177" table:formula="of:=IF([Költségvetés.C55]=&quot;&quot;;&quot;&quot;;[Költségvetés.C55])" office:value-type="string" office:string-value="Adományok" calcext:value-type="string">
            <text:p>Adományok</text:p>
          </table:table-cell>
          <table:table-cell table:style-name="ce177" table:number-columns-repeated="2"/>
          <table:table-cell table:style-name="ce187"/>
          <table:table-cell table:style-name="ce203" table:number-columns-repeated="2"/>
          <table:table-cell table:style-name="ce420"/>
          <table:table-cell table:style-name="ce203" table:number-columns-repeated="2"/>
          <table:table-cell table:style-name="ce512"/>
          <table:table-cell table:style-name="ce200"/>
          <table:table-cell table:style-name="ce536"/>
          <table:table-cell table:number-columns-repeated="1010"/>
        </table:table-row>
        <table:table-row table:style-name="ro12">
          <table:table-cell table:style-name="ce154"/>
          <table:table-cell table:style-name="ce168" table:formula="of:=IF([Költségvetés.B56]=&quot;&quot;;&quot;&quot;;[Költségvetés.B56])" office:value-type="float" office:value="1" calcext:value-type="float">
            <text:p>1</text:p>
          </table:table-cell>
          <table:table-cell table:style-name="ce178" table:formula="of:=IF([Költségvetés.C56]=&quot;&quot;;&quot;&quot;;[Költségvetés.C56])" office:value-type="string" office:string-value="Isten dicsőségére" calcext:value-type="string" table:number-columns-spanned="4" table:number-rows-spanned="1">
            <text:p>Isten dicsőségére</text:p>
          </table:table-cell>
          <table:covered-table-cell table:number-columns-repeated="3" table:style-name="ce178"/>
          <table:table-cell table:style-name="ce204" table:formula="of:=[Költségvetés.G56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1"/>
          <table:table-cell table:style-name="ce437" table:content-validation-name="val6" table:number-columns-spanned="2" table:number-rows-spanned="1"/>
          <table:covered-table-cell table:style-name="ce481" table:content-validation-name="val6"/>
          <table:table-cell table:style-name="ce513"/>
          <table:table-cell table:style-name="ce531" table:formula="of:=IF([.J56]&lt;[.G56];[.G56]-[.J56];&quot;&quot;)">
            <text:p/>
          </table:table-cell>
          <table:table-cell table:style-name="ce537" table:formula="of:=IF([.G56]&lt;[.J56];[.J56]-[.G56];&quot;&quot;)">
            <text:p/>
          </table:table-cell>
          <table:table-cell table:number-columns-repeated="1010"/>
        </table:table-row>
        <table:table-row table:style-name="ro12">
          <table:table-cell table:style-name="ce155"/>
          <table:table-cell table:style-name="ce169" table:formula="of:=IF([Költségvetés.B57]=&quot;&quot;;&quot;&quot;;[Költségvetés.B57])" office:value-type="float" office:value="2" calcext:value-type="float">
            <text:p>2</text:p>
          </table:table-cell>
          <table:table-cell table:style-name="ce179" table:formula="of:=IF([Költségvetés.C57]=&quot;&quot;;&quot;&quot;;[Költségvetés.C57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179"/>
          <table:table-cell table:style-name="ce204" table:formula="of:=[Költségvetés.G57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1"/>
          <table:table-cell table:style-name="ce438" table:content-validation-name="val6" table:number-columns-spanned="2" table:number-rows-spanned="1"/>
          <table:covered-table-cell table:style-name="ce482" table:content-validation-name="val6"/>
          <table:table-cell table:style-name="ce513"/>
          <table:table-cell table:style-name="ce532" table:formula="of:=IF([.J57]&lt;[.G57];[.G57]-[.J57];&quot;&quot;)">
            <text:p/>
          </table:table-cell>
          <table:table-cell table:style-name="ce538" table:formula="of:=IF([.G57]&lt;[.J57];[.J57]-[.G57];&quot;&quot;)">
            <text:p/>
          </table:table-cell>
          <table:table-cell table:number-columns-repeated="1010"/>
        </table:table-row>
        <table:table-row table:style-name="ro12">
          <table:table-cell table:style-name="ce155"/>
          <table:table-cell table:style-name="ce169" table:formula="of:=IF([Költségvetés.B58]=&quot;&quot;;&quot;&quot;;[Költségvetés.B58])" office:value-type="float" office:value="3" calcext:value-type="float">
            <text:p>3</text:p>
          </table:table-cell>
          <table:table-cell table:style-name="ce179" table:formula="of:=IF([Költségvetés.C58]=&quot;&quot;;&quot;&quot;;[Költségvetés.C58])" office:value-type="string" office:string-value="Legátumokra" calcext:value-type="string" table:number-columns-spanned="4" table:number-rows-spanned="1">
            <text:p>Legátumokra</text:p>
          </table:table-cell>
          <table:covered-table-cell table:number-columns-repeated="3" table:style-name="ce179"/>
          <table:table-cell table:style-name="ce204" table:formula="of:=[Költségvetés.G58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1"/>
          <table:table-cell table:style-name="ce438" table:content-validation-name="val6" table:number-columns-spanned="2" table:number-rows-spanned="1"/>
          <table:covered-table-cell table:style-name="ce483" table:content-validation-name="val6"/>
          <table:table-cell table:style-name="ce513"/>
          <table:table-cell table:style-name="ce532" table:formula="of:=IF([.J58]&lt;[.G58];[.G58]-[.J58];&quot;&quot;)">
            <text:p/>
          </table:table-cell>
          <table:table-cell table:style-name="ce538" table:formula="of:=IF([.G58]&lt;[.J58];[.J58]-[.G58];&quot;&quot;)">
            <text:p/>
          </table:table-cell>
          <table:table-cell table:number-columns-repeated="1010"/>
        </table:table-row>
        <table:table-row table:style-name="ro12">
          <table:table-cell table:style-name="ce155"/>
          <table:table-cell table:style-name="ce169" table:formula="of:=IF([Költségvetés.B59]=&quot;&quot;;&quot;&quot;;[Költségvetés.B59])" office:value-type="float" office:value="4" calcext:value-type="float">
            <text:p>4</text:p>
          </table:table-cell>
          <table:table-cell table:style-name="ce179" table:formula="of:=IF([Költségvetés.C59]=&quot;&quot;;&quot;&quot;;[Költségvetés.C59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9"/>
          <table:table-cell table:style-name="ce179" table:formula="of:=IF([Költségvetés.E59]=&quot;&quot;;&quot;&quot;;[Költségvetés.E59])" table:number-columns-spanned="2" table:number-rows-spanned="1">
            <text:p/>
          </table:table-cell>
          <table:covered-table-cell table:style-name="ce179"/>
          <table:table-cell table:style-name="ce204" table:formula="of:=[Költségvetés.G59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1"/>
          <table:table-cell table:style-name="ce438" table:content-validation-name="val6" table:number-columns-spanned="2" table:number-rows-spanned="1"/>
          <table:covered-table-cell table:style-name="ce483" table:content-validation-name="val6"/>
          <table:table-cell table:style-name="ce513"/>
          <table:table-cell table:style-name="ce532" table:formula="of:=IF([.J59]&lt;[.G59];[.G59]-[.J59];&quot;&quot;)">
            <text:p/>
          </table:table-cell>
          <table:table-cell table:style-name="ce538" table:formula="of:=IF([.G59]&lt;[.J59];[.J59]-[.G59];&quot;&quot;)">
            <text:p/>
          </table:table-cell>
          <table:table-cell table:number-columns-repeated="1010"/>
        </table:table-row>
        <table:table-row table:style-name="ro12">
          <table:table-cell table:style-name="ce155"/>
          <table:table-cell table:style-name="ce169" table:formula="of:=IF([Költségvetés.B60]=&quot;&quot;;&quot;&quot;;[Költségvetés.B60])" office:value-type="float" office:value="5" calcext:value-type="float">
            <text:p>5</text:p>
          </table:table-cell>
          <table:table-cell table:style-name="ce179" table:formula="of:=IF([Költségvetés.C60]=&quot;&quot;;&quot;&quot;;[Költségvetés.C60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9"/>
          <table:table-cell table:style-name="ce180" table:formula="of:=IF([Költségvetés.E60]=&quot;&quot;;&quot;&quot;;[Költségvetés.E60])" table:number-columns-spanned="2" table:number-rows-spanned="1">
            <text:p/>
          </table:table-cell>
          <table:covered-table-cell table:style-name="ce179"/>
          <table:table-cell table:style-name="ce204" table:formula="of:=[Költségvetés.G60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1"/>
          <table:table-cell table:style-name="ce438" table:content-validation-name="val6" table:number-columns-spanned="2" table:number-rows-spanned="1"/>
          <table:covered-table-cell table:style-name="ce483" table:content-validation-name="val6"/>
          <table:table-cell table:style-name="ce513"/>
          <table:table-cell table:style-name="ce532" table:formula="of:=IF([.J60]&lt;[.G60];[.G60]-[.J60];&quot;&quot;)">
            <text:p/>
          </table:table-cell>
          <table:table-cell table:style-name="ce538" table:formula="of:=IF([.G60]&lt;[.J60];[.J60]-[.G60];&quot;&quot;)">
            <text:p/>
          </table:table-cell>
          <table:table-cell table:number-columns-repeated="1010"/>
        </table:table-row>
        <table:table-row table:style-name="ro12">
          <table:table-cell table:style-name="ce155"/>
          <table:table-cell table:style-name="ce169" table:formula="of:=IF([Költségvetés.B61]=&quot;&quot;;&quot;&quot;;[Költségvetés.B61])" office:value-type="float" office:value="6" calcext:value-type="float">
            <text:p>6</text:p>
          </table:table-cell>
          <table:table-cell table:style-name="ce179" table:formula="of:=IF([Költségvetés.C61]=&quot;&quot;;&quot;&quot;;[Költségvetés.C61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9"/>
          <table:table-cell table:style-name="ce180" table:formula="of:=IF([Költségvetés.E61]=&quot;&quot;;&quot;&quot;;[Költségvetés.E61])" table:number-columns-spanned="2" table:number-rows-spanned="1">
            <text:p/>
          </table:table-cell>
          <table:covered-table-cell table:style-name="ce179"/>
          <table:table-cell table:style-name="ce204" table:formula="of:=[Költségvetés.G61]" office:value-type="float" office:value="0" calcext:value-type="float" table:number-columns-spanned="2" table:number-rows-spanned="1">
            <text:p>0</text:p>
          </table:table-cell>
          <table:covered-table-cell table:style-name="ce316"/>
          <table:table-cell table:style-name="ce421"/>
          <table:table-cell table:style-name="ce438" table:content-validation-name="val6" table:number-columns-spanned="2" table:number-rows-spanned="1"/>
          <table:covered-table-cell table:style-name="ce483" table:content-validation-name="val6"/>
          <table:table-cell table:style-name="ce513"/>
          <table:table-cell table:style-name="ce532" table:formula="of:=IF([.J61]&lt;[.G61];[.G61]-[.J61];&quot;&quot;)">
            <text:p/>
          </table:table-cell>
          <table:table-cell table:style-name="ce538" table:formula="of:=IF([.G61]&lt;[.J61];[.J61]-[.G61];&quot;&quot;)">
            <text:p/>
          </table:table-cell>
          <table:table-cell table:number-columns-repeated="1010"/>
        </table:table-row>
        <table:table-row table:style-name="ro12">
          <table:table-cell table:style-name="ce155"/>
          <table:table-cell table:style-name="ce169" table:formula="of:=IF([Költségvetés.B62]=&quot;&quot;;&quot;&quot;;[Költségvetés.B62])" office:value-type="float" office:value="7" calcext:value-type="float">
            <text:p>7</text:p>
          </table:table-cell>
          <table:table-cell table:style-name="ce179" table:formula="of:=IF([Költségvetés.C62]=&quot;&quot;;&quot;&quot;;[Költségvetés.C62])" office:value-type="string" office:string-value="Céladományok" calcext:value-type="string" table:number-columns-spanned="2" table:number-rows-spanned="1">
            <text:p>Céladományok</text:p>
          </table:table-cell>
          <table:covered-table-cell table:style-name="ce179"/>
          <table:table-cell table:style-name="ce180" table:formula="of:=IF([Költségvetés.E62]=&quot;&quot;;&quot;&quot;;[Költségvetés.E62])" table:number-columns-spanned="2" table:number-rows-spanned="1">
            <text:p/>
          </table:table-cell>
          <table:covered-table-cell table:style-name="ce179"/>
          <table:table-cell table:style-name="ce205" table:formula="of:=[Költségvetés.G62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1"/>
          <table:table-cell table:style-name="ce438" table:content-validation-name="val6" table:number-columns-spanned="2" table:number-rows-spanned="1"/>
          <table:covered-table-cell table:style-name="ce483" table:content-validation-name="val6"/>
          <table:table-cell table:style-name="ce513"/>
          <table:table-cell table:style-name="ce532" table:formula="of:=IF([.J62]&lt;[.G62];[.G62]-[.J62];&quot;&quot;)">
            <text:p/>
          </table:table-cell>
          <table:table-cell table:style-name="ce538" table:formula="of:=IF([.G62]&lt;[.J62];[.J62]-[.G62];&quot;&quot;)">
            <text:p/>
          </table:table-cell>
          <table:table-cell table:number-columns-repeated="1010"/>
        </table:table-row>
        <table:table-row table:style-name="ro12">
          <table:table-cell table:style-name="ce155"/>
          <table:table-cell table:style-name="ce169" table:formula="of:=IF([Költségvetés.B63]=&quot;&quot;;&quot;&quot;;[Költségvetés.B63])" office:value-type="float" office:value="8" calcext:value-type="float">
            <text:p>8</text:p>
          </table:table-cell>
          <table:table-cell table:style-name="ce180" table:formula="of:=IF([Költségvetés.C63]=&quot;&quot;;&quot;&quot;;[Költségvetés.C63])" office:value-type="string" office:string-value="Stólamegváltás" calcext:value-type="string" table:number-columns-spanned="4" table:number-rows-spanned="1">
            <text:p>Stólamegváltás</text:p>
          </table:table-cell>
          <table:covered-table-cell table:number-columns-repeated="3" table:style-name="ce179"/>
          <table:table-cell table:style-name="ce205" table:formula="of:=[Költségvetés.G63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1"/>
          <table:table-cell table:style-name="ce438" table:content-validation-name="val6" table:number-columns-spanned="2" table:number-rows-spanned="1"/>
          <table:covered-table-cell table:style-name="ce483" table:content-validation-name="val6"/>
          <table:table-cell table:style-name="ce513"/>
          <table:table-cell table:style-name="ce532" table:formula="of:=IF([.J63]&lt;[.G63];[.G63]-[.J63];&quot;&quot;)">
            <text:p/>
          </table:table-cell>
          <table:table-cell table:style-name="ce538" table:formula="of:=IF([.G63]&lt;[.J63];[.J63]-[.G63];&quot;&quot;)">
            <text:p/>
          </table:table-cell>
          <table:table-cell table:number-columns-repeated="1010"/>
        </table:table-row>
        <table:table-row table:style-name="ro12">
          <table:table-cell table:style-name="ce155"/>
          <table:table-cell table:style-name="ce169" table:formula="of:=IF([Költségvetés.B64]=&quot;&quot;;&quot;&quot;;[Költségvetés.B64])" office:value-type="float" office:value="9" calcext:value-type="float">
            <text:p>9</text:p>
          </table:table-cell>
          <table:table-cell table:style-name="ce179" table:formula="of:=IF([Költségvetés.C64]=&quot;&quot;;&quot;&quot;;[Költségvetés.C64])" office:value-type="string" office:string-value="Áldozati adományok" calcext:value-type="string" table:number-columns-spanned="4" table:number-rows-spanned="1">
            <text:p>Áldozati adományok</text:p>
          </table:table-cell>
          <table:covered-table-cell table:number-columns-repeated="3" table:style-name="ce179"/>
          <table:table-cell table:style-name="ce205" table:formula="of:=[Költségvetés.G64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1"/>
          <table:table-cell table:style-name="ce438" table:content-validation-name="val6" table:number-columns-spanned="2" table:number-rows-spanned="1"/>
          <table:covered-table-cell table:style-name="ce483" table:content-validation-name="val6"/>
          <table:table-cell table:style-name="ce513"/>
          <table:table-cell table:style-name="ce532" table:formula="of:=IF([.J64]&lt;[.G64];[.G64]-[.J64];&quot;&quot;)">
            <text:p/>
          </table:table-cell>
          <table:table-cell table:style-name="ce538" table:formula="of:=IF([.G64]&lt;[.J64];[.J64]-[.G64];&quot;&quot;)">
            <text:p/>
          </table:table-cell>
          <table:table-cell table:number-columns-repeated="1010"/>
        </table:table-row>
        <table:table-row table:style-name="ro12">
          <table:table-cell table:style-name="ce155"/>
          <table:table-cell table:style-name="ce169" table:formula="of:=IF([Költségvetés.B65]=&quot;&quot;;&quot;&quot;;[Költségvetés.B65])" office:value-type="float" office:value="10" calcext:value-type="float">
            <text:p>10</text:p>
          </table:table-cell>
          <table:table-cell table:style-name="ce179" table:formula="of:=IF([Költségvetés.C65]=&quot;&quot;;&quot;&quot;;[Költségvetés.C65])" table:number-columns-spanned="4" table:number-rows-spanned="1">
            <text:p/>
          </table:table-cell>
          <table:covered-table-cell table:number-columns-repeated="3" table:style-name="ce179"/>
          <table:table-cell table:style-name="ce205" table:formula="of:=[Költségvetés.G65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1"/>
          <table:table-cell table:style-name="ce438" table:content-validation-name="val6" table:number-columns-spanned="2" table:number-rows-spanned="1"/>
          <table:covered-table-cell table:style-name="ce483" table:content-validation-name="val6"/>
          <table:table-cell table:style-name="ce513"/>
          <table:table-cell table:style-name="ce532" table:formula="of:=IF([.J65]&lt;[.G65];[.G65]-[.J65];&quot;&quot;)">
            <text:p/>
          </table:table-cell>
          <table:table-cell table:style-name="ce538" table:formula="of:=IF([.G65]&lt;[.J65];[.J65]-[.G65];&quot;&quot;)">
            <text:p/>
          </table:table-cell>
          <table:table-cell table:number-columns-repeated="1010"/>
        </table:table-row>
        <table:table-row table:style-name="ro12">
          <table:table-cell table:style-name="ce155"/>
          <table:table-cell table:style-name="ce169" table:formula="of:=IF([Költségvetés.B66]=&quot;&quot;;&quot;&quot;;[Költségvetés.B66])" office:value-type="float" office:value="11" calcext:value-type="float">
            <text:p>11</text:p>
          </table:table-cell>
          <table:table-cell table:style-name="ce179" table:formula="of:=IF([Költségvetés.C66]=&quot;&quot;;&quot;&quot;;[Költségvetés.C66])" table:number-columns-spanned="4" table:number-rows-spanned="1">
            <text:p/>
          </table:table-cell>
          <table:covered-table-cell table:number-columns-repeated="3" table:style-name="ce179"/>
          <table:table-cell table:style-name="ce205" table:formula="of:=[Költségvetés.G66]" office:value-type="float" office:value="0" calcext:value-type="float" table:number-columns-spanned="2" table:number-rows-spanned="1">
            <text:p>0</text:p>
          </table:table-cell>
          <table:covered-table-cell table:style-name="ce317"/>
          <table:table-cell table:style-name="ce421"/>
          <table:table-cell table:style-name="ce438" table:content-validation-name="val6" table:number-columns-spanned="2" table:number-rows-spanned="1"/>
          <table:covered-table-cell table:style-name="ce483" table:content-validation-name="val6"/>
          <table:table-cell table:style-name="ce513"/>
          <table:table-cell table:style-name="ce532" table:formula="of:=IF([.J66]&lt;[.G66];[.G66]-[.J66];&quot;&quot;)">
            <text:p/>
          </table:table-cell>
          <table:table-cell table:style-name="ce538" table:formula="of:=IF([.G66]&lt;[.J66];[.J66]-[.G66];&quot;&quot;)">
            <text:p/>
          </table:table-cell>
          <table:table-cell table:number-columns-repeated="1010"/>
        </table:table-row>
        <table:table-row table:style-name="ro12">
          <table:table-cell table:style-name="ce156" table:formula="of:=CONCATENATE([.C55];&quot; összesen:&quot;)" office:value-type="string" office:string-value="Adományok összesen:" calcext:value-type="string">
            <text:p>Adományok összesen:</text:p>
          </table:table-cell>
          <table:table-cell table:style-name="ce170" table:number-columns-repeated="4"/>
          <table:table-cell table:style-name="ce188"/>
          <table:table-cell table:style-name="ce206" table:formula="of:=SUM([.G56:.G66])" office:value-type="float" office:value="0" calcext:value-type="float" table:number-columns-spanned="2" table:number-rows-spanned="1">
            <text:p>0</text:p>
          </table:table-cell>
          <table:covered-table-cell table:style-name="ce318"/>
          <table:table-cell table:style-name="ce422"/>
          <table:table-cell table:style-name="ce439" table:formula="of:=SUM([.J56:.J66])" office:value-type="float" office:value="0" calcext:value-type="float" table:number-columns-spanned="2" table:number-rows-spanned="1">
            <text:p>0</text:p>
          </table:table-cell>
          <table:covered-table-cell table:style-name="ce484" table:content-validation-name="val6"/>
          <table:table-cell table:style-name="ce514"/>
          <table:table-cell table:style-name="ce530" table:formula="of:=IF([.J67]&lt;[.G67];[.G67]-[.J67];&quot;&quot;)">
            <text:p/>
          </table:table-cell>
          <table:table-cell table:style-name="ce535" table:formula="of:=IF([.G67]&lt;[.J67];[.J67]-[.G67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148" table:formula="of:=IF([Költségvetés.A69]=&quot;&quot;;&quot;&quot;;[Költségvetés.A69])" office:value-type="string" office:string-value="IV." calcext:value-type="string">
            <text:p>IV.</text:p>
          </table:table-cell>
          <table:table-cell table:style-name="ce162"/>
          <table:table-cell table:style-name="ce173" table:formula="of:=IF([Költségvetés.C69]=&quot;&quot;;&quot;&quot;;[Költségvetés.C69])" office:value-type="string" office:string-value="Egyéb bevételek" calcext:value-type="string">
            <text:p>Egyéb bevételek</text:p>
          </table:table-cell>
          <table:table-cell table:style-name="ce173" table:number-columns-repeated="2"/>
          <table:table-cell table:style-name="ce185"/>
          <table:table-cell table:style-name="ce200" table:number-columns-repeated="2"/>
          <table:table-cell table:style-name="ce417"/>
          <table:table-cell table:style-name="ce200" table:number-columns-repeated="2"/>
          <table:table-cell table:style-name="ce515"/>
          <table:table-cell table:style-name="ce200"/>
          <table:table-cell table:style-name="ce536"/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70]=&quot;&quot;;&quot;&quot;;[Költségvetés.B70])" office:value-type="float" office:value="1" calcext:value-type="float">
            <text:p>1</text:p>
          </table:table-cell>
          <table:table-cell table:style-name="ce174" table:formula="of:=IF([Költségvetés.C70]=&quot;&quot;;&quot;&quot;;[Költségvetés.C70])" office:value-type="string" office:string-value="Térítések alkalmazottaktól" calcext:value-type="string" table:number-columns-spanned="4" table:number-rows-spanned="1">
            <text:p>Térítések alkalmazottaktól</text:p>
          </table:table-cell>
          <table:covered-table-cell table:number-columns-repeated="3" table:style-name="ce174"/>
          <table:table-cell table:style-name="ce207" table:formula="of:=[Költségvetés.G70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18"/>
          <table:table-cell table:style-name="ce434" table:content-validation-name="val6" table:number-columns-spanned="2" table:number-rows-spanned="1"/>
          <table:covered-table-cell table:style-name="ce485" table:content-validation-name="val6"/>
          <table:table-cell table:style-name="ce510"/>
          <table:table-cell table:style-name="ce531" table:formula="of:=IF([.J70]&lt;[.G70];[.G70]-[.J70];&quot;&quot;)">
            <text:p/>
          </table:table-cell>
          <table:table-cell table:style-name="ce537" table:formula="of:=IF([.G70]&lt;[.J70];[.J70]-[.G70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73]=&quot;&quot;;&quot;&quot;;[Költségvetés.B73])" office:value-type="float" office:value="2" calcext:value-type="float">
            <text:p>2</text:p>
          </table:table-cell>
          <table:table-cell table:style-name="ce175" table:formula="of:=IF([Költségvetés.C73]=&quot;&quot;;&quot;&quot;;[Költségvetés.C73])" office:value-type="string" office:string-value="Ingatlanok (temető stb.) bevétele" calcext:value-type="string" table:number-columns-spanned="4" table:number-rows-spanned="1">
            <text:p>Ingatlanok (temető stb.) bevétele</text:p>
          </table:table-cell>
          <table:covered-table-cell table:number-columns-repeated="3" table:style-name="ce175"/>
          <table:table-cell table:style-name="ce207" table:formula="of:=[Költségvetés.G73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18"/>
          <table:table-cell table:style-name="ce435" table:content-validation-name="val6" table:number-columns-spanned="2" table:number-rows-spanned="1"/>
          <table:covered-table-cell table:style-name="ce486" table:content-validation-name="val6"/>
          <table:table-cell table:style-name="ce510"/>
          <table:table-cell table:style-name="ce532" table:formula="of:=IF([.J71]&lt;[.G71];[.G71]-[.J71];&quot;&quot;)">
            <text:p/>
          </table:table-cell>
          <table:table-cell table:style-name="ce538" table:formula="of:=IF([.G71]&lt;[.J71];[.J71]-[.G71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74]=&quot;&quot;;&quot;&quot;;[Költségvetés.B74])" office:value-type="float" office:value="3" calcext:value-type="float">
            <text:p>3</text:p>
          </table:table-cell>
          <table:table-cell table:style-name="ce175" table:formula="of:=IF([Költségvetés.C74]=&quot;&quot;;&quot;&quot;;[Költségvetés.C74])" office:value-type="string" office:string-value="Iratterjesztés" calcext:value-type="string" table:number-columns-spanned="4" table:number-rows-spanned="1">
            <text:p>Iratterjesztés</text:p>
          </table:table-cell>
          <table:covered-table-cell table:number-columns-repeated="3" table:style-name="ce175"/>
          <table:table-cell table:style-name="ce207" table:formula="of:=[Költségvetés.G74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72]&lt;[.G72];[.G72]-[.J72];&quot;&quot;)">
            <text:p/>
          </table:table-cell>
          <table:table-cell table:style-name="ce538" table:formula="of:=IF([.G72]&lt;[.J72];[.J72]-[.G72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75]=&quot;&quot;;&quot;&quot;;[Költségvetés.B75])" office:value-type="float" office:value="4" calcext:value-type="float">
            <text:p>4</text:p>
          </table:table-cell>
          <table:table-cell table:style-name="ce175" table:formula="of:=IF([Költségvetés.C75]=&quot;&quot;;&quot;&quot;;[Költségvetés.C75])" office:value-type="string" office:string-value="Gyülekezeti ház bevételei" calcext:value-type="string" table:number-columns-spanned="4" table:number-rows-spanned="1">
            <text:p>Gyülekezeti ház bevételei</text:p>
          </table:table-cell>
          <table:covered-table-cell table:number-columns-repeated="3" table:style-name="ce175"/>
          <table:table-cell table:style-name="ce207" table:formula="of:=[Költségvetés.G75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73]&lt;[.G73];[.G73]-[.J73];&quot;&quot;)">
            <text:p/>
          </table:table-cell>
          <table:table-cell table:style-name="ce538" table:formula="of:=IF([.G73]&lt;[.J73];[.J73]-[.G73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76]=&quot;&quot;;&quot;&quot;;[Költségvetés.B76])" office:value-type="float" office:value="5" calcext:value-type="float">
            <text:p>5</text:p>
          </table:table-cell>
          <table:table-cell table:style-name="ce175" table:formula="of:=IF([Költségvetés.C76]=&quot;&quot;;&quot;&quot;;[Költségvetés.C76])" office:value-type="string" office:string-value="Hitoktatás" calcext:value-type="string" table:number-columns-spanned="4" table:number-rows-spanned="1">
            <text:p>Hitoktatás</text:p>
          </table:table-cell>
          <table:covered-table-cell table:number-columns-repeated="3" table:style-name="ce175"/>
          <table:table-cell table:style-name="ce207" table:formula="of:=[Költségvetés.G76]" office:value-type="float" office:value="0" calcext:value-type="float" table:number-columns-spanned="2" table:number-rows-spanned="1">
            <text:p>0</text:p>
          </table:table-cell>
          <table:covered-table-cell table:style-name="ce319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74]&lt;[.G74];[.G74]-[.J74];&quot;&quot;)">
            <text:p/>
          </table:table-cell>
          <table:table-cell table:style-name="ce538" table:formula="of:=IF([.G74]&lt;[.J74];[.J74]-[.G74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77]=&quot;&quot;;&quot;&quot;;[Költségvetés.B77])" office:value-type="float" office:value="6" calcext:value-type="float">
            <text:p>6</text:p>
          </table:table-cell>
          <table:table-cell table:style-name="ce175" table:formula="of:=IF([Költségvetés.C77]=&quot;&quot;;&quot;&quot;;[Költségvetés.C77])" office:value-type="string" office:string-value="Támogatások, kölcsönök" calcext:value-type="string" table:number-columns-spanned="4" table:number-rows-spanned="1">
            <text:p>Támogatások, kölcsönök</text:p>
          </table:table-cell>
          <table:covered-table-cell table:number-columns-repeated="3" table:style-name="ce175"/>
          <table:table-cell table:style-name="ce208" table:formula="of:=[Költségvetés.G77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75]&lt;[.G75];[.G75]-[.J75];&quot;&quot;)">
            <text:p/>
          </table:table-cell>
          <table:table-cell table:style-name="ce538" table:formula="of:=IF([.G75]&lt;[.J75];[.J75]-[.G75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78]=&quot;&quot;;&quot;&quot;;[Költségvetés.B78])" office:value-type="float" office:value="7" calcext:value-type="float">
            <text:p>7</text:p>
          </table:table-cell>
          <table:table-cell table:style-name="ce175" table:formula="of:=IF([Költségvetés.C78]=&quot;&quot;;&quot;&quot;;[Költségvetés.C78])" office:value-type="string" office:string-value="Vegyes és előre nem látható bevétel" calcext:value-type="string" table:number-columns-spanned="4" table:number-rows-spanned="1">
            <text:p>Vegyes és előre nem látható bevétel</text:p>
          </table:table-cell>
          <table:covered-table-cell table:number-columns-repeated="3" table:style-name="ce175"/>
          <table:table-cell table:style-name="ce208" table:formula="of:=[Költségvetés.G78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76]&lt;[.G76];[.G76]-[.J76];&quot;&quot;)">
            <text:p/>
          </table:table-cell>
          <table:table-cell table:style-name="ce538" table:formula="of:=IF([.G76]&lt;[.J76];[.J76]-[.G76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79]=&quot;&quot;;&quot;&quot;;[Költségvetés.B79])" office:value-type="float" office:value="8" calcext:value-type="float">
            <text:p>8</text:p>
          </table:table-cell>
          <table:table-cell table:style-name="ce181" table:formula="of:=IF([Költségvetés.C79]=&quot;&quot;;&quot;&quot;;[Költségvetés.C79])" table:number-columns-spanned="4" table:number-rows-spanned="1">
            <text:p/>
          </table:table-cell>
          <table:covered-table-cell table:number-columns-repeated="3" table:style-name="ce175"/>
          <table:table-cell table:style-name="ce208" table:formula="of:=[Költségvetés.G79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77]&lt;[.G77];[.G77]-[.J77];&quot;&quot;)">
            <text:p/>
          </table:table-cell>
          <table:table-cell table:style-name="ce538" table:formula="of:=IF([.G77]&lt;[.J77];[.J77]-[.G77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80]=&quot;&quot;;&quot;&quot;;[Költségvetés.B80])" office:value-type="float" office:value="9" calcext:value-type="float">
            <text:p>9</text:p>
          </table:table-cell>
          <table:table-cell table:style-name="ce175" table:formula="of:=IF([Költségvetés.C80]=&quot;&quot;;&quot;&quot;;[Költségvetés.C80])" table:number-columns-spanned="4" table:number-rows-spanned="1">
            <text:p/>
          </table:table-cell>
          <table:covered-table-cell table:number-columns-repeated="3" table:style-name="ce175"/>
          <table:table-cell table:style-name="ce208" table:formula="of:=[Költségvetés.G80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78]&lt;[.G78];[.G78]-[.J78];&quot;&quot;)">
            <text:p/>
          </table:table-cell>
          <table:table-cell table:style-name="ce538" table:formula="of:=IF([.G78]&lt;[.J78];[.J78]-[.G78];&quot;&quot;)">
            <text:p/>
          </table:table-cell>
          <table:table-cell table:number-columns-repeated="1010"/>
        </table:table-row>
        <table:table-row table:style-name="ro12">
          <table:table-cell table:style-name="ce151"/>
          <table:table-cell table:style-name="ce165" table:formula="of:=IF([Költségvetés.B81]=&quot;&quot;;&quot;&quot;;[Költségvetés.B81])" office:value-type="float" office:value="10" calcext:value-type="float">
            <text:p>10</text:p>
          </table:table-cell>
          <table:table-cell table:style-name="ce176" table:formula="of:=IF([Költségvetés.C81]=&quot;&quot;;&quot;&quot;;[Költségvetés.C81])" table:number-columns-spanned="4" table:number-rows-spanned="1">
            <text:p/>
          </table:table-cell>
          <table:covered-table-cell table:number-columns-repeated="3" table:style-name="ce176"/>
          <table:table-cell table:style-name="ce208" table:formula="of:=[Költségvetés.G81]" office:value-type="float" office:value="0" calcext:value-type="float" table:number-columns-spanned="2" table:number-rows-spanned="1">
            <text:p>0</text:p>
          </table:table-cell>
          <table:covered-table-cell table:style-name="ce320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79]&lt;[.G79];[.G79]-[.J79];&quot;&quot;)">
            <text:p/>
          </table:table-cell>
          <table:table-cell table:style-name="ce538" table:formula="of:=IF([.G79]&lt;[.J79];[.J79]-[.G79];&quot;&quot;)">
            <text:p/>
          </table:table-cell>
          <table:table-cell table:number-columns-repeated="1010"/>
        </table:table-row>
        <table:table-row table:style-name="ro12">
          <table:table-cell table:style-name="ce152" table:formula="of:=CONCATENATE([.C69];&quot; összesen:&quot;)" office:value-type="string" office:string-value="Egyéb bevételek összesen:" calcext:value-type="string">
            <text:p>Egyéb bevételek összesen:</text:p>
          </table:table-cell>
          <table:table-cell table:style-name="ce166" table:number-columns-repeated="4"/>
          <table:table-cell table:style-name="ce186"/>
          <table:table-cell table:style-name="ce209" table:formula="of:=SUM([.G70:.G79])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19"/>
          <table:table-cell table:style-name="ce440" table:formula="of:=SUM([.J70:.J79])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511"/>
          <table:table-cell table:style-name="ce530" table:formula="of:=IF([.J80]&lt;[.G80];[.G80]-[.J80];&quot;&quot;)">
            <text:p/>
          </table:table-cell>
          <table:table-cell table:style-name="ce535" table:formula="of:=IF([.G80]&lt;[.J80];[.J80]-[.G80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147" table:formula="of:=IF([Költségvetés.A84]=&quot;&quot;;&quot;&quot;;[Költségvetés.A84])" office:value-type="string" office:string-value="Az egyházközség 20___. évi saját bevételei összesen:" calcext:value-type="string">
            <text:p>Az egyházközség 20___. évi saját bevételei összesen:</text:p>
          </table:table-cell>
          <table:table-cell table:style-name="ce161"/>
          <table:table-cell table:style-name="ce172" table:number-columns-repeated="3"/>
          <table:table-cell table:style-name="ce161"/>
          <table:table-cell table:style-name="ce210" table:formula="of:=[.G80]+[.G67]+[.G53]+[.G44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6"/>
          <table:table-cell table:style-name="ce441" table:formula="of:=[.J80]+[.J67]+[.J53]+[.J44]" office:value-type="float" office:value="0" calcext:value-type="float" table:number-columns-spanned="2" table:number-rows-spanned="1">
            <text:p>0</text:p>
          </table:table-cell>
          <table:covered-table-cell table:style-name="ce477"/>
          <table:table-cell table:style-name="ce509"/>
          <table:table-cell table:style-name="ce530" table:formula="of:=IF([.J82]&lt;[.G82];[.G82]-[.J82];&quot;&quot;)">
            <text:p/>
          </table:table-cell>
          <table:table-cell table:style-name="ce535" table:formula="of:=IF([.G82]&lt;[.J82];[.J82]-[.G82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148" table:formula="of:=IF([Költségvetés.A86]=&quot;&quot;;&quot;&quot;;[Költségvetés.A86])" office:value-type="string" office:string-value="V." calcext:value-type="string">
            <text:p>V.</text:p>
          </table:table-cell>
          <table:table-cell table:style-name="ce162"/>
          <table:table-cell table:style-name="ce173" table:formula="of:=IF([Költségvetés.C86]=&quot;&quot;;&quot;&quot;;[Költségvetés.C86])" office:value-type="string" office:string-value="Átvett pénzeszközök" calcext:value-type="string">
            <text:p>Átvett pénzeszközök</text:p>
          </table:table-cell>
          <table:table-cell table:style-name="ce173" table:number-columns-repeated="2"/>
          <table:table-cell table:style-name="ce185"/>
          <table:table-cell table:style-name="ce200" table:number-columns-repeated="2"/>
          <table:table-cell table:style-name="ce417"/>
          <table:table-cell table:style-name="ce200" table:number-columns-repeated="2"/>
          <table:table-cell table:style-name="ce515"/>
          <table:table-cell table:style-name="ce200"/>
          <table:table-cell table:style-name="ce536"/>
          <table:table-cell table:number-columns-repeated="1010"/>
        </table:table-row>
        <table:table-row table:style-name="ro12">
          <table:table-cell table:style-name="ce149"/>
          <table:table-cell table:style-name="ce163" table:formula="of:=IF([Költségvetés.B87]=&quot;&quot;;&quot;&quot;;[Költségvetés.B87])" office:value-type="float" office:value="1" calcext:value-type="float">
            <text:p>1</text:p>
          </table:table-cell>
          <table:table-cell table:style-name="ce174" table:formula="of:=IF([Költségvetés.C87]=&quot;&quot;;&quot;&quot;;[Költségvetés.C87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174"/>
          <table:table-cell table:style-name="ce211" table:formula="of:=[Költségvetés.G87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18"/>
          <table:table-cell table:style-name="ce434" table:content-validation-name="val6" table:number-columns-spanned="2" table:number-rows-spanned="1"/>
          <table:covered-table-cell table:style-name="ce485" table:content-validation-name="val6"/>
          <table:table-cell table:style-name="ce510"/>
          <table:table-cell table:style-name="ce531" table:formula="of:=IF([.J85]&lt;[.G85];[.G85]-[.J85];&quot;&quot;)">
            <text:p/>
          </table:table-cell>
          <table:table-cell table:style-name="ce537" table:formula="of:=IF([.G85]&lt;[.J85];[.J85]-[.G85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88]=&quot;&quot;;&quot;&quot;;[Költségvetés.B88])" office:value-type="float" office:value="2" calcext:value-type="float">
            <text:p>2</text:p>
          </table:table-cell>
          <table:table-cell table:style-name="ce175" table:formula="of:=IF([Költségvetés.C88]=&quot;&quot;;&quot;&quot;;[Költségvetés.C88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175"/>
          <table:table-cell table:style-name="ce211" table:formula="of:=[Költségvetés.G88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18"/>
          <table:table-cell table:style-name="ce435" table:content-validation-name="val6" table:number-columns-spanned="2" table:number-rows-spanned="1"/>
          <table:covered-table-cell table:style-name="ce486" table:content-validation-name="val6"/>
          <table:table-cell table:style-name="ce510"/>
          <table:table-cell table:style-name="ce532" table:formula="of:=IF([.J86]&lt;[.G86];[.G86]-[.J86];&quot;&quot;)">
            <text:p/>
          </table:table-cell>
          <table:table-cell table:style-name="ce538" table:formula="of:=IF([.G86]&lt;[.J86];[.J86]-[.G86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89]=&quot;&quot;;&quot;&quot;;[Költségvetés.B89])" office:value-type="float" office:value="3" calcext:value-type="float">
            <text:p>3</text:p>
          </table:table-cell>
          <table:table-cell table:style-name="ce175" table:formula="of:=IF([Költségvetés.C89]=&quot;&quot;;&quot;&quot;;[Költségvetés.C89])" office:value-type="string" office:string-value="Pályázati céltámogatások átvétele" calcext:value-type="string" table:number-columns-spanned="4" table:number-rows-spanned="1">
            <text:p>Pályázati céltámogatások átvétele</text:p>
          </table:table-cell>
          <table:covered-table-cell table:number-columns-repeated="3" table:style-name="ce175"/>
          <table:table-cell table:style-name="ce211" table:formula="of:=[Költségvetés.G89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87]&lt;[.G87];[.G87]-[.J87];&quot;&quot;)">
            <text:p/>
          </table:table-cell>
          <table:table-cell table:style-name="ce538" table:formula="of:=IF([.G87]&lt;[.J87];[.J87]-[.G87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90]=&quot;&quot;;&quot;&quot;;[Költségvetés.B90])" office:value-type="float" office:value="4" calcext:value-type="float">
            <text:p>4</text:p>
          </table:table-cell>
          <table:table-cell table:style-name="ce175" table:formula="of:=IF([Költségvetés.C90]=&quot;&quot;;&quot;&quot;;[Költségvetés.C90])" table:number-columns-spanned="4" table:number-rows-spanned="1">
            <text:p/>
          </table:table-cell>
          <table:covered-table-cell table:number-columns-repeated="3" table:style-name="ce175"/>
          <table:table-cell table:style-name="ce211" table:formula="of:=[Költségvetés.G90]" office:value-type="float" office:value="0" calcext:value-type="float" table:number-columns-spanned="2" table:number-rows-spanned="1">
            <text:p>0</text:p>
          </table:table-cell>
          <table:covered-table-cell table:style-name="ce321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88]&lt;[.G88];[.G88]-[.J88];&quot;&quot;)">
            <text:p/>
          </table:table-cell>
          <table:table-cell table:style-name="ce538" table:formula="of:=IF([.G88]&lt;[.J88];[.J88]-[.G88];&quot;&quot;)">
            <text:p/>
          </table:table-cell>
          <table:table-cell table:number-columns-repeated="1010"/>
        </table:table-row>
        <table:table-row table:style-name="ro12">
          <table:table-cell table:style-name="ce150"/>
          <table:table-cell table:style-name="ce164" table:formula="of:=IF([Költségvetés.B91]=&quot;&quot;;&quot;&quot;;[Költségvetés.B91])" office:value-type="float" office:value="5" calcext:value-type="float">
            <text:p>5</text:p>
          </table:table-cell>
          <table:table-cell table:style-name="ce175" table:formula="of:=IF([Költségvetés.C91]=&quot;&quot;;&quot;&quot;;[Költségvetés.C91])" table:number-columns-spanned="4" table:number-rows-spanned="1">
            <text:p/>
          </table:table-cell>
          <table:covered-table-cell table:number-columns-repeated="3" table:style-name="ce175"/>
          <table:table-cell table:style-name="ce212" table:formula="of:=[Költségvetés.G91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89]&lt;[.G89];[.G89]-[.J89];&quot;&quot;)">
            <text:p/>
          </table:table-cell>
          <table:table-cell table:style-name="ce538" table:formula="of:=IF([.G89]&lt;[.J89];[.J89]-[.G89];&quot;&quot;)">
            <text:p/>
          </table:table-cell>
          <table:table-cell table:number-columns-repeated="1010"/>
        </table:table-row>
        <table:table-row table:style-name="ro12">
          <table:table-cell table:style-name="ce151"/>
          <table:table-cell table:style-name="ce165" table:formula="of:=IF([Költségvetés.B92]=&quot;&quot;;&quot;&quot;;[Költségvetés.B92])" office:value-type="float" office:value="6" calcext:value-type="float">
            <text:p>6</text:p>
          </table:table-cell>
          <table:table-cell table:style-name="ce176" table:formula="of:=IF([Költségvetés.C92]=&quot;&quot;;&quot;&quot;;[Költségvetés.C92])" table:number-columns-spanned="4" table:number-rows-spanned="1">
            <text:p/>
          </table:table-cell>
          <table:covered-table-cell table:number-columns-repeated="3" table:style-name="ce176"/>
          <table:table-cell table:style-name="ce212" table:formula="of:=[Költségvetés.G92]" office:value-type="float" office:value="0" calcext:value-type="float" table:number-columns-spanned="2" table:number-rows-spanned="1">
            <text:p>0</text:p>
          </table:table-cell>
          <table:covered-table-cell table:style-name="ce322"/>
          <table:table-cell table:style-name="ce418"/>
          <table:table-cell table:style-name="ce435" table:content-validation-name="val6" table:number-columns-spanned="2" table:number-rows-spanned="1"/>
          <table:covered-table-cell table:style-name="ce480" table:content-validation-name="val6"/>
          <table:table-cell table:style-name="ce510"/>
          <table:table-cell table:style-name="ce532" table:formula="of:=IF([.J90]&lt;[.G90];[.G90]-[.J90];&quot;&quot;)">
            <text:p/>
          </table:table-cell>
          <table:table-cell table:style-name="ce538" table:formula="of:=IF([.G90]&lt;[.J90];[.J90]-[.G90];&quot;&quot;)">
            <text:p/>
          </table:table-cell>
          <table:table-cell table:number-columns-repeated="1010"/>
        </table:table-row>
        <table:table-row table:style-name="ro12">
          <table:table-cell table:style-name="ce152" table:formula="of:=CONCATENATE([.C84];&quot; összesen:&quot;)" office:value-type="string" office:string-value="Átvett pénzeszközök összesen:" calcext:value-type="string">
            <text:p>Átvett pénzeszközök összesen:</text:p>
          </table:table-cell>
          <table:table-cell table:style-name="ce166" table:number-columns-repeated="4"/>
          <table:table-cell table:style-name="ce186"/>
          <table:table-cell table:style-name="ce213" table:formula="of:=SUM([.G85:.G90])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419"/>
          <table:table-cell table:style-name="ce442" table:formula="of:=SUM([.J85:.J90])" office:value-type="float" office:value="0" calcext:value-type="float" table:number-columns-spanned="2" table:number-rows-spanned="1">
            <text:p>0</text:p>
          </table:table-cell>
          <table:covered-table-cell table:style-name="ce315"/>
          <table:table-cell table:style-name="ce511"/>
          <table:table-cell table:style-name="ce530" table:formula="of:=IF([.J91]&lt;[.G91];[.G91]-[.J91];&quot;&quot;)">
            <text:p/>
          </table:table-cell>
          <table:table-cell table:style-name="ce535" table:formula="of:=IF([.G91]&lt;[.J91];[.J91]-[.G91];&quot;&quot;)">
            <text:p/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147" table:formula="of:=IF([Költségvetés.A95]=&quot;&quot;;&quot;&quot;;[Költségvetés.A95])" office:value-type="string" office:string-value="Az egyházközség 20___. évi bevételei összesen:" calcext:value-type="string">
            <text:p>Az egyházközség 20___. évi bevételei összesen:</text:p>
          </table:table-cell>
          <table:table-cell table:style-name="ce161"/>
          <table:table-cell table:style-name="ce172" table:number-columns-repeated="3"/>
          <table:table-cell table:style-name="ce161"/>
          <table:table-cell table:style-name="ce214" table:formula="of:=[.G91]+[.G82]" office:value-type="float" office:value="0" calcext:value-type="float" table:number-columns-spanned="2" table:number-rows-spanned="1">
            <text:p>0</text:p>
          </table:table-cell>
          <table:covered-table-cell table:style-name="ce313"/>
          <table:table-cell table:style-name="ce416"/>
          <table:table-cell table:style-name="ce443" table:formula="of:=[.J91]+[.J82]" office:value-type="float" office:value="0" calcext:value-type="float" table:number-columns-spanned="2" table:number-rows-spanned="1">
            <text:p>0</text:p>
          </table:table-cell>
          <table:covered-table-cell table:style-name="ce477"/>
          <table:table-cell table:style-name="ce509"/>
          <table:table-cell table:style-name="ce530" table:formula="of:=IF([.J93]&lt;[.G93];[.G93]-[.J93];&quot;&quot;)">
            <text:p/>
          </table:table-cell>
          <table:table-cell table:style-name="ce535" table:formula="of:=IF([.G93]&lt;[.J93];[.J93]-[.G93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15"/>
          <table:table-cell table:style-name="ce199" table:number-columns-repeated="4"/>
          <table:table-cell table:style-name="ce312"/>
          <table:table-cell table:number-columns-repeated="1012"/>
        </table:table-row>
        <table:table-row table:style-name="ro12">
          <table:table-cell table:style-name="ce28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style-name="ce31" table:number-columns-repeated="5"/>
          <table:table-cell table:style-name="ce215"/>
          <table:table-cell table:style-name="ce199" table:number-columns-repeated="4"/>
          <table:table-cell table:style-name="ce312"/>
          <table:table-cell table:number-columns-repeated="1012"/>
        </table:table-row>
        <table:table-row table:style-name="ro4">
          <table:table-cell table:style-name="ce157" table:formula="of:=CONCATENATE(&quot;KIADÁSOK &quot;;[Gyülekezet.B3])" office:value-type="string" office:string-value="KIADÁSOK " calcext:value-type="string" table:number-columns-spanned="14" table:number-rows-spanned="1">
            <text:p>KIADÁSOK </text:p>
          </table:table-cell>
          <table:covered-table-cell table:number-columns-repeated="5" table:style-name="ce31"/>
          <table:covered-table-cell table:style-name="ce215"/>
          <table:covered-table-cell table:number-columns-repeated="4" table:style-name="ce199"/>
          <table:covered-table-cell table:style-name="ce312"/>
          <table:covered-table-cell table:number-columns-repeated="2"/>
          <table:table-cell table:number-columns-repeated="1010"/>
        </table:table-row>
        <table:table-row table:style-name="ro12">
          <table:table-cell table:style-name="ce146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60"/>
          <table:table-cell table:style-name="ce216" office:value-type="string" calcext:value-type="string" table:number-columns-spanned="2" table:number-rows-spanned="1">
            <text:p>Előirányzat</text:p>
          </table:table-cell>
          <table:covered-table-cell table:style-name="ce216"/>
          <table:table-cell table:style-name="ce216"/>
          <table:table-cell table:style-name="ce146" office:value-type="string" calcext:value-type="string" table:number-columns-spanned="2" table:number-rows-spanned="1">
            <text:p>Teljesítés</text:p>
          </table:table-cell>
          <table:covered-table-cell table:style-name="ce216"/>
          <table:table-cell table:style-name="ce516"/>
          <table:table-cell table:style-name="ce529" office:value-type="string" calcext:value-type="string">
            <text:p>Kevesebb</text:p>
          </table:table-cell>
          <table:table-cell table:style-name="ce529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215"/>
          <table:table-cell table:style-name="ce199" table:number-columns-repeated="4"/>
          <table:table-cell table:style-name="ce312"/>
          <table:table-cell table:number-columns-repeated="1012"/>
        </table:table-row>
        <table:table-row table:style-name="ro12">
          <table:table-cell table:style-name="ce32" table:formula="of:=IF([Költségvetés.A103]=&quot;&quot;;&quot;&quot;;[Költségvetés.A103])" office:value-type="string" office:string-value="XI." calcext:value-type="string">
            <text:p>XI.</text:p>
          </table:table-cell>
          <table:table-cell table:style-name="ce56"/>
          <table:table-cell table:style-name="ce71" table:formula="of:=IF([Költségvetés.C103]=&quot;&quot;;&quot;&quot;;[Költségvetés.C103])" office:value-type="string" office:string-value="Személyi kiadások" calcext:value-type="string">
            <text:p>Személyi kiadások</text:p>
          </table:table-cell>
          <table:table-cell table:style-name="ce71" table:number-columns-repeated="2"/>
          <table:table-cell table:style-name="ce189"/>
          <table:table-cell table:style-name="ce217"/>
          <table:table-cell table:style-name="ce267" table:number-columns-repeated="4"/>
          <table:table-cell table:style-name="ce517"/>
          <table:table-cell table:style-name="ce200"/>
          <table:table-cell table:style-name="ce536"/>
          <table:table-cell table:number-columns-repeated="1010"/>
        </table:table-row>
        <table:table-row table:style-name="ro12">
          <table:table-cell table:style-name="ce42"/>
          <table:table-cell table:style-name="ce61" table:formula="of:=IF([Költségvetés.B104]=&quot;&quot;;&quot;&quot;;[Költségvetés.B104])" office:value-type="string" office:string-value="XI/A" calcext:value-type="string">
            <text:p>XI/A</text:p>
          </table:table-cell>
          <table:table-cell table:style-name="ce79" table:formula="of:=IF([Költségvetés.C104]=&quot;&quot;;&quot;&quot;;[Költségvetés.C104])" office:value-type="string" office:string-value="Lelkészek javadalma és közterhei" calcext:value-type="string">
            <text:p>Lelkészek javadalma és közterhei</text:p>
          </table:table-cell>
          <table:table-cell table:style-name="ce79" table:number-columns-repeated="2"/>
          <table:table-cell table:style-name="ce190"/>
          <table:table-cell table:style-name="ce218"/>
          <table:table-cell table:style-name="ce224" table:number-columns-repeated="4"/>
          <table:table-cell table:style-name="ce518"/>
          <table:table-cell table:style-name="ce224"/>
          <table:table-cell table:style-name="ce540"/>
          <table:table-cell table:number-columns-repeated="1010"/>
        </table:table-row>
        <table:table-row table:style-name="ro12">
          <table:table-cell table:style-name="ce43"/>
          <table:table-cell table:style-name="ce62"/>
          <table:table-cell table:style-name="ce61" table:formula="of:=IF([Költségvetés.C105]=&quot;&quot;;&quot;&quot;;[Költségvetés.C105])" office:value-type="string" office:string-value="XI/A/a" calcext:value-type="string">
            <text:p>XI/A/a</text:p>
          </table:table-cell>
          <table:table-cell table:style-name="ce79" table:formula="of:=IF([Költségvetés.D105]=&quot;&quot;;&quot;&quot;;[Költségvetés.D105])" office:value-type="string" office:string-value="Nyugdíjjárulék köteles javadalmak és közterhei" calcext:value-type="string">
            <text:p>Nyugdíjjárulék köteles javadalmak és közterhei</text:p>
          </table:table-cell>
          <table:table-cell table:style-name="ce79"/>
          <table:table-cell table:style-name="ce190"/>
          <table:table-cell table:style-name="ce218"/>
          <table:table-cell table:style-name="ce224"/>
          <table:table-cell table:style-name="ce423"/>
          <table:table-cell table:style-name="ce224" table:number-columns-repeated="2"/>
          <table:table-cell table:style-name="ce519"/>
          <table:table-cell table:style-name="ce224"/>
          <table:table-cell table:style-name="ce540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6]=&quot;&quot;;&quot;&quot;;[Költségvetés.C106])" office:value-type="float" office:value="1" calcext:value-type="float">
            <text:p>1</text:p>
          </table:table-cell>
          <table:table-cell table:style-name="ce86" table:formula="of:=IF([Költségvetés.D106]=&quot;&quot;;&quot;&quot;;[Költségvetés.D106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191" table:formula="of:=IF([Költségvetés.F106]=&quot;&quot;;&quot;&quot;;[Költségvetés.F106])">
            <text:p/>
          </table:table-cell>
          <table:table-cell table:style-name="ce219" table:formula="of:=[Költségvetés.G106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4"/>
          <table:table-cell table:style-name="ce444" table:content-validation-name="val6" table:number-columns-spanned="2" table:number-rows-spanned="1"/>
          <table:covered-table-cell table:style-name="ce487" table:content-validation-name="val6"/>
          <table:table-cell table:style-name="ce520"/>
          <table:table-cell table:style-name="ce531" table:formula="of:=IF([.J102]&lt;[.G102];[.G102]-[.J102];&quot;&quot;)">
            <text:p/>
          </table:table-cell>
          <table:table-cell table:style-name="ce537" table:formula="of:=IF([.G102]&lt;[.J102];[.J102]-[.G102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7]=&quot;&quot;;&quot;&quot;;[Költségvetés.C107])" office:value-type="float" office:value="2" calcext:value-type="float">
            <text:p>2</text:p>
          </table:table-cell>
          <table:table-cell table:style-name="ce87" table:formula="of:=IF([Költségvetés.D107]=&quot;&quot;;&quot;&quot;;[Költségvetés.D107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191" table:formula="of:=IF([Költségvetés.F107]=&quot;&quot;;&quot;&quot;;[Költségvetés.F107])">
            <text:p/>
          </table:table-cell>
          <table:table-cell table:style-name="ce219" table:formula="of:=[Költségvetés.G107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4"/>
          <table:table-cell table:style-name="ce445" table:content-validation-name="val6" table:number-columns-spanned="2" table:number-rows-spanned="1"/>
          <table:covered-table-cell table:style-name="ce488" table:content-validation-name="val6"/>
          <table:table-cell table:style-name="ce520"/>
          <table:table-cell table:style-name="ce532" table:formula="of:=IF([.J103]&lt;[.G103];[.G103]-[.J103];&quot;&quot;)">
            <text:p/>
          </table:table-cell>
          <table:table-cell table:style-name="ce538" table:formula="of:=IF([.G103]&lt;[.J103];[.J103]-[.G103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8]=&quot;&quot;;&quot;&quot;;[Költségvetés.C108])" office:value-type="float" office:value="3" calcext:value-type="float">
            <text:p>3</text:p>
          </table:table-cell>
          <table:table-cell table:style-name="ce87" table:formula="of:=IF([Költségvetés.D108]=&quot;&quot;;&quot;&quot;;[Költségvetés.D108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191" table:formula="of:=IF([Költségvetés.F108]=&quot;&quot;;&quot;&quot;;[Költségvetés.F108])">
            <text:p/>
          </table:table-cell>
          <table:table-cell table:style-name="ce219" table:formula="of:=[Költségvetés.G108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4"/>
          <table:table-cell table:style-name="ce445" table:content-validation-name="val6" table:number-columns-spanned="2" table:number-rows-spanned="1"/>
          <table:covered-table-cell table:style-name="ce489" table:content-validation-name="val6"/>
          <table:table-cell table:style-name="ce520"/>
          <table:table-cell table:style-name="ce531" table:formula="of:=IF([.J104]&lt;[.G104];[.G104]-[.J104];&quot;&quot;)">
            <text:p/>
          </table:table-cell>
          <table:table-cell table:style-name="ce537" table:formula="of:=IF([.G104]&lt;[.J104];[.J104]-[.G104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09]=&quot;&quot;;&quot;&quot;;[Költségvetés.C109])" office:value-type="float" office:value="4" calcext:value-type="float">
            <text:p>4</text:p>
          </table:table-cell>
          <table:table-cell table:style-name="ce87" table:formula="of:=IF([Költségvetés.D109]=&quot;&quot;;&quot;&quot;;[Költségvetés.D109])" office:value-type="string" office:string-value="Lelkész helyi javadalma" calcext:value-type="string" table:number-columns-spanned="2" table:number-rows-spanned="1">
            <text:p>Lelkész helyi javadalma</text:p>
          </table:table-cell>
          <table:covered-table-cell table:style-name="ce72"/>
          <table:table-cell table:style-name="ce191" table:formula="of:=IF([Költségvetés.F109]=&quot;&quot;;&quot;&quot;;[Költségvetés.F109])">
            <text:p/>
          </table:table-cell>
          <table:table-cell table:style-name="ce219" table:formula="of:=[Költségvetés.G109]" office:value-type="float" office:value="0" calcext:value-type="float" table:number-columns-spanned="2" table:number-rows-spanned="1">
            <text:p>0</text:p>
          </table:table-cell>
          <table:covered-table-cell table:style-name="ce323"/>
          <table:table-cell table:style-name="ce424"/>
          <table:table-cell table:style-name="ce445" table:content-validation-name="val6" table:number-columns-spanned="2" table:number-rows-spanned="1"/>
          <table:covered-table-cell table:style-name="ce489" table:content-validation-name="val6"/>
          <table:table-cell table:style-name="ce520"/>
          <table:table-cell table:style-name="ce532" table:formula="of:=IF([.J105]&lt;[.G105];[.G105]-[.J105];&quot;&quot;)">
            <text:p/>
          </table:table-cell>
          <table:table-cell table:style-name="ce538" table:formula="of:=IF([.G105]&lt;[.J105];[.J105]-[.G105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0]=&quot;&quot;;&quot;&quot;;[Költségvetés.C110])" office:value-type="float" office:value="5" calcext:value-type="float">
            <text:p>5</text:p>
          </table:table-cell>
          <table:table-cell table:style-name="ce87" office:value-type="string" calcext:value-type="string" table:number-columns-spanned="3" table:number-rows-spanned="1">
            <text:p>Egyéb pénzbeli javadalom</text:p>
          </table:table-cell>
          <table:covered-table-cell table:style-name="ce72"/>
          <table:covered-table-cell table:style-name="ce191"/>
          <table:table-cell table:style-name="ce220" table:formula="of:=[Költségvetés.G110]" office:value-type="float" office:value="0" calcext:value-type="float" table:number-columns-spanned="2" table:number-rows-spanned="1">
            <text:p>0</text:p>
          </table:table-cell>
          <table:covered-table-cell table:style-name="ce324"/>
          <table:table-cell table:style-name="ce424"/>
          <table:table-cell table:style-name="ce445" table:content-validation-name="val6" table:number-columns-spanned="2" table:number-rows-spanned="1"/>
          <table:covered-table-cell table:style-name="ce489" table:content-validation-name="val6"/>
          <table:table-cell table:style-name="ce520"/>
          <table:table-cell table:style-name="ce531" table:formula="of:=IF([.J106]&lt;[.G106];[.G106]-[.J106];&quot;&quot;)">
            <text:p/>
          </table:table-cell>
          <table:table-cell table:style-name="ce537" table:formula="of:=IF([.G106]&lt;[.J106];[.J106]-[.G106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1]=&quot;&quot;;&quot;&quot;;[Költségvetés.C111])" office:value-type="float" office:value="6" calcext:value-type="float">
            <text:p>6</text:p>
          </table:table-cell>
          <table:table-cell table:style-name="ce86" table:formula="of:=IF([Költségvetés.D111]=&quot;&quot;;&quot;&quot;;[Költségvetés.D111])" office:value-type="string" office:string-value="Stóladíjak" calcext:value-type="string" table:number-columns-spanned="3" table:number-rows-spanned="1">
            <text:p>Stóladíjak</text:p>
          </table:table-cell>
          <table:covered-table-cell table:style-name="ce72"/>
          <table:covered-table-cell table:style-name="ce191"/>
          <table:table-cell table:style-name="ce221" table:formula="of:=[Költségvetés.G111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4"/>
          <table:table-cell table:style-name="ce445" table:content-validation-name="val6" table:number-columns-spanned="2" table:number-rows-spanned="1"/>
          <table:covered-table-cell table:style-name="ce489" table:content-validation-name="val6"/>
          <table:table-cell table:style-name="ce520"/>
          <table:table-cell table:style-name="ce532" table:formula="of:=IF([.J107]&lt;[.G107];[.G107]-[.J107];&quot;&quot;)">
            <text:p/>
          </table:table-cell>
          <table:table-cell table:style-name="ce538" table:formula="of:=IF([.G107]&lt;[.J107];[.J107]-[.G107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2]=&quot;&quot;;&quot;&quot;;[Költségvetés.C112])" office:value-type="float" office:value="7" calcext:value-type="float">
            <text:p>7</text:p>
          </table:table-cell>
          <table:table-cell table:style-name="ce86" table:formula="of:=IF([Költségvetés.D112]=&quot;&quot;;&quot;&quot;;[Költségvetés.D112])" table:number-columns-spanned="3" table:number-rows-spanned="1">
            <text:p/>
          </table:table-cell>
          <table:covered-table-cell table:style-name="ce72"/>
          <table:covered-table-cell table:style-name="ce191"/>
          <table:table-cell table:style-name="ce221" table:formula="of:=[Költségvetés.G112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4"/>
          <table:table-cell table:style-name="ce445" table:content-validation-name="val6" table:number-columns-spanned="2" table:number-rows-spanned="1"/>
          <table:covered-table-cell table:style-name="ce489" table:content-validation-name="val6"/>
          <table:table-cell table:style-name="ce520"/>
          <table:table-cell table:style-name="ce531" table:formula="of:=IF([.J108]&lt;[.G108];[.G108]-[.J108];&quot;&quot;)">
            <text:p/>
          </table:table-cell>
          <table:table-cell table:style-name="ce537" table:formula="of:=IF([.G108]&lt;[.J108];[.J108]-[.G108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3]=&quot;&quot;;&quot;&quot;;[Költségvetés.C113])" office:value-type="float" office:value="8" calcext:value-type="float">
            <text:p>8</text:p>
          </table:table-cell>
          <table:table-cell table:style-name="ce86" table:formula="of:=IF([Költségvetés.D113]=&quot;&quot;;&quot;&quot;;[Költségvetés.D113])" office:value-type="string" office:string-value="Helyettesítések munkabérei" calcext:value-type="string" table:number-columns-spanned="3" table:number-rows-spanned="1">
            <text:p>Helyettesítések munkabérei</text:p>
          </table:table-cell>
          <table:covered-table-cell table:number-columns-repeated="2" table:style-name="ce72"/>
          <table:table-cell table:style-name="ce221" table:formula="of:=[Költségvetés.G113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4"/>
          <table:table-cell table:style-name="ce445" table:content-validation-name="val6" table:number-columns-spanned="2" table:number-rows-spanned="1"/>
          <table:covered-table-cell table:style-name="ce489" table:content-validation-name="val6"/>
          <table:table-cell table:style-name="ce520"/>
          <table:table-cell table:style-name="ce532" table:formula="of:=IF([.J109]&lt;[.G109];[.G109]-[.J109];&quot;&quot;)">
            <text:p/>
          </table:table-cell>
          <table:table-cell table:style-name="ce538" table:formula="of:=IF([.G109]&lt;[.J109];[.J109]-[.G109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4]=&quot;&quot;;&quot;&quot;;[Költségvetés.C114])" office:value-type="float" office:value="9" calcext:value-type="float">
            <text:p>9</text:p>
          </table:table-cell>
          <table:table-cell table:style-name="ce87" table:formula="of:=IF([Költségvetés.D114]=&quot;&quot;;&quot;&quot;;[Költségvetés.D114])" office:value-type="string" office:string-value="Nyugdíjjárulék köteles javadalmak összesen:" calcext:value-type="string" table:number-columns-spanned="3" table:number-rows-spanned="1">
            <text:p>Nyugdíjjárulék köteles javadalmak összesen:</text:p>
          </table:table-cell>
          <table:covered-table-cell table:number-columns-repeated="2" table:style-name="ce68"/>
          <table:table-cell table:style-name="ce221" table:formula="of:=[Költségvetés.G114]" office:value-type="float" office:value="0" calcext:value-type="float" table:number-columns-spanned="2" table:number-rows-spanned="1">
            <text:p>0</text:p>
          </table:table-cell>
          <table:covered-table-cell table:style-name="ce325"/>
          <table:table-cell table:style-name="ce424"/>
          <table:table-cell table:style-name="ce446" table:formula="of:=SUM([.J102:.J109])" office:value-type="float" office:value="0" calcext:value-type="float" table:number-columns-spanned="2" table:number-rows-spanned="1">
            <text:p>0</text:p>
          </table:table-cell>
          <table:covered-table-cell table:style-name="ce489" table:content-validation-name="val6"/>
          <table:table-cell table:style-name="ce520"/>
          <table:table-cell table:style-name="ce531" table:formula="of:=IF([.J110]&lt;[.G110];[.G110]-[.J110];&quot;&quot;)">
            <text:p/>
          </table:table-cell>
          <table:table-cell table:style-name="ce537" table:formula="of:=IF([.G110]&lt;[.J110];[.J110]-[.G110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5]=&quot;&quot;;&quot;&quot;;[Költségvetés.C115])" office:value-type="float" office:value="10" calcext:value-type="float">
            <text:p>10</text:p>
          </table:table-cell>
          <table:table-cell table:style-name="ce68" table:formula="of:=IF([Költségvetés.D115]=&quot;&quot;;&quot;&quot;;[Költségvetés.D115])" office:value-type="string" office:string-value="Nyugdíjjárulék köteles javadalmak 36%-os járuléka" calcext:value-type="string" table:number-columns-spanned="3" table:number-rows-spanned="1">
            <text:p>Nyugdíjjárulék köteles javadalmak 36%-os járuléka</text:p>
          </table:table-cell>
          <table:covered-table-cell table:number-columns-repeated="2" table:style-name="ce68"/>
          <table:table-cell table:style-name="ce222" table:formula="of:=[Költségvetés.G115]" table:number-columns-spanned="2" table:number-rows-spanned="1">
            <text:p/>
          </table:table-cell>
          <table:covered-table-cell table:style-name="ce326"/>
          <table:table-cell table:style-name="ce424"/>
          <table:table-cell table:style-name="ce445" table:content-validation-name="val6" table:number-columns-spanned="2" table:number-rows-spanned="1"/>
          <table:covered-table-cell table:style-name="ce489" table:content-validation-name="val6"/>
          <table:table-cell table:style-name="ce520"/>
          <table:table-cell table:style-name="ce532" table:formula="of:=IF([.J111]&lt;[.G111];[.G111]-[.J111];&quot;&quot;)">
            <text:p/>
          </table:table-cell>
          <table:table-cell table:style-name="ce538" table:formula="of:=IF([.G111]&lt;[.J111];[.J111]-[.G111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16]=&quot;&quot;;&quot;&quot;;[Költségvetés.C116])" office:value-type="string" office:string-value="Nyugdíjjárulék köteles javadalmak és közterhei összesen:" calcext:value-type="string">
            <text:p>Nyugdíjjárulék köteles javadalmak és közterhei összesen:</text:p>
          </table:table-cell>
          <table:table-cell table:style-name="ce89" table:number-columns-repeated="2"/>
          <table:table-cell table:style-name="ce190"/>
          <table:table-cell table:style-name="ce223" table:formula="of:=SUM([.G102:.G111])" office:value-type="float" office:value="0" calcext:value-type="float" table:number-columns-spanned="2" table:number-rows-spanned="1">
            <text:p>0</text:p>
          </table:table-cell>
          <table:covered-table-cell table:style-name="ce327"/>
          <table:table-cell table:style-name="ce425"/>
          <table:table-cell table:style-name="ce447" table:formula="of:=SUM([.J102:.J111])" office:value-type="float" office:value="0" calcext:value-type="float" table:number-columns-spanned="2" table:number-rows-spanned="1">
            <text:p>0</text:p>
          </table:table-cell>
          <table:covered-table-cell table:style-name="ce490"/>
          <table:table-cell table:style-name="ce520"/>
          <table:table-cell table:style-name="ce534" table:formula="of:=IF([.J112]&lt;[.G112];[.G112]-[.J112];&quot;&quot;)">
            <text:p/>
          </table:table-cell>
          <table:table-cell table:style-name="ce541" table:formula="of:=IF([.G112]&lt;[.J112];[.J112]-[.G11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17]=&quot;&quot;;&quot;&quot;;[Költségvetés.C117])" office:value-type="string" office:string-value="XI/A/b" calcext:value-type="string">
            <text:p>XI/A/b</text:p>
          </table:table-cell>
          <table:table-cell table:style-name="ce79" table:formula="of:=IF([Költségvetés.D117]=&quot;&quot;;&quot;&quot;;[Költségvetés.D117])" office:value-type="string" office:string-value="Nem nyugdíjjárulék köteles javadalmak" calcext:value-type="string">
            <text:p>Nem nyugdíjjárulék köteles javadalmak</text:p>
          </table:table-cell>
          <table:table-cell table:style-name="ce79"/>
          <table:table-cell table:style-name="ce190"/>
          <table:table-cell table:style-name="ce224" table:number-columns-repeated="2"/>
          <table:table-cell table:style-name="ce346"/>
          <table:table-cell table:style-name="ce224" table:number-columns-repeated="2"/>
          <table:table-cell table:style-name="ce520" table:number-columns-repeated="2"/>
          <table:table-cell table:style-name="ce542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8]=&quot;&quot;;&quot;&quot;;[Költségvetés.C118])" office:value-type="float" office:value="11" calcext:value-type="float">
            <text:p>11</text:p>
          </table:table-cell>
          <table:table-cell table:style-name="ce72" table:formula="of:=IF([Költségvetés.D118]=&quot;&quot;;&quot;&quot;;[Költségvetés.D118])" office:value-type="string" office:string-value="Fűtés, világítás javadalmi része" calcext:value-type="string" table:number-columns-spanned="3" table:number-rows-spanned="1">
            <text:p>Fűtés, világítás javadalmi része</text:p>
          </table:table-cell>
          <table:covered-table-cell table:number-columns-repeated="2" table:style-name="ce72"/>
          <table:table-cell table:style-name="ce225" table:formula="of:=[Költségvetés.G118]" office:value-type="float" office:value="0" calcext:value-type="float" table:number-columns-spanned="2" table:number-rows-spanned="1">
            <text:p>0</text:p>
          </table:table-cell>
          <table:covered-table-cell table:style-name="ce328"/>
          <table:table-cell table:style-name="ce424"/>
          <table:table-cell table:style-name="ce448" table:content-validation-name="val6" table:number-columns-spanned="2" table:number-rows-spanned="1"/>
          <table:covered-table-cell table:style-name="ce491" table:content-validation-name="val6"/>
          <table:table-cell table:style-name="ce520"/>
          <table:table-cell table:style-name="ce532" table:formula="of:=IF([.J114]&lt;[.G114];[.G114]-[.J114];&quot;&quot;)">
            <text:p/>
          </table:table-cell>
          <table:table-cell table:style-name="ce538" table:formula="of:=IF([.G114]&lt;[.J114];[.J114]-[.G114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19]=&quot;&quot;;&quot;&quot;;[Költségvetés.C119])" office:value-type="float" office:value="12" calcext:value-type="float">
            <text:p>12</text:p>
          </table:table-cell>
          <table:table-cell table:style-name="ce68" table:formula="of:=IF([Költségvetés.D119]=&quot;&quot;;&quot;&quot;;[Költségvetés.D119])" office:value-type="string" office:string-value="Egyéb" calcext:value-type="string" table:number-columns-spanned="3" table:number-rows-spanned="1">
            <text:p>Egyéb</text:p>
          </table:table-cell>
          <table:covered-table-cell table:number-columns-repeated="2" table:style-name="ce68"/>
          <table:table-cell table:style-name="ce226" table:formula="of:=[Költségvetés.G119]" office:value-type="float" office:value="0" calcext:value-type="float" table:number-columns-spanned="2" table:number-rows-spanned="1">
            <text:p>0</text:p>
          </table:table-cell>
          <table:covered-table-cell table:style-name="ce329"/>
          <table:table-cell table:style-name="ce424"/>
          <table:table-cell table:style-name="ce448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15]&lt;[.G115];[.G115]-[.J115];&quot;&quot;)">
            <text:p/>
          </table:table-cell>
          <table:table-cell table:style-name="ce538" table:formula="of:=IF([.G115]&lt;[.J115];[.J115]-[.G115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office:value-type="float" office:value="13" calcext:value-type="float">
            <text:p>13</text:p>
          </table:table-cell>
          <table:table-cell table:style-name="ce68" table:formula="of:=IF([Költségvetés.D120]=&quot;&quot;;&quot;&quot;;[Költségvetés.D120])" table:number-columns-spanned="3" table:number-rows-spanned="1">
            <text:p/>
          </table:table-cell>
          <table:covered-table-cell table:number-columns-repeated="2" table:style-name="ce68"/>
          <table:table-cell table:style-name="ce226" table:formula="of:=[Költségvetés.G120]" office:value-type="float" office:value="0" calcext:value-type="float" table:number-columns-spanned="2" table:number-rows-spanned="1">
            <text:p>0</text:p>
          </table:table-cell>
          <table:covered-table-cell table:style-name="ce330"/>
          <table:table-cell table:style-name="ce424"/>
          <table:table-cell table:style-name="ce448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16]&lt;[.G116];[.G116]-[.J116];&quot;&quot;)">
            <text:p/>
          </table:table-cell>
          <table:table-cell table:style-name="ce538" table:formula="of:=IF([.G116]&lt;[.J116];[.J116]-[.G116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1]=&quot;&quot;;&quot;&quot;;[Költségvetés.C121])" office:value-type="float" office:value="14" calcext:value-type="float">
            <text:p>14</text:p>
          </table:table-cell>
          <table:table-cell table:style-name="ce68" table:formula="of:=IF([Költségvetés.D121]=&quot;&quot;;&quot;&quot;;[Költségvetés.D121])" table:number-columns-spanned="3" table:number-rows-spanned="1">
            <text:p/>
          </table:table-cell>
          <table:covered-table-cell table:number-columns-repeated="2" table:style-name="ce68"/>
          <table:table-cell table:style-name="ce226" table:formula="of:=[Költségvetés.G121]" office:value-type="float" office:value="0" calcext:value-type="float" table:number-columns-spanned="2" table:number-rows-spanned="1">
            <text:p>0</text:p>
          </table:table-cell>
          <table:covered-table-cell table:style-name="ce331"/>
          <table:table-cell table:style-name="ce424"/>
          <table:table-cell table:style-name="ce448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17]&lt;[.G117];[.G117]-[.J117];&quot;&quot;)">
            <text:p/>
          </table:table-cell>
          <table:table-cell table:style-name="ce538" table:formula="of:=IF([.G117]&lt;[.J117];[.J117]-[.G117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4"/>
          <table:table-cell table:style-name="ce61" table:formula="of:=IF([Költségvetés.C122]=&quot;&quot;;&quot;&quot;;[Költségvetés.C122])" office:value-type="string" office:string-value="Nem nyugdíjjárulék köteles javadalmak összesen:" calcext:value-type="string">
            <text:p>Nem nyugdíjjárulék köteles javadalmak összesen:</text:p>
          </table:table-cell>
          <table:table-cell table:style-name="ce89" table:number-columns-repeated="2"/>
          <table:table-cell table:style-name="ce190"/>
          <table:table-cell table:style-name="ce227" table:formula="of:=SUM([.G114:.G117])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425"/>
          <table:table-cell table:style-name="ce449" table:formula="of:=SUM([.J114:.J117])" office:value-type="float" office:value="0" calcext:value-type="float" table:number-columns-spanned="2" table:number-rows-spanned="1">
            <text:p>0</text:p>
          </table:table-cell>
          <table:covered-table-cell table:style-name="ce492"/>
          <table:table-cell table:style-name="ce520"/>
          <table:table-cell table:style-name="ce534" table:formula="of:=IF([.J118]&lt;[.G118];[.G118]-[.J118];&quot;&quot;)">
            <text:p/>
          </table:table-cell>
          <table:table-cell table:style-name="ce541" table:formula="of:=IF([.G118]&lt;[.J118];[.J118]-[.G118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1" table:formula="of:=IF([Költségvetés.B123]=&quot;&quot;;&quot;&quot;;[Költségvetés.B123])" office:value-type="string" office:string-value="Lelkészek javadalma és közterhei összesen:" calcext:value-type="string">
            <text:p>Lelkészek javadalma és közterhei összesen:</text:p>
          </table:table-cell>
          <table:table-cell table:style-name="ce79"/>
          <table:table-cell table:style-name="ce89" table:number-columns-repeated="2"/>
          <table:table-cell table:style-name="ce190"/>
          <table:table-cell table:style-name="ce228" table:formula="of:=[.G118]+[.G112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426"/>
          <table:table-cell table:style-name="ce450" table:formula="of:=[.J118]+[.J112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521"/>
          <table:table-cell table:style-name="ce530" table:formula="of:=IF([.J119]&lt;[.G119];[.G119]-[.J119];&quot;&quot;)">
            <text:p/>
          </table:table-cell>
          <table:table-cell table:style-name="ce535" table:formula="of:=IF([.G119]&lt;[.J119];[.J119]-[.G119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1" table:formula="of:=IF([Költségvetés.B124]=&quot;&quot;;&quot;&quot;;[Költségvetés.B124])" office:value-type="string" office:string-value="XI/B" calcext:value-type="string">
            <text:p>XI/B</text:p>
          </table:table-cell>
          <table:table-cell table:style-name="ce79" table:formula="of:=IF([Költségvetés.C124]=&quot;&quot;;&quot;&quot;;[Költségvetés.C124])" office:value-type="string" office:string-value="Alkalmazottak javadalma és közterhei" calcext:value-type="string">
            <text:p>Alkalmazottak javadalma és közterhei</text:p>
          </table:table-cell>
          <table:table-cell table:style-name="ce79" table:number-columns-repeated="2"/>
          <table:table-cell table:style-name="ce192"/>
          <table:table-cell table:style-name="ce229" table:number-columns-repeated="5"/>
          <table:table-cell table:style-name="ce522" table:number-columns-repeated="2"/>
          <table:table-cell table:style-name="ce543"/>
          <table:table-cell table:number-columns-repeated="1010"/>
        </table:table-row>
        <table:table-row table:style-name="ro12">
          <table:table-cell table:style-name="ce43"/>
          <table:table-cell table:style-name="ce62"/>
          <table:table-cell table:style-name="ce61" table:formula="of:=IF([Költségvetés.C125]=&quot;&quot;;&quot;&quot;;[Költségvetés.C125])" office:value-type="string" office:string-value="XI/B/a" calcext:value-type="string">
            <text:p>XI/B/a</text:p>
          </table:table-cell>
          <table:table-cell table:style-name="ce79" table:formula="of:=IF([Költségvetés.D125]=&quot;&quot;;&quot;&quot;;[Költségvetés.D125])" office:value-type="string" office:string-value="Javadalmak" calcext:value-type="string">
            <text:p>Javadalmak</text:p>
          </table:table-cell>
          <table:table-cell table:style-name="ce79"/>
          <table:table-cell table:style-name="ce193"/>
          <table:table-cell table:style-name="ce230" table:number-columns-repeated="2"/>
          <table:table-cell table:style-name="ce346"/>
          <table:table-cell table:style-name="ce230" table:number-columns-repeated="2"/>
          <table:table-cell table:style-name="ce519" table:number-columns-repeated="2"/>
          <table:table-cell table:style-name="ce544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6]=&quot;&quot;;&quot;&quot;;[Költségvetés.C126])" office:value-type="float" office:value="1" calcext:value-type="float">
            <text:p>1</text:p>
          </table:table-cell>
          <table:table-cell table:style-name="ce72" table:formula="of:=IF([Költségvetés.D126]=&quot;&quot;;&quot;&quot;;[Költségvetés.D126])" office:value-type="string" office:string-value="Irodai alkalmazott(ak) illetménye" calcext:value-type="string" table:number-columns-spanned="3" table:number-rows-spanned="1">
            <text:p>Irodai alkalmazott(ak) illetménye</text:p>
          </table:table-cell>
          <table:covered-table-cell table:number-columns-repeated="2" table:style-name="ce72"/>
          <table:table-cell table:style-name="ce231" table:formula="of:=[Költségvetés.G126]" office:value-type="float" office:value="0" calcext:value-type="float" table:number-columns-spanned="2" table:number-rows-spanned="1">
            <text:p>0</text:p>
          </table:table-cell>
          <table:covered-table-cell table:style-name="ce334"/>
          <table:table-cell table:style-name="ce424"/>
          <table:table-cell table:style-name="ce448" table:content-validation-name="val6" table:number-columns-spanned="2" table:number-rows-spanned="1"/>
          <table:covered-table-cell table:style-name="ce491" table:content-validation-name="val6"/>
          <table:table-cell table:style-name="ce520"/>
          <table:table-cell table:style-name="ce532" table:formula="of:=IF([.J122]&lt;[.G122];[.G122]-[.J122];&quot;&quot;)">
            <text:p/>
          </table:table-cell>
          <table:table-cell table:style-name="ce538" table:formula="of:=IF([.G122]&lt;[.J122];[.J122]-[.G122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7]=&quot;&quot;;&quot;&quot;;[Költségvetés.C127])" office:value-type="float" office:value="2" calcext:value-type="float">
            <text:p>2</text:p>
          </table:table-cell>
          <table:table-cell table:style-name="ce72" table:formula="of:=IF([Költségvetés.D127]=&quot;&quot;;&quot;&quot;;[Költségvetés.D127])" office:value-type="string" office:string-value="Kántor (orgonista) illetménye" calcext:value-type="string" table:number-columns-spanned="3" table:number-rows-spanned="1">
            <text:p>Kántor (orgonista) illetménye</text:p>
          </table:table-cell>
          <table:covered-table-cell table:number-columns-repeated="2" table:style-name="ce72"/>
          <table:table-cell table:style-name="ce232" table:formula="of:=[Költségvetés.G127]" office:value-type="float" office:value="0" calcext:value-type="float" table:number-columns-spanned="2" table:number-rows-spanned="1">
            <text:p>0</text:p>
          </table:table-cell>
          <table:covered-table-cell table:style-name="ce335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23]&lt;[.G123];[.G123]-[.J123];&quot;&quot;)">
            <text:p/>
          </table:table-cell>
          <table:table-cell table:style-name="ce538" table:formula="of:=IF([.G123]&lt;[.J123];[.J123]-[.G123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8]=&quot;&quot;;&quot;&quot;;[Költségvetés.C128])" office:value-type="float" office:value="3" calcext:value-type="float">
            <text:p>3</text:p>
          </table:table-cell>
          <table:table-cell table:style-name="ce72" table:formula="of:=IF([Költségvetés.D128]=&quot;&quot;;&quot;&quot;;[Költségvetés.D128])" office:value-type="string" office:string-value="Egyházfi illetménye" calcext:value-type="string" table:number-columns-spanned="3" table:number-rows-spanned="1">
            <text:p>Egyházfi illetménye</text:p>
          </table:table-cell>
          <table:covered-table-cell table:number-columns-repeated="2" table:style-name="ce72"/>
          <table:table-cell table:style-name="ce232" table:formula="of:=[Költségvetés.G128]" office:value-type="float" office:value="0" calcext:value-type="float" table:number-columns-spanned="2" table:number-rows-spanned="1">
            <text:p>0</text:p>
          </table:table-cell>
          <table:covered-table-cell table:style-name="ce335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24]&lt;[.G124];[.G124]-[.J124];&quot;&quot;)">
            <text:p/>
          </table:table-cell>
          <table:table-cell table:style-name="ce538" table:formula="of:=IF([.G124]&lt;[.J124];[.J124]-[.G124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29]=&quot;&quot;;&quot;&quot;;[Költségvetés.C129])" office:value-type="float" office:value="4" calcext:value-type="float">
            <text:p>4</text:p>
          </table:table-cell>
          <table:table-cell table:style-name="ce72" table:formula="of:=IF([Költségvetés.D129]=&quot;&quot;;&quot;&quot;;[Költségvetés.D129])" office:value-type="string" office:string-value="Harangozó illetménye" calcext:value-type="string" table:number-columns-spanned="3" table:number-rows-spanned="1">
            <text:p>Harangozó illetménye</text:p>
          </table:table-cell>
          <table:covered-table-cell table:number-columns-repeated="2" table:style-name="ce72"/>
          <table:table-cell table:style-name="ce233" table:formula="of:=[Költségvetés.G129]" office:value-type="float" office:value="0" calcext:value-type="float" table:number-columns-spanned="2" table:number-rows-spanned="1">
            <text:p>0</text:p>
          </table:table-cell>
          <table:covered-table-cell table:style-name="ce336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25]&lt;[.G125];[.G125]-[.J125];&quot;&quot;)">
            <text:p/>
          </table:table-cell>
          <table:table-cell table:style-name="ce538" table:formula="of:=IF([.G125]&lt;[.J125];[.J125]-[.G125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0]=&quot;&quot;;&quot;&quot;;[Költségvetés.C130])" office:value-type="float" office:value="5" calcext:value-type="float">
            <text:p>5</text:p>
          </table:table-cell>
          <table:table-cell table:style-name="ce72" table:formula="of:=IF([Költségvetés.D130]=&quot;&quot;;&quot;&quot;;[Költségvetés.D130])" office:value-type="string" office:string-value="Egyházfenntartói járulékszedők jutaléka" calcext:value-type="string" table:number-columns-spanned="3" table:number-rows-spanned="1">
            <text:p>Egyházfenntartói járulékszedők jutaléka</text:p>
          </table:table-cell>
          <table:covered-table-cell table:number-columns-repeated="2" table:style-name="ce72"/>
          <table:table-cell table:style-name="ce234" table:formula="of:=[Költségvetés.G130]" office:value-type="float" office:value="0" calcext:value-type="float" table:number-columns-spanned="2" table:number-rows-spanned="1">
            <text:p>0</text:p>
          </table:table-cell>
          <table:covered-table-cell table:style-name="ce337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26]&lt;[.G126];[.G126]-[.J126];&quot;&quot;)">
            <text:p/>
          </table:table-cell>
          <table:table-cell table:style-name="ce538" table:formula="of:=IF([.G126]&lt;[.J126];[.J126]-[.G126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1]=&quot;&quot;;&quot;&quot;;[Költségvetés.C131])" office:value-type="float" office:value="6" calcext:value-type="float">
            <text:p>6</text:p>
          </table:table-cell>
          <table:table-cell table:style-name="ce72" table:formula="of:=IF([Költségvetés.D131]=&quot;&quot;;&quot;&quot;;[Költségvetés.D131])" table:number-columns-spanned="3" table:number-rows-spanned="1">
            <text:p/>
          </table:table-cell>
          <table:covered-table-cell table:number-columns-repeated="2" table:style-name="ce72"/>
          <table:table-cell table:style-name="ce234" table:formula="of:=[Költségvetés.G131]" office:value-type="float" office:value="0" calcext:value-type="float" table:number-columns-spanned="2" table:number-rows-spanned="1">
            <text:p>0</text:p>
          </table:table-cell>
          <table:covered-table-cell table:style-name="ce337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27]&lt;[.G127];[.G127]-[.J127];&quot;&quot;)">
            <text:p/>
          </table:table-cell>
          <table:table-cell table:style-name="ce538" table:formula="of:=IF([.G127]&lt;[.J127];[.J127]-[.G127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2]=&quot;&quot;;&quot;&quot;;[Költségvetés.C132])" office:value-type="float" office:value="7" calcext:value-type="float">
            <text:p>7</text:p>
          </table:table-cell>
          <table:table-cell table:style-name="ce72" table:formula="of:=IF([Költségvetés.D132]=&quot;&quot;;&quot;&quot;;[Költségvetés.D132])" table:number-columns-spanned="3" table:number-rows-spanned="1">
            <text:p/>
          </table:table-cell>
          <table:covered-table-cell table:number-columns-repeated="2" table:style-name="ce72"/>
          <table:table-cell table:style-name="ce235" table:formula="of:=[Költségvetés.G132]" office:value-type="float" office:value="0" calcext:value-type="float" table:number-columns-spanned="2" table:number-rows-spanned="1">
            <text:p>0</text:p>
          </table:table-cell>
          <table:covered-table-cell table:style-name="ce338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28]&lt;[.G128];[.G128]-[.J128];&quot;&quot;)">
            <text:p/>
          </table:table-cell>
          <table:table-cell table:style-name="ce538" table:formula="of:=IF([.G128]&lt;[.J128];[.J128]-[.G128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3]=&quot;&quot;;&quot;&quot;;[Költségvetés.C133])" office:value-type="float" office:value="8" calcext:value-type="float">
            <text:p>8</text:p>
          </table:table-cell>
          <table:table-cell table:style-name="ce72" table:formula="of:=IF([Költségvetés.D133]=&quot;&quot;;&quot;&quot;;[Költségvetés.D133])" office:value-type="string" office:string-value="Munkabérjellegű egyéb kifizetések" calcext:value-type="string" table:number-columns-spanned="3" table:number-rows-spanned="1">
            <text:p>Munkabérjellegű egyéb kifizetések</text:p>
          </table:table-cell>
          <table:covered-table-cell table:number-columns-repeated="2" table:style-name="ce72"/>
          <table:table-cell table:style-name="ce236" table:formula="of:=[Költségvetés.G133]" office:value-type="float" office:value="0" calcext:value-type="float" table:number-columns-spanned="2" table:number-rows-spanned="1">
            <text:p>0</text:p>
          </table:table-cell>
          <table:covered-table-cell table:style-name="ce339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29]&lt;[.G129];[.G129]-[.J129];&quot;&quot;)">
            <text:p/>
          </table:table-cell>
          <table:table-cell table:style-name="ce538" table:formula="of:=IF([.G129]&lt;[.J129];[.J129]-[.G129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4]=&quot;&quot;;&quot;&quot;;[Költségvetés.C134])" office:value-type="float" office:value="9" calcext:value-type="float">
            <text:p>9</text:p>
          </table:table-cell>
          <table:table-cell table:style-name="ce68" table:formula="of:=IF([Költségvetés.D134]=&quot;&quot;;&quot;&quot;;[Költségvetés.D134])" table:number-columns-spanned="3" table:number-rows-spanned="1">
            <text:p/>
          </table:table-cell>
          <table:covered-table-cell table:number-columns-repeated="2" table:style-name="ce68"/>
          <table:table-cell table:style-name="ce236" table:formula="of:=[Költségvetés.G134]" office:value-type="float" office:value="0" calcext:value-type="float" table:number-columns-spanned="2" table:number-rows-spanned="1">
            <text:p>0</text:p>
          </table:table-cell>
          <table:covered-table-cell table:style-name="ce339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30]&lt;[.G130];[.G130]-[.J130];&quot;&quot;)">
            <text:p/>
          </table:table-cell>
          <table:table-cell table:style-name="ce538" table:formula="of:=IF([.G130]&lt;[.J130];[.J130]-[.G130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5]=&quot;&quot;;&quot;&quot;;[Költségvetés.C135])" office:value-type="float" office:value="10" calcext:value-type="float">
            <text:p>10</text:p>
          </table:table-cell>
          <table:table-cell table:style-name="ce68" table:formula="of:=IF([Költségvetés.D135]=&quot;&quot;;&quot;&quot;;[Költségvetés.D135])" table:number-columns-spanned="3" table:number-rows-spanned="1">
            <text:p/>
          </table:table-cell>
          <table:covered-table-cell table:number-columns-repeated="2" table:style-name="ce68"/>
          <table:table-cell table:style-name="ce237" table:formula="of:=[Költségvetés.G135]" office:value-type="float" office:value="0" calcext:value-type="float" table:number-columns-spanned="2" table:number-rows-spanned="1">
            <text:p>0</text:p>
          </table:table-cell>
          <table:covered-table-cell table:style-name="ce340"/>
          <table:table-cell table:style-name="ce424"/>
          <table:table-cell table:style-name="ce429" table:content-validation-name="val6" table:number-columns-spanned="2" table:number-rows-spanned="1"/>
          <table:covered-table-cell table:style-name="ce494"/>
          <table:table-cell table:style-name="ce520"/>
          <table:table-cell table:style-name="ce532" table:formula="of:=IF([.J131]&lt;[.G131];[.G131]-[.J131];&quot;&quot;)">
            <text:p/>
          </table:table-cell>
          <table:table-cell table:style-name="ce538" table:formula="of:=IF([.G131]&lt;[.J131];[.J131]-[.G131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36]=&quot;&quot;;&quot;&quot;;[Költségvetés.C136])" office:value-type="string" office:string-value="Javadalmak összesen:" calcext:value-type="string">
            <text:p>Javadalmak összesen:</text:p>
          </table:table-cell>
          <table:table-cell table:style-name="ce89" table:number-columns-repeated="2"/>
          <table:table-cell table:style-name="ce190"/>
          <table:table-cell table:style-name="ce238" table:formula="of:=SUM([.G122:.G131])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425"/>
          <table:table-cell table:style-name="ce451" table:formula="of:=SUM([.J122:.J131])" office:value-type="float" office:value="0" calcext:value-type="float" table:number-columns-spanned="2" table:number-rows-spanned="1">
            <text:p>0</text:p>
          </table:table-cell>
          <table:covered-table-cell table:style-name="ce492"/>
          <table:table-cell table:style-name="ce523"/>
          <table:table-cell table:style-name="ce534" table:formula="of:=IF([.J132]&lt;[.G132];[.G132]-[.J132];&quot;&quot;)">
            <text:p/>
          </table:table-cell>
          <table:table-cell table:style-name="ce541" table:formula="of:=IF([.G132]&lt;[.J132];[.J132]-[.G132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3"/>
          <table:table-cell table:style-name="ce61" table:formula="of:=IF([Költségvetés.C137]=&quot;&quot;;&quot;&quot;;[Költségvetés.C137])" office:value-type="string" office:string-value="XI/B/b" calcext:value-type="string">
            <text:p>XI/B/b</text:p>
          </table:table-cell>
          <table:table-cell table:style-name="ce79" table:formula="of:=IF([Költségvetés.D137]=&quot;&quot;;&quot;&quot;;[Költségvetés.D137])" office:value-type="string" office:string-value="Közterhek" calcext:value-type="string">
            <text:p>Közterhek</text:p>
          </table:table-cell>
          <table:table-cell table:style-name="ce79"/>
          <table:table-cell table:style-name="ce190"/>
          <table:table-cell table:style-name="ce224" table:number-columns-repeated="2"/>
          <table:table-cell table:style-name="ce346"/>
          <table:table-cell table:style-name="ce224" table:number-columns-repeated="2"/>
          <table:table-cell table:style-name="ce523"/>
          <table:table-cell table:style-name="ce520"/>
          <table:table-cell table:style-name="ce542"/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8]=&quot;&quot;;&quot;&quot;;[Költségvetés.C138])" office:value-type="float" office:value="11" calcext:value-type="float">
            <text:p>11</text:p>
          </table:table-cell>
          <table:table-cell table:style-name="ce72" table:formula="of:=IF([Költségvetés.D138]=&quot;&quot;;&quot;&quot;;[Költségvetés.D138])" office:value-type="string" office:string-value="Alkalmazottak javadalmának közterhei" calcext:value-type="string" table:number-columns-spanned="3" table:number-rows-spanned="1">
            <text:p>Alkalmazottak javadalmának közterhei</text:p>
          </table:table-cell>
          <table:covered-table-cell table:number-columns-repeated="2" table:style-name="ce72"/>
          <table:table-cell table:style-name="ce239" table:formula="of:=[Költségvetés.G138]" office:value-type="float" office:value="0" calcext:value-type="float" table:number-columns-spanned="2" table:number-rows-spanned="1">
            <text:p>0</text:p>
          </table:table-cell>
          <table:covered-table-cell table:style-name="ce341"/>
          <table:table-cell table:style-name="ce424"/>
          <table:table-cell table:style-name="ce448" table:content-validation-name="val6" table:number-columns-spanned="2" table:number-rows-spanned="1"/>
          <table:covered-table-cell table:style-name="ce495" table:content-validation-name="val6"/>
          <table:table-cell table:style-name="ce520"/>
          <table:table-cell table:style-name="ce532" table:formula="of:=IF([.J134]&lt;[.G134];[.G134]-[.J134];&quot;&quot;)">
            <text:p/>
          </table:table-cell>
          <table:table-cell table:style-name="ce538" table:formula="of:=IF([.G134]&lt;[.J134];[.J134]-[.G134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39]=&quot;&quot;;&quot;&quot;;[Költségvetés.C139])" office:value-type="float" office:value="12" calcext:value-type="float">
            <text:p>12</text:p>
          </table:table-cell>
          <table:table-cell table:style-name="ce68" table:formula="of:=IF([Költségvetés.D139]=&quot;&quot;;&quot;&quot;;[Költségvetés.D139])" table:number-columns-spanned="3" table:number-rows-spanned="1">
            <text:p/>
          </table:table-cell>
          <table:covered-table-cell table:number-columns-repeated="2" table:style-name="ce68"/>
          <table:table-cell table:style-name="ce240" table:formula="of:=[Költségvetés.G139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35]&lt;[.G135];[.G135]-[.J135];&quot;&quot;)">
            <text:p/>
          </table:table-cell>
          <table:table-cell table:style-name="ce538" table:formula="of:=IF([.G135]&lt;[.J135];[.J135]-[.G135];&quot;&quot;)">
            <text:p/>
          </table:table-cell>
          <table:table-cell table:number-columns-repeated="1010"/>
        </table:table-row>
        <table:table-row table:style-name="ro12">
          <table:table-cell table:style-name="ce44"/>
          <table:table-cell table:style-name="ce31"/>
          <table:table-cell table:style-name="ce80" table:formula="of:=IF([Költségvetés.C140]=&quot;&quot;;&quot;&quot;;[Költségvetés.C140])" office:value-type="float" office:value="13" calcext:value-type="float">
            <text:p>13</text:p>
          </table:table-cell>
          <table:table-cell table:style-name="ce68" table:formula="of:=IF([Költségvetés.D140]=&quot;&quot;;&quot;&quot;;[Költségvetés.D140])" table:number-columns-spanned="3" table:number-rows-spanned="1">
            <text:p/>
          </table:table-cell>
          <table:covered-table-cell table:number-columns-repeated="2" table:style-name="ce68"/>
          <table:table-cell table:style-name="ce240" table:formula="of:=[Költségvetés.G140]" office:value-type="float" office:value="0" calcext:value-type="float" table:number-columns-spanned="2" table:number-rows-spanned="1">
            <text:p>0</text:p>
          </table:table-cell>
          <table:covered-table-cell table:style-name="ce342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36]&lt;[.G136];[.G136]-[.J136];&quot;&quot;)">
            <text:p/>
          </table:table-cell>
          <table:table-cell table:style-name="ce538" table:formula="of:=IF([.G136]&lt;[.J136];[.J136]-[.G136];&quot;&quot;)">
            <text:p/>
          </table:table-cell>
          <table:table-cell table:number-columns-repeated="1010"/>
        </table:table-row>
        <table:table-row table:style-name="ro12">
          <table:table-cell table:style-name="ce43"/>
          <table:table-cell table:style-name="ce64"/>
          <table:table-cell table:style-name="ce61" table:formula="of:=IF([Költségvetés.C141]=&quot;&quot;;&quot;&quot;;[Költségvetés.C141])" office:value-type="string" office:string-value="Közterhek összesen:" calcext:value-type="string">
            <text:p>Közterhek összesen:</text:p>
          </table:table-cell>
          <table:table-cell table:style-name="ce89" table:number-columns-repeated="2"/>
          <table:table-cell table:style-name="ce190"/>
          <table:table-cell table:style-name="ce241" table:formula="of:=SUM([.G134:.G136])" office:value-type="float" office:value="0" calcext:value-type="float" table:number-columns-spanned="2" table:number-rows-spanned="1">
            <text:p>0</text:p>
          </table:table-cell>
          <table:covered-table-cell table:style-name="ce332"/>
          <table:table-cell table:style-name="ce425"/>
          <table:table-cell table:style-name="ce452" table:formula="of:=SUM([.J134:.J136])" office:value-type="float" office:value="0" calcext:value-type="float" table:number-columns-spanned="2" table:number-rows-spanned="1">
            <text:p>0</text:p>
          </table:table-cell>
          <table:covered-table-cell table:style-name="ce494"/>
          <table:table-cell table:style-name="ce521"/>
          <table:table-cell table:style-name="ce532" table:formula="of:=IF([.J137]&lt;[.G137];[.G137]-[.J137];&quot;&quot;)">
            <text:p/>
          </table:table-cell>
          <table:table-cell table:style-name="ce538" table:formula="of:=IF([.G137]&lt;[.J137];[.J137]-[.G137];&quot;&quot;)">
            <text:p/>
          </table:table-cell>
          <table:table-cell table:number-columns-repeated="1010"/>
        </table:table-row>
        <table:table-row table:style-name="ro12">
          <table:table-cell table:style-name="ce45"/>
          <table:table-cell table:style-name="ce61" table:formula="of:=IF([Költségvetés.B142]=&quot;&quot;;&quot;&quot;;[Költségvetés.B142])" office:value-type="string" office:string-value="Alkalmazottak javadalma és közterhei összesen:" calcext:value-type="string">
            <text:p>Alkalmazottak javadalma és közterhei összesen:</text:p>
          </table:table-cell>
          <table:table-cell table:style-name="ce79"/>
          <table:table-cell table:style-name="ce89" table:number-columns-repeated="2"/>
          <table:table-cell table:style-name="ce194"/>
          <table:table-cell table:style-name="ce242" table:formula="of:=[.G137]+[.G132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194"/>
          <table:table-cell table:style-name="ce453" table:formula="of:=[.J137]+[.J132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518"/>
          <table:table-cell table:style-name="ce530" table:formula="of:=IF([.J138]&lt;[.G138];[.G138]-[.J138];&quot;&quot;)">
            <text:p/>
          </table:table-cell>
          <table:table-cell table:style-name="ce535" table:formula="of:=IF([.G138]&lt;[.J138];[.J138]-[.G138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43]=&quot;&quot;;&quot;&quot;;[Költségvetés.A143])" office:value-type="string" office:string-value="Személyi kiadások összesen:" calcext:value-type="string">
            <text:p>Személyi kiadások összesen:</text:p>
          </table:table-cell>
          <table:table-cell table:style-name="ce65" table:number-columns-repeated="2"/>
          <table:table-cell table:style-name="ce60" table:number-columns-repeated="2"/>
          <table:table-cell table:style-name="ce195"/>
          <table:table-cell table:style-name="ce243" table:formula="of:=[.G138]+[.G119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195"/>
          <table:table-cell table:style-name="ce454" table:formula="of:=[.J138]+[.J119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524"/>
          <table:table-cell table:style-name="ce530" table:formula="of:=IF([.J139]&lt;[.G139];[.G139]-[.J139];&quot;&quot;)">
            <text:p/>
          </table:table-cell>
          <table:table-cell table:style-name="ce535" table:formula="of:=IF([.G139]&lt;[.J139];[.J139]-[.G139];&quot;&quot;)">
            <text:p/>
          </table:table-cell>
          <table:table-cell table:number-columns-repeated="1010"/>
        </table:table-row>
        <table:table-row table:style-name="ro12" table:number-rows-repeated="2">
          <table:table-cell table:style-name="ce31" table:number-columns-repeated="6"/>
          <table:table-cell table:style-name="ce215"/>
          <table:table-cell table:style-name="ce199" table:number-columns-repeated="4"/>
          <table:table-cell table:style-name="ce312"/>
          <table:table-cell table:number-columns-repeated="1012"/>
        </table:table-row>
        <table:table-row table:style-name="ro25">
          <table:table-cell table:style-name="ce28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46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60"/>
          <table:table-cell table:style-name="ce216" office:value-type="string" calcext:value-type="string" table:number-columns-spanned="2" table:number-rows-spanned="1">
            <text:p>Előirányzat</text:p>
          </table:table-cell>
          <table:covered-table-cell table:style-name="ce216"/>
          <table:table-cell table:style-name="ce216"/>
          <table:table-cell table:style-name="ce146" office:value-type="string" calcext:value-type="string" table:number-columns-spanned="2" table:number-rows-spanned="1">
            <text:p>Teljesítés</text:p>
          </table:table-cell>
          <table:covered-table-cell table:style-name="ce216"/>
          <table:table-cell table:style-name="ce516"/>
          <table:table-cell table:style-name="ce529" office:value-type="string" calcext:value-type="string">
            <text:p>Kevesebb</text:p>
          </table:table-cell>
          <table:table-cell table:style-name="ce529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215"/>
          <table:table-cell table:style-name="ce199" table:number-columns-repeated="4"/>
          <table:table-cell table:style-name="ce312"/>
          <table:table-cell table:number-columns-repeated="1012"/>
        </table:table-row>
        <table:table-row table:style-name="ro12">
          <table:table-cell table:style-name="ce32" table:formula="of:=IF([Költségvetés.A148]=&quot;&quot;;&quot;&quot;;[Költségvetés.A148])" office:value-type="string" office:string-value="XII." calcext:value-type="string">
            <text:p>XII.</text:p>
          </table:table-cell>
          <table:table-cell table:style-name="ce56"/>
          <table:table-cell table:style-name="ce71" table:formula="of:=IF([Költségvetés.C148]=&quot;&quot;;&quot;&quot;;[Költségvetés.C148])" office:value-type="string" office:string-value="Gyülekezeti élet kiadásai" calcext:value-type="string">
            <text:p>Gyülekezeti élet kiadásai</text:p>
          </table:table-cell>
          <table:table-cell table:style-name="ce71" table:number-columns-repeated="2"/>
          <table:table-cell table:style-name="ce189"/>
          <table:table-cell table:style-name="ce217"/>
          <table:table-cell table:style-name="ce267"/>
          <table:table-cell table:style-name="ce427"/>
          <table:table-cell table:style-name="ce267" table:number-columns-repeated="2"/>
          <table:table-cell table:style-name="ce525"/>
          <table:table-cell table:style-name="ce200"/>
          <table:table-cell table:style-name="ce536"/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49]=&quot;&quot;;&quot;&quot;;[Költségvetés.B149])" office:value-type="float" office:value="1" calcext:value-type="float">
            <text:p>1</text:p>
          </table:table-cell>
          <table:table-cell table:style-name="ce72" table:formula="of:=IF([Költségvetés.C149]=&quot;&quot;;&quot;&quot;;[Költségvetés.C149])" office:value-type="string" office:string-value="Úrvacsorai jegyekre" calcext:value-type="string" table:number-columns-spanned="4" table:number-rows-spanned="1">
            <text:p>Úrvacsorai jegyekre</text:p>
          </table:table-cell>
          <table:covered-table-cell table:number-columns-repeated="3" table:style-name="ce72"/>
          <table:table-cell table:style-name="ce244" table:formula="of:=[Költségvetés.G149]" office:value-type="float" office:value="0" calcext:value-type="float" table:number-columns-spanned="2" table:number-rows-spanned="1">
            <text:p>0</text:p>
          </table:table-cell>
          <table:covered-table-cell table:style-name="ce343"/>
          <table:table-cell table:style-name="ce424"/>
          <table:table-cell table:style-name="ce448" table:content-validation-name="val6" table:number-columns-spanned="2" table:number-rows-spanned="1"/>
          <table:covered-table-cell table:style-name="ce496"/>
          <table:table-cell table:style-name="ce520"/>
          <table:table-cell table:style-name="ce531" table:formula="of:=IF([.J146]&lt;[.G146];[.G146]-[.J146];&quot;&quot;)">
            <text:p/>
          </table:table-cell>
          <table:table-cell table:style-name="ce537" table:formula="of:=IF([.G146]&lt;[.J146];[.J146]-[.G14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0]=&quot;&quot;;&quot;&quot;;[Költségvetés.B150])" office:value-type="float" office:value="2" calcext:value-type="float">
            <text:p>2</text:p>
          </table:table-cell>
          <table:table-cell table:style-name="ce68" table:formula="of:=IF([Költségvetés.C150]=&quot;&quot;;&quot;&quot;;[Költségvetés.C150])" office:value-type="string" office:string-value="Szeretetvendégségek, gyülekezeti napok" calcext:value-type="string" table:number-columns-spanned="4" table:number-rows-spanned="1">
            <text:p>Szeretetvendégségek, gyülekezeti napok</text:p>
          </table:table-cell>
          <table:covered-table-cell table:number-columns-repeated="3" table:style-name="ce68"/>
          <table:table-cell table:style-name="ce245" table:formula="of:=[Költségvetés.G150]" office:value-type="float" office:value="0" calcext:value-type="float" table:number-columns-spanned="2" table:number-rows-spanned="1">
            <text:p>0</text:p>
          </table:table-cell>
          <table:covered-table-cell table:style-name="ce344"/>
          <table:table-cell table:style-name="ce424"/>
          <table:table-cell table:style-name="ce429" table:content-validation-name="val6" table:number-columns-spanned="2" table:number-rows-spanned="1"/>
          <table:covered-table-cell table:style-name="ce497"/>
          <table:table-cell table:style-name="ce520"/>
          <table:table-cell table:style-name="ce532" table:formula="of:=IF([.J147]&lt;[.G147];[.G147]-[.J147];&quot;&quot;)">
            <text:p/>
          </table:table-cell>
          <table:table-cell table:style-name="ce538" table:formula="of:=IF([.G147]&lt;[.J147];[.J147]-[.G14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1]=&quot;&quot;;&quot;&quot;;[Költségvetés.B151])" office:value-type="float" office:value="3" calcext:value-type="float">
            <text:p>3</text:p>
          </table:table-cell>
          <table:table-cell table:style-name="ce68" table:formula="of:=IF([Költségvetés.C151]=&quot;&quot;;&quot;&quot;;[Költségvetés.C151])" office:value-type="string" office:string-value="Gyülekezeti misszió" calcext:value-type="string" table:number-columns-spanned="4" table:number-rows-spanned="1">
            <text:p>Gyülekezeti misszió</text:p>
          </table:table-cell>
          <table:covered-table-cell table:number-columns-repeated="3" table:style-name="ce68"/>
          <table:table-cell table:style-name="ce245" table:formula="of:=[Költségvetés.G151]" office:value-type="float" office:value="0" calcext:value-type="float" table:number-columns-spanned="2" table:number-rows-spanned="1">
            <text:p>0</text:p>
          </table:table-cell>
          <table:covered-table-cell table:style-name="ce344"/>
          <table:table-cell table:style-name="ce428"/>
          <table:table-cell table:style-name="ce455" table:formula="of:=SUM([.I149:.I153])" office:value-type="float" office:value="0" calcext:value-type="float" table:number-columns-spanned="2" table:number-rows-spanned="1">
            <text:p>0</text:p>
          </table:table-cell>
          <table:covered-table-cell table:style-name="ce497"/>
          <table:table-cell table:style-name="ce520"/>
          <table:table-cell table:style-name="ce532" table:formula="of:=IF([.J148]&lt;[.G148];[.G148]-[.J148];&quot;&quot;)">
            <text:p/>
          </table:table-cell>
          <table:table-cell table:style-name="ce538" table:formula="of:=IF([.G148]&lt;[.J148];[.J148]-[.G14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2]=&quot;&quot;;&quot;&quot;;[Költségvetés.B152])">
            <text:p/>
          </table:table-cell>
          <table:table-cell table:style-name="ce81" table:formula="of:=IF([Költségvetés.C152]=&quot;&quot;;&quot;&quot;;[Költségvetés.C152])" office:value-type="string" office:string-value="a)" calcext:value-type="string">
            <text:p>a)</text:p>
          </table:table-cell>
          <table:table-cell table:style-name="ce68" table:formula="of:=IF([Költségvetés.D152]=&quot;&quot;;&quot;&quot;;[Költségvetés.D152])" office:value-type="string" office:string-value="Konfirmandusok" calcext:value-type="string" table:number-columns-spanned="2" table:number-rows-spanned="1">
            <text:p>Konfirmandusok</text:p>
          </table:table-cell>
          <table:covered-table-cell table:style-name="ce68"/>
          <table:table-cell table:style-name="ce196" table:formula="of:=[Költségvetés.F152]" office:value-type="float" office:value="0" calcext:value-type="float" table:number-columns-spanned="2" table:number-rows-spanned="1">
            <text:p>0</text:p>
          </table:table-cell>
          <table:covered-table-cell table:style-name="ce246"/>
          <table:table-cell table:style-name="ce345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346"/>
          <table:table-cell table:style-name="ce520"/>
          <table:table-cell table:style-name="ce532" table:formula="of:=IF([.I149]&lt;[.F149];[.F149]-[.I149];&quot;&quot;)">
            <text:p/>
          </table:table-cell>
          <table:table-cell table:style-name="ce538" table:formula="of:=IF([.F149]&lt;[.I149];[.I149]-[.F149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3]=&quot;&quot;;&quot;&quot;;[Költségvetés.B153])">
            <text:p/>
          </table:table-cell>
          <table:table-cell table:style-name="ce81" table:formula="of:=IF([Költségvetés.C153]=&quot;&quot;;&quot;&quot;;[Költségvetés.C153])" office:value-type="string" office:string-value="b)" calcext:value-type="string">
            <text:p>b)</text:p>
          </table:table-cell>
          <table:table-cell table:style-name="ce68" table:formula="of:=IF([Költségvetés.D153]=&quot;&quot;;&quot;&quot;;[Költségvetés.D153])" office:value-type="string" office:string-value="Hitoktatás" calcext:value-type="string" table:number-columns-spanned="2" table:number-rows-spanned="1">
            <text:p>Hitoktatás</text:p>
          </table:table-cell>
          <table:covered-table-cell table:style-name="ce68"/>
          <table:table-cell table:style-name="ce196" table:formula="of:=[Költségvetés.F153]" office:value-type="float" office:value="0" calcext:value-type="float" table:number-columns-spanned="2" table:number-rows-spanned="1">
            <text:p>0</text:p>
          </table:table-cell>
          <table:covered-table-cell table:style-name="ce246"/>
          <table:table-cell table:style-name="ce346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346"/>
          <table:table-cell table:style-name="ce520"/>
          <table:table-cell table:style-name="ce532" table:formula="of:=IF([.I150]&lt;[.F150];[.F150]-[.I150];&quot;&quot;)">
            <text:p/>
          </table:table-cell>
          <table:table-cell table:style-name="ce538" table:formula="of:=IF([.F150]&lt;[.I150];[.I150]-[.F15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4]=&quot;&quot;;&quot;&quot;;[Költségvetés.B154])">
            <text:p/>
          </table:table-cell>
          <table:table-cell table:style-name="ce81" table:formula="of:=IF([Költségvetés.C154]=&quot;&quot;;&quot;&quot;;[Költségvetés.C154])" office:value-type="string" office:string-value="c)" calcext:value-type="string">
            <text:p>c)</text:p>
          </table:table-cell>
          <table:table-cell table:style-name="ce68" table:formula="of:=IF([Költségvetés.D154]=&quot;&quot;;&quot;&quot;;[Költségvetés.D154])" office:value-type="string" office:string-value="Ifjúsági munka" calcext:value-type="string" table:number-columns-spanned="2" table:number-rows-spanned="1">
            <text:p>Ifjúsági munka</text:p>
          </table:table-cell>
          <table:covered-table-cell table:style-name="ce68"/>
          <table:table-cell table:style-name="ce196" table:formula="of:=[Költségvetés.F154]" office:value-type="float" office:value="0" calcext:value-type="float" table:number-columns-spanned="2" table:number-rows-spanned="1">
            <text:p>0</text:p>
          </table:table-cell>
          <table:covered-table-cell table:style-name="ce246"/>
          <table:table-cell table:style-name="ce346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346"/>
          <table:table-cell table:style-name="ce520"/>
          <table:table-cell table:style-name="ce532" table:formula="of:=IF([.I151]&lt;[.F151];[.F151]-[.I151];&quot;&quot;)">
            <text:p/>
          </table:table-cell>
          <table:table-cell table:style-name="ce538" table:formula="of:=IF([.F151]&lt;[.I151];[.I151]-[.F15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5]=&quot;&quot;;&quot;&quot;;[Költségvetés.B155])">
            <text:p/>
          </table:table-cell>
          <table:table-cell table:style-name="ce81" table:formula="of:=IF([Költségvetés.C155]=&quot;&quot;;&quot;&quot;;[Költségvetés.C155])" office:value-type="string" office:string-value="d)" calcext:value-type="string">
            <text:p>d)</text:p>
          </table:table-cell>
          <table:table-cell table:style-name="ce68" table:formula="of:=IF([Költségvetés.D155]=&quot;&quot;;&quot;&quot;;[Költségvetés.D155])" office:value-type="string" office:string-value="Szórvány- és tanyagondozás" calcext:value-type="string" table:number-columns-spanned="2" table:number-rows-spanned="1">
            <text:p>Szórvány- és tanyagondozás</text:p>
          </table:table-cell>
          <table:covered-table-cell table:style-name="ce68"/>
          <table:table-cell table:style-name="ce196" table:formula="of:=[Költségvetés.F155]" office:value-type="float" office:value="0" calcext:value-type="float" table:number-columns-spanned="2" table:number-rows-spanned="1">
            <text:p>0</text:p>
          </table:table-cell>
          <table:covered-table-cell table:style-name="ce246"/>
          <table:table-cell table:style-name="ce346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346"/>
          <table:table-cell table:style-name="ce520"/>
          <table:table-cell table:style-name="ce532" table:formula="of:=IF([.I152]&lt;[.F152];[.F152]-[.I152];&quot;&quot;)">
            <text:p/>
          </table:table-cell>
          <table:table-cell table:style-name="ce538" table:formula="of:=IF([.F152]&lt;[.I152];[.I152]-[.F15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6]=&quot;&quot;;&quot;&quot;;[Költségvetés.B156])">
            <text:p/>
          </table:table-cell>
          <table:table-cell table:style-name="ce81" table:formula="of:=IF([Költségvetés.C156]=&quot;&quot;;&quot;&quot;;[Költségvetés.C156])" office:value-type="string" office:string-value="e)" calcext:value-type="string">
            <text:p>e)</text:p>
          </table:table-cell>
          <table:table-cell table:style-name="ce68" table:formula="of:=IF([Költségvetés.D156]=&quot;&quot;;&quot;&quot;;[Költségvetés.D156])" office:value-type="string" office:string-value="Missziói alkalmak" calcext:value-type="string" table:number-columns-spanned="2" table:number-rows-spanned="1">
            <text:p>Missziói alkalmak</text:p>
          </table:table-cell>
          <table:covered-table-cell table:style-name="ce68"/>
          <table:table-cell table:style-name="ce196" table:formula="of:=[Költségvetés.F156]" office:value-type="float" office:value="0" calcext:value-type="float" table:number-columns-spanned="2" table:number-rows-spanned="1">
            <text:p>0</text:p>
          </table:table-cell>
          <table:covered-table-cell table:style-name="ce246"/>
          <table:table-cell table:style-name="ce347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346"/>
          <table:table-cell table:style-name="ce520"/>
          <table:table-cell table:style-name="ce532" table:formula="of:=IF([.I153]&lt;[.F153];[.F153]-[.I153];&quot;&quot;)">
            <text:p/>
          </table:table-cell>
          <table:table-cell table:style-name="ce538" table:formula="of:=IF([.F153]&lt;[.I153];[.I153]-[.F15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7]=&quot;&quot;;&quot;&quot;;[Költségvetés.B157])" office:value-type="float" office:value="4" calcext:value-type="float">
            <text:p>4</text:p>
          </table:table-cell>
          <table:table-cell table:style-name="ce68" table:formula="of:=IF([Költségvetés.C157]=&quot;&quot;;&quot;&quot;;[Költségvetés.C157])" office:value-type="string" office:string-value="Legátumok" calcext:value-type="string" table:number-columns-spanned="4" table:number-rows-spanned="1">
            <text:p>Legátumok</text:p>
          </table:table-cell>
          <table:covered-table-cell table:number-columns-repeated="2" table:style-name="ce68"/>
          <table:covered-table-cell table:style-name="ce72"/>
          <table:table-cell table:style-name="ce247" table:formula="of:=[Költségvetés.G157]" office:value-type="float" office:value="0" calcext:value-type="float" table:number-columns-spanned="2" table:number-rows-spanned="1">
            <text:p>0</text:p>
          </table:table-cell>
          <table:covered-table-cell table:style-name="ce348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54]&lt;[.G154];[.G154]-[.J154];&quot;&quot;)">
            <text:p/>
          </table:table-cell>
          <table:table-cell table:style-name="ce538" table:formula="of:=IF([.G154]&lt;[.J154];[.J154]-[.G15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8]=&quot;&quot;;&quot;&quot;;[Költségvetés.B158])" office:value-type="float" office:value="5" calcext:value-type="float">
            <text:p>5</text:p>
          </table:table-cell>
          <table:table-cell table:style-name="ce68" table:formula="of:=IF([Költségvetés.C158]=&quot;&quot;;&quot;&quot;;[Költségvetés.C158])" office:value-type="string" office:string-value="Gyülekezeten belüli szeretetszolgálat" calcext:value-type="string" table:number-columns-spanned="4" table:number-rows-spanned="1">
            <text:p>Gyülekezeten belüli szeretetszolgálat</text:p>
          </table:table-cell>
          <table:covered-table-cell table:number-columns-repeated="3" table:style-name="ce68"/>
          <table:table-cell table:style-name="ce247" table:formula="of:=[Költségvetés.G158]" office:value-type="float" office:value="0" calcext:value-type="float" table:number-columns-spanned="2" table:number-rows-spanned="1">
            <text:p>0</text:p>
          </table:table-cell>
          <table:covered-table-cell table:style-name="ce348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55]&lt;[.G155];[.G155]-[.J155];&quot;&quot;)">
            <text:p/>
          </table:table-cell>
          <table:table-cell table:style-name="ce538" table:formula="of:=IF([.G155]&lt;[.J155];[.J155]-[.G155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59]=&quot;&quot;;&quot;&quot;;[Költségvetés.B159])" office:value-type="float" office:value="6" calcext:value-type="float">
            <text:p>6</text:p>
          </table:table-cell>
          <table:table-cell table:style-name="ce68" table:formula="of:=IF([Költségvetés.C159]=&quot;&quot;;&quot;&quot;;[Költségvetés.C159])" office:value-type="string" office:string-value="Gyülekezeti újság" calcext:value-type="string" table:number-columns-spanned="4" table:number-rows-spanned="1">
            <text:p>Gyülekezeti újság</text:p>
          </table:table-cell>
          <table:covered-table-cell table:number-columns-repeated="3" table:style-name="ce68"/>
          <table:table-cell table:style-name="ce248" table:formula="of:=[Költségvetés.G159]" office:value-type="float" office:value="0" calcext:value-type="float" table:number-columns-spanned="2" table:number-rows-spanned="1">
            <text:p>0</text:p>
          </table:table-cell>
          <table:covered-table-cell table:style-name="ce349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56]&lt;[.G156];[.G156]-[.J156];&quot;&quot;)">
            <text:p/>
          </table:table-cell>
          <table:table-cell table:style-name="ce538" table:formula="of:=IF([.G156]&lt;[.J156];[.J156]-[.G15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0]=&quot;&quot;;&quot;&quot;;[Költségvetés.B160])" office:value-type="float" office:value="7" calcext:value-type="float">
            <text:p>7</text:p>
          </table:table-cell>
          <table:table-cell table:style-name="ce68" table:formula="of:=IF([Költségvetés.C160]=&quot;&quot;;&quot;&quot;;[Költségvetés.C160])" office:value-type="string" office:string-value="het" calcext:value-type="string" table:number-columns-spanned="4" table:number-rows-spanned="1">
            <text:p>het</text:p>
          </table:table-cell>
          <table:covered-table-cell table:number-columns-repeated="2" table:style-name="ce68"/>
          <table:covered-table-cell table:style-name="ce72"/>
          <table:table-cell table:style-name="ce249" table:formula="of:=[Költségvetés.G160]" office:value-type="float" office:value="0" calcext:value-type="float" table:number-columns-spanned="2" table:number-rows-spanned="1">
            <text:p>0</text:p>
          </table:table-cell>
          <table:covered-table-cell table:style-name="ce350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57]&lt;[.G157];[.G157]-[.J157];&quot;&quot;)">
            <text:p/>
          </table:table-cell>
          <table:table-cell table:style-name="ce538" table:formula="of:=IF([.G157]&lt;[.J157];[.J157]-[.G15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1]=&quot;&quot;;&quot;&quot;;[Költségvetés.B161])" office:value-type="float" office:value="8" calcext:value-type="float">
            <text:p>8</text:p>
          </table:table-cell>
          <table:table-cell table:style-name="ce68" table:formula="of:=IF([Költségvetés.C161]=&quot;&quot;;&quot;&quot;;[Költségvetés.C161])" office:value-type="string" office:string-value="noc" calcext:value-type="string" table:number-columns-spanned="4" table:number-rows-spanned="1">
            <text:p>noc</text:p>
          </table:table-cell>
          <table:covered-table-cell table:number-columns-repeated="3" table:style-name="ce68"/>
          <table:table-cell table:style-name="ce249" table:formula="of:=[Költségvetés.G161]" office:value-type="float" office:value="0" calcext:value-type="float" table:number-columns-spanned="2" table:number-rows-spanned="1">
            <text:p>0</text:p>
          </table:table-cell>
          <table:covered-table-cell table:style-name="ce350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58]&lt;[.G158];[.G158]-[.J158];&quot;&quot;)">
            <text:p/>
          </table:table-cell>
          <table:table-cell table:style-name="ce538" table:formula="of:=IF([.G158]&lt;[.J158];[.J158]-[.G15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2]=&quot;&quot;;&quot;&quot;;[Költségvetés.B162])" office:value-type="float" office:value="9" calcext:value-type="float">
            <text:p>9</text:p>
          </table:table-cell>
          <table:table-cell table:style-name="ce68" table:formula="of:=IF([Költségvetés.C162]=&quot;&quot;;&quot;&quot;;[Költségvetés.C162])" office:value-type="string" office:string-value="kilenc" calcext:value-type="string" table:number-columns-spanned="4" table:number-rows-spanned="1">
            <text:p>kilenc</text:p>
          </table:table-cell>
          <table:covered-table-cell table:number-columns-repeated="3" table:style-name="ce68"/>
          <table:table-cell table:style-name="ce250" table:formula="of:=[Költségvetés.G162]" office:value-type="float" office:value="0" calcext:value-type="float" table:number-columns-spanned="2" table:number-rows-spanned="1">
            <text:p>0</text:p>
          </table:table-cell>
          <table:covered-table-cell table:style-name="ce351"/>
          <table:table-cell table:style-name="ce424"/>
          <table:table-cell table:style-name="ce429" table:content-validation-name="val6" table:number-columns-spanned="2" table:number-rows-spanned="1"/>
          <table:covered-table-cell table:style-name="ce456" table:content-validation-name="val6"/>
          <table:table-cell table:style-name="ce520"/>
          <table:table-cell table:style-name="ce532" table:formula="of:=IF([.J159]&lt;[.G159];[.G159]-[.J159];&quot;&quot;)">
            <text:p/>
          </table:table-cell>
          <table:table-cell table:style-name="ce538" table:formula="of:=IF([.G159]&lt;[.J159];[.J159]-[.G159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63]=&quot;&quot;;&quot;&quot;;[Költségvetés.A163])" office:value-type="string" office:string-value="Gyülekezeti élet kiadásai összesen:" calcext:value-type="string">
            <text:p>Gyülekezeti élet kiadásai összesen:</text:p>
          </table:table-cell>
          <table:table-cell table:style-name="ce60" table:number-columns-repeated="4"/>
          <table:table-cell table:style-name="ce195"/>
          <table:table-cell table:style-name="ce251" table:formula="of:=SUM([.G154:.G159])+SUM([.G146:.G148])" office:value-type="float" office:value="0" calcext:value-type="float" table:number-columns-spanned="2" table:number-rows-spanned="1">
            <text:p>0</text:p>
          </table:table-cell>
          <table:covered-table-cell table:style-name="ce352"/>
          <table:table-cell table:style-name="ce430"/>
          <table:table-cell table:style-name="ce457" table:formula="of:=SUM([.J154:.J159])+SUM([.J146:.J148])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526"/>
          <table:table-cell table:style-name="ce530" table:formula="of:=IF([.J160]&lt;[.G160];[.G160]-[.J160];&quot;&quot;)">
            <text:p/>
          </table:table-cell>
          <table:table-cell table:style-name="ce535" table:formula="of:=IF([.G160]&lt;[.J160];[.J160]-[.G160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215"/>
          <table:table-cell table:style-name="ce199" table:number-columns-repeated="4"/>
          <table:table-cell table:style-name="ce312"/>
          <table:table-cell table:number-columns-repeated="1012"/>
        </table:table-row>
        <table:table-row table:style-name="ro12">
          <table:table-cell table:style-name="ce32" table:formula="of:=IF([Költségvetés.A165]=&quot;&quot;;&quot;&quot;;[Költségvetés.A165])" office:value-type="string" office:string-value="XIII." calcext:value-type="string">
            <text:p>XIII.</text:p>
          </table:table-cell>
          <table:table-cell table:style-name="ce56"/>
          <table:table-cell table:style-name="ce71" table:formula="of:=IF([Költségvetés.C165]=&quot;&quot;;&quot;&quot;;[Költségvetés.C165])" office:value-type="string" office:string-value="Igazgatási kiadások" calcext:value-type="string">
            <text:p>Igazgatási kiadások</text:p>
          </table:table-cell>
          <table:table-cell table:style-name="ce71" table:number-columns-repeated="2"/>
          <table:table-cell table:style-name="ce189"/>
          <table:table-cell table:style-name="ce217"/>
          <table:table-cell table:style-name="ce267"/>
          <table:table-cell table:style-name="ce427"/>
          <table:table-cell table:style-name="ce267" table:number-columns-repeated="2"/>
          <table:table-cell table:style-name="ce525"/>
          <table:table-cell table:style-name="ce200"/>
          <table:table-cell table:style-name="ce536"/>
          <table:table-cell table:style-name="ce545" table:number-columns-repeated="1005"/>
          <table:table-cell table:number-columns-repeated="5"/>
        </table:table-row>
        <table:table-row table:style-name="ro12">
          <table:table-cell table:style-name="ce33"/>
          <table:table-cell table:style-name="ce57" table:formula="of:=IF([Költségvetés.B166]=&quot;&quot;;&quot;&quot;;[Költségvetés.B166])" office:value-type="float" office:value="1" calcext:value-type="float">
            <text:p>1</text:p>
          </table:table-cell>
          <table:table-cell table:style-name="ce72" table:formula="of:=IF([Költségvetés.C166]=&quot;&quot;;&quot;&quot;;[Költségvetés.C166])" office:value-type="string" office:string-value="Irodaszerek" calcext:value-type="string" table:number-columns-spanned="4" table:number-rows-spanned="1">
            <text:p>Irodaszerek</text:p>
          </table:table-cell>
          <table:covered-table-cell table:number-columns-repeated="3" table:style-name="ce72"/>
          <table:table-cell table:style-name="ce252" table:formula="of:=[Költségvetés.G166]" office:value-type="float" office:value="0" calcext:value-type="float" table:number-columns-spanned="2" table:number-rows-spanned="1">
            <text:p>0</text:p>
          </table:table-cell>
          <table:covered-table-cell table:style-name="ce353"/>
          <table:table-cell table:style-name="ce424"/>
          <table:table-cell table:style-name="ce448" table:content-validation-name="val6" table:number-columns-spanned="2" table:number-rows-spanned="1"/>
          <table:covered-table-cell table:style-name="ce491" table:content-validation-name="val6"/>
          <table:table-cell table:style-name="ce520"/>
          <table:table-cell table:style-name="ce531" table:formula="of:=IF([.J163]&lt;[.G163];[.G163]-[.J163];&quot;&quot;)">
            <text:p/>
          </table:table-cell>
          <table:table-cell table:style-name="ce537" table:formula="of:=IF([.G163]&lt;[.J163];[.J163]-[.G16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7]=&quot;&quot;;&quot;&quot;;[Költségvetés.B167])" office:value-type="float" office:value="2" calcext:value-type="float">
            <text:p>2</text:p>
          </table:table-cell>
          <table:table-cell table:style-name="ce68" table:formula="of:=IF([Költségvetés.C167]=&quot;&quot;;&quot;&quot;;[Költségvetés.C167])" office:value-type="string" office:string-value="Posta- és telefonköltség" calcext:value-type="string" table:number-columns-spanned="4" table:number-rows-spanned="1">
            <text:p>Posta- és telefonköltség</text:p>
          </table:table-cell>
          <table:covered-table-cell table:number-columns-repeated="3" table:style-name="ce68"/>
          <table:table-cell table:style-name="ce253" table:formula="of:=[Költségvetés.G167]" office:value-type="float" office:value="0" calcext:value-type="float" table:number-columns-spanned="2" table:number-rows-spanned="1">
            <text:p>0</text:p>
          </table:table-cell>
          <table:covered-table-cell table:style-name="ce354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64]&lt;[.G164];[.G164]-[.J164];&quot;&quot;)">
            <text:p/>
          </table:table-cell>
          <table:table-cell table:style-name="ce538" table:formula="of:=IF([.G164]&lt;[.J164];[.J164]-[.G16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8]=&quot;&quot;;&quot;&quot;;[Költségvetés.B168])" office:value-type="float" office:value="3" calcext:value-type="float">
            <text:p>3</text:p>
          </table:table-cell>
          <table:table-cell table:style-name="ce68" table:formula="of:=IF([Költségvetés.C168]=&quot;&quot;;&quot;&quot;;[Költségvetés.C168])" office:value-type="string" office:string-value="Bankköltségek" calcext:value-type="string" table:number-columns-spanned="4" table:number-rows-spanned="1">
            <text:p>Bankköltségek</text:p>
          </table:table-cell>
          <table:covered-table-cell table:number-columns-repeated="3" table:style-name="ce68"/>
          <table:table-cell table:style-name="ce254" table:formula="of:=[Költségvetés.G168]" office:value-type="float" office:value="0" calcext:value-type="float" table:number-columns-spanned="2" table:number-rows-spanned="1">
            <text:p>0</text:p>
          </table:table-cell>
          <table:covered-table-cell table:style-name="ce355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65]&lt;[.G165];[.G165]-[.J165];&quot;&quot;)">
            <text:p/>
          </table:table-cell>
          <table:table-cell table:style-name="ce538" table:formula="of:=IF([.G165]&lt;[.J165];[.J165]-[.G165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69]=&quot;&quot;;&quot;&quot;;[Költségvetés.B169])" office:value-type="float" office:value="4" calcext:value-type="float">
            <text:p>4</text:p>
          </table:table-cell>
          <table:table-cell table:style-name="ce68" table:formula="of:=IF([Költségvetés.C169]=&quot;&quot;;&quot;&quot;;[Költségvetés.C169])" office:value-type="string" office:string-value="Egyházi hivatal(ok) fűtése, világítása" calcext:value-type="string" table:number-columns-spanned="4" table:number-rows-spanned="1">
            <text:p>Egyházi hivatal(ok) fűtése, világítása</text:p>
          </table:table-cell>
          <table:covered-table-cell table:number-columns-repeated="3" table:style-name="ce68"/>
          <table:table-cell table:style-name="ce255" table:formula="of:=[Költségvetés.G169]" office:value-type="float" office:value="0" calcext:value-type="float" table:number-columns-spanned="2" table:number-rows-spanned="1">
            <text:p>0</text:p>
          </table:table-cell>
          <table:covered-table-cell table:style-name="ce356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66]&lt;[.G166];[.G166]-[.J166];&quot;&quot;)">
            <text:p/>
          </table:table-cell>
          <table:table-cell table:style-name="ce538" table:formula="of:=IF([.G166]&lt;[.J166];[.J166]-[.G16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0]=&quot;&quot;;&quot;&quot;;[Költségvetés.B170])" office:value-type="float" office:value="5" calcext:value-type="float">
            <text:p>5</text:p>
          </table:table-cell>
          <table:table-cell table:style-name="ce68" table:formula="of:=IF([Költségvetés.C170]=&quot;&quot;;&quot;&quot;;[Költségvetés.C170])" office:value-type="string" office:string-value="Egyházi hivatal(ok) takarítása" calcext:value-type="string" table:number-columns-spanned="4" table:number-rows-spanned="1">
            <text:p>Egyházi hivatal(ok) takarítása</text:p>
          </table:table-cell>
          <table:covered-table-cell table:number-columns-repeated="3" table:style-name="ce68"/>
          <table:table-cell table:style-name="ce256" table:formula="of:=[Költségvetés.G170]" office:value-type="float" office:value="0" calcext:value-type="float" table:number-columns-spanned="2" table:number-rows-spanned="1">
            <text:p>0</text:p>
          </table:table-cell>
          <table:covered-table-cell table:style-name="ce357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67]&lt;[.G167];[.G167]-[.J167];&quot;&quot;)">
            <text:p/>
          </table:table-cell>
          <table:table-cell table:style-name="ce538" table:formula="of:=IF([.G167]&lt;[.J167];[.J167]-[.G16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1]=&quot;&quot;;&quot;&quot;;[Költségvetés.B171])" office:value-type="float" office:value="6" calcext:value-type="float">
            <text:p>6</text:p>
          </table:table-cell>
          <table:table-cell table:style-name="ce68" table:formula="of:=IF([Költségvetés.C171]=&quot;&quot;;&quot;&quot;;[Költségvetés.C171])" office:value-type="string" office:string-value="Hivatali berendezések és eszközök karbantartása" calcext:value-type="string" table:number-columns-spanned="4" table:number-rows-spanned="1">
            <text:p>Hivatali berendezések és eszközök karbantartása</text:p>
          </table:table-cell>
          <table:covered-table-cell table:number-columns-repeated="3" table:style-name="ce68"/>
          <table:table-cell table:style-name="ce257" table:formula="of:=[Költségvetés.G171]" office:value-type="float" office:value="0" calcext:value-type="float" table:number-columns-spanned="2" table:number-rows-spanned="1">
            <text:p>0</text:p>
          </table:table-cell>
          <table:covered-table-cell table:style-name="ce358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68]&lt;[.G168];[.G168]-[.J168];&quot;&quot;)">
            <text:p/>
          </table:table-cell>
          <table:table-cell table:style-name="ce538" table:formula="of:=IF([.G168]&lt;[.J168];[.J168]-[.G16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2]=&quot;&quot;;&quot;&quot;;[Költségvetés.B172])" office:value-type="float" office:value="7" calcext:value-type="float">
            <text:p>7</text:p>
          </table:table-cell>
          <table:table-cell table:style-name="ce68" table:formula="of:=IF([Költségvetés.C172]=&quot;&quot;;&quot;&quot;;[Költségvetés.C172])" office:value-type="string" office:string-value="Kiküldetési és közlekedési költségek" calcext:value-type="string" table:number-columns-spanned="4" table:number-rows-spanned="1">
            <text:p>Kiküldetési és közlekedési költségek</text:p>
          </table:table-cell>
          <table:covered-table-cell table:number-columns-repeated="3" table:style-name="ce68"/>
          <table:table-cell table:style-name="ce258" table:formula="of:=[Költségvetés.G172]" office:value-type="float" office:value="0" calcext:value-type="float" table:number-columns-spanned="2" table:number-rows-spanned="1">
            <text:p>0</text:p>
          </table:table-cell>
          <table:covered-table-cell table:style-name="ce359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69]&lt;[.G169];[.G169]-[.J169];&quot;&quot;)">
            <text:p/>
          </table:table-cell>
          <table:table-cell table:style-name="ce538" table:formula="of:=IF([.G169]&lt;[.J169];[.J169]-[.G169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3]=&quot;&quot;;&quot;&quot;;[Költségvetés.B173])" office:value-type="float" office:value="8" calcext:value-type="float">
            <text:p>8</text:p>
          </table:table-cell>
          <table:table-cell table:style-name="ce68" table:formula="of:=IF([Költségvetés.C173]=&quot;&quot;;&quot;&quot;;[Költségvetés.C173])" office:value-type="string" office:string-value="Gépkocsi fenntartási költségei" calcext:value-type="string" table:number-columns-spanned="4" table:number-rows-spanned="1">
            <text:p>Gépkocsi fenntartási költségei</text:p>
          </table:table-cell>
          <table:covered-table-cell table:number-columns-repeated="3" table:style-name="ce68"/>
          <table:table-cell table:style-name="ce259" table:formula="of:=[Költségvetés.G173]" office:value-type="float" office:value="0" calcext:value-type="float" table:number-columns-spanned="2" table:number-rows-spanned="1">
            <text:p>0</text:p>
          </table:table-cell>
          <table:covered-table-cell table:style-name="ce360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70]&lt;[.G170];[.G170]-[.J170];&quot;&quot;)">
            <text:p/>
          </table:table-cell>
          <table:table-cell table:style-name="ce538" table:formula="of:=IF([.G170]&lt;[.J170];[.J170]-[.G17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4]=&quot;&quot;;&quot;&quot;;[Költségvetés.B174])" office:value-type="float" office:value="9" calcext:value-type="float">
            <text:p>9</text:p>
          </table:table-cell>
          <table:table-cell table:style-name="ce68" table:formula="of:=IF([Költségvetés.C174]=&quot;&quot;;&quot;&quot;;[Költségvetés.C174])" office:value-type="string" office:string-value="Egyházlátogatások költségei" calcext:value-type="string" table:number-columns-spanned="4" table:number-rows-spanned="1">
            <text:p>Egyházlátogatások költségei</text:p>
          </table:table-cell>
          <table:covered-table-cell table:number-columns-repeated="3" table:style-name="ce68"/>
          <table:table-cell table:style-name="ce260" table:formula="of:=[Költségvetés.G174]" office:value-type="float" office:value="0" calcext:value-type="float" table:number-columns-spanned="2" table:number-rows-spanned="1">
            <text:p>0</text:p>
          </table:table-cell>
          <table:covered-table-cell table:style-name="ce361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71]&lt;[.G171];[.G171]-[.J171];&quot;&quot;)">
            <text:p/>
          </table:table-cell>
          <table:table-cell table:style-name="ce538" table:formula="of:=IF([.G171]&lt;[.J171];[.J171]-[.G17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5]=&quot;&quot;;&quot;&quot;;[Költségvetés.B175])" office:value-type="float" office:value="10" calcext:value-type="float">
            <text:p>10</text:p>
          </table:table-cell>
          <table:table-cell table:style-name="ce68" table:formula="of:=IF([Költségvetés.C175]=&quot;&quot;;&quot;&quot;;[Költségvetés.C175])" office:value-type="string" office:string-value="Újságok előfizetése" calcext:value-type="string" table:number-columns-spanned="4" table:number-rows-spanned="1">
            <text:p>Újságok előfizetése</text:p>
          </table:table-cell>
          <table:covered-table-cell table:number-columns-repeated="3" table:style-name="ce68"/>
          <table:table-cell table:style-name="ce261" table:formula="of:=[Költségvetés.G175]" office:value-type="float" office:value="0" calcext:value-type="float" table:number-columns-spanned="2" table:number-rows-spanned="1">
            <text:p>0</text:p>
          </table:table-cell>
          <table:covered-table-cell table:style-name="ce362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72]&lt;[.G172];[.G172]-[.J172];&quot;&quot;)">
            <text:p/>
          </table:table-cell>
          <table:table-cell table:style-name="ce538" table:formula="of:=IF([.G172]&lt;[.J172];[.J172]-[.G17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6]=&quot;&quot;;&quot;&quot;;[Költségvetés.B176])" office:value-type="float" office:value="11" calcext:value-type="float">
            <text:p>11</text:p>
          </table:table-cell>
          <table:table-cell table:style-name="ce68" table:formula="of:=IF([Költségvetés.C176]=&quot;&quot;;&quot;&quot;;[Költségvetés.C176])" office:value-type="string" office:string-value="Egyházközségi könyvtár gyarapítása" calcext:value-type="string" table:number-columns-spanned="4" table:number-rows-spanned="1">
            <text:p>Egyházközségi könyvtár gyarapítása</text:p>
          </table:table-cell>
          <table:covered-table-cell table:number-columns-repeated="3" table:style-name="ce68"/>
          <table:table-cell table:style-name="ce262" table:formula="of:=[Költségvetés.G176]" office:value-type="float" office:value="0" calcext:value-type="float" table:number-columns-spanned="2" table:number-rows-spanned="1">
            <text:p>0</text:p>
          </table:table-cell>
          <table:covered-table-cell table:style-name="ce363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73]&lt;[.G173];[.G173]-[.J173];&quot;&quot;)">
            <text:p/>
          </table:table-cell>
          <table:table-cell table:style-name="ce538" table:formula="of:=IF([.G173]&lt;[.J173];[.J173]-[.G17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7]=&quot;&quot;;&quot;&quot;;[Költségvetés.B177])" office:value-type="float" office:value="12" calcext:value-type="float">
            <text:p>12</text:p>
          </table:table-cell>
          <table:table-cell table:style-name="ce68" table:formula="of:=IF([Költségvetés.C177]=&quot;&quot;;&quot;&quot;;[Költségvetés.C177])" table:number-columns-spanned="4" table:number-rows-spanned="1">
            <text:p/>
          </table:table-cell>
          <table:covered-table-cell table:number-columns-repeated="3" table:style-name="ce68"/>
          <table:table-cell table:style-name="ce263" table:formula="of:=[Költségvetés.G177]" office:value-type="float" office:value="0" calcext:value-type="float" table:number-columns-spanned="2" table:number-rows-spanned="1">
            <text:p>0</text:p>
          </table:table-cell>
          <table:covered-table-cell table:style-name="ce364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74]&lt;[.G174];[.G174]-[.J174];&quot;&quot;)">
            <text:p/>
          </table:table-cell>
          <table:table-cell table:style-name="ce538" table:formula="of:=IF([.G174]&lt;[.J174];[.J174]-[.G17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78]=&quot;&quot;;&quot;&quot;;[Költségvetés.B178])" office:value-type="float" office:value="13" calcext:value-type="float">
            <text:p>13</text:p>
          </table:table-cell>
          <table:table-cell table:style-name="ce68" table:formula="of:=IF([Költségvetés.C178]=&quot;&quot;;&quot;&quot;;[Költségvetés.C178])" table:number-columns-spanned="4" table:number-rows-spanned="1">
            <text:p/>
          </table:table-cell>
          <table:covered-table-cell table:number-columns-repeated="3" table:style-name="ce68"/>
          <table:table-cell table:style-name="ce264" table:formula="of:=[Költségvetés.G178]" office:value-type="float" office:value="0" calcext:value-type="float" table:number-columns-spanned="2" table:number-rows-spanned="1">
            <text:p>0</text:p>
          </table:table-cell>
          <table:covered-table-cell table:style-name="ce365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75]&lt;[.G175];[.G175]-[.J175];&quot;&quot;)">
            <text:p/>
          </table:table-cell>
          <table:table-cell table:style-name="ce538" table:formula="of:=IF([.G175]&lt;[.J175];[.J175]-[.G175];&quot;&quot;)">
            <text:p/>
          </table:table-cell>
          <table:table-cell table:number-columns-repeated="1010"/>
        </table:table-row>
        <table:table-row table:style-name="ro12">
          <table:table-cell table:style-name="ce35"/>
          <table:table-cell table:style-name="ce58" table:formula="of:=IF([Költségvetés.B179]=&quot;&quot;;&quot;&quot;;[Költségvetés.B179])" office:value-type="float" office:value="14" calcext:value-type="float">
            <text:p>14</text:p>
          </table:table-cell>
          <table:table-cell table:style-name="ce182" table:formula="of:=IF([Költségvetés.C179]=&quot;&quot;;&quot;&quot;;[Költségvetés.C179])" table:number-columns-spanned="4" table:number-rows-spanned="1">
            <text:p/>
          </table:table-cell>
          <table:covered-table-cell table:number-columns-repeated="3" table:style-name="ce182"/>
          <table:table-cell table:style-name="ce265" table:formula="of:=[Költségvetés.G179]" office:value-type="float" office:value="0" calcext:value-type="float" table:number-columns-spanned="2" table:number-rows-spanned="1">
            <text:p>0</text:p>
          </table:table-cell>
          <table:covered-table-cell table:style-name="ce366"/>
          <table:table-cell table:style-name="ce424"/>
          <table:table-cell table:style-name="ce429" table:content-validation-name="val6" table:number-columns-spanned="2" table:number-rows-spanned="1"/>
          <table:covered-table-cell table:style-name="ce498" table:content-validation-name="val6"/>
          <table:table-cell table:style-name="ce520"/>
          <table:table-cell table:style-name="ce532" table:formula="of:=IF([.J176]&lt;[.G176];[.G176]-[.J176];&quot;&quot;)">
            <text:p/>
          </table:table-cell>
          <table:table-cell table:style-name="ce538" table:formula="of:=IF([.G176]&lt;[.J176];[.J176]-[.G176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80]=&quot;&quot;;&quot;&quot;;[Költségvetés.A180])" office:value-type="string" office:string-value="Igazgatási kiadások összesen:" calcext:value-type="string">
            <text:p>Igazgatási kiadások összesen:</text:p>
          </table:table-cell>
          <table:table-cell table:style-name="ce60" table:number-columns-repeated="4"/>
          <table:table-cell table:style-name="ce195"/>
          <table:table-cell table:style-name="ce266" table:formula="of:=SUM([.G163:.G176])" office:value-type="float" office:value="0" calcext:value-type="float" table:number-columns-spanned="2" table:number-rows-spanned="1">
            <text:p>0</text:p>
          </table:table-cell>
          <table:covered-table-cell table:style-name="ce352"/>
          <table:table-cell table:style-name="ce430"/>
          <table:table-cell table:style-name="ce458" table:formula="of:=SUM([.J163:.J176])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526"/>
          <table:table-cell table:style-name="ce530" table:formula="of:=IF([.J177]&lt;[.G177];[.G177]-[.J177];&quot;&quot;)">
            <text:p/>
          </table:table-cell>
          <table:table-cell table:style-name="ce535" table:formula="of:=IF([.G177]&lt;[.J177];[.J177]-[.G177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32" table:formula="of:=IF([Költségvetés.A182]=&quot;&quot;;&quot;&quot;;[Költségvetés.A182])" office:value-type="string" office:string-value="XIV." calcext:value-type="string">
            <text:p>XIV.</text:p>
          </table:table-cell>
          <table:table-cell table:style-name="ce56"/>
          <table:table-cell table:style-name="ce71" table:formula="of:=IF([Költségvetés.C182]=&quot;&quot;;&quot;&quot;;[Költségvetés.C182])" office:value-type="string" office:string-value="Egyházi ingatlanok és bérlemények fenntartása" calcext:value-type="string">
            <text:p>Egyházi ingatlanok és bérlemények fenntartása</text:p>
          </table:table-cell>
          <table:table-cell table:style-name="ce71" table:number-columns-repeated="2"/>
          <table:table-cell table:style-name="ce189"/>
          <table:table-cell table:style-name="ce267" table:number-columns-repeated="2"/>
          <table:table-cell table:style-name="ce427"/>
          <table:table-cell table:style-name="ce267" table:number-columns-repeated="2"/>
          <table:table-cell table:style-name="ce525"/>
          <table:table-cell table:style-name="ce200"/>
          <table:table-cell table:style-name="ce536"/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183]=&quot;&quot;;&quot;&quot;;[Költségvetés.B183])" office:value-type="float" office:value="1" calcext:value-type="float">
            <text:p>1</text:p>
          </table:table-cell>
          <table:table-cell table:style-name="ce72" table:formula="of:=IF([Költségvetés.C183]=&quot;&quot;;&quot;&quot;;[Költségvetés.C183])" office:value-type="string" office:string-value="Templom karbantartási és fenntartási költségei" calcext:value-type="string" table:number-columns-spanned="4" table:number-rows-spanned="1">
            <text:p>Templom karbantartási és fenntartási költségei</text:p>
          </table:table-cell>
          <table:covered-table-cell table:number-columns-repeated="3" table:style-name="ce72"/>
          <table:table-cell table:style-name="ce268" table:formula="of:=[Költségvetés.G183]" office:value-type="float" office:value="0" calcext:value-type="float" table:number-columns-spanned="2" table:number-rows-spanned="1">
            <text:p>0</text:p>
          </table:table-cell>
          <table:covered-table-cell table:style-name="ce367"/>
          <table:table-cell table:style-name="ce424"/>
          <table:table-cell table:style-name="ce448" table:content-validation-name="val6" table:number-columns-spanned="2" table:number-rows-spanned="1"/>
          <table:covered-table-cell table:style-name="ce491" table:content-validation-name="val6"/>
          <table:table-cell table:style-name="ce520"/>
          <table:table-cell table:style-name="ce531" table:formula="of:=IF([.J180]&lt;[.G180];[.G180]-[.J180];&quot;&quot;)">
            <text:p/>
          </table:table-cell>
          <table:table-cell table:style-name="ce537" table:formula="of:=IF([.G180]&lt;[.J180];[.J180]-[.G18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4]=&quot;&quot;;&quot;&quot;;[Költségvetés.B184])" office:value-type="float" office:value="2" calcext:value-type="float">
            <text:p>2</text:p>
          </table:table-cell>
          <table:table-cell table:style-name="ce68" table:formula="of:=IF([Költségvetés.C184]=&quot;&quot;;&quot;&quot;;[Költségvetés.C184])" office:value-type="string" office:string-value="Templom közüzemi költségei" calcext:value-type="string" table:number-columns-spanned="4" table:number-rows-spanned="1">
            <text:p>Templom közüzemi költségei</text:p>
          </table:table-cell>
          <table:covered-table-cell table:number-columns-repeated="3" table:style-name="ce68"/>
          <table:table-cell table:style-name="ce269" table:formula="of:=[Költségvetés.G184]" office:value-type="float" office:value="0" calcext:value-type="float" table:number-columns-spanned="2" table:number-rows-spanned="1">
            <text:p>0</text:p>
          </table:table-cell>
          <table:covered-table-cell table:style-name="ce368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81]&lt;[.G181];[.G181]-[.J181];&quot;&quot;)">
            <text:p/>
          </table:table-cell>
          <table:table-cell table:style-name="ce538" table:formula="of:=IF([.G181]&lt;[.J181];[.J181]-[.G18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5]=&quot;&quot;;&quot;&quot;;[Költségvetés.B185])" office:value-type="float" office:value="3" calcext:value-type="float">
            <text:p>3</text:p>
          </table:table-cell>
          <table:table-cell table:style-name="ce68" table:formula="of:=IF([Költségvetés.C185]=&quot;&quot;;&quot;&quot;;[Költségvetés.C185])" office:value-type="string" office:string-value="Parókia karbantartási és fenntartási költségei" calcext:value-type="string" table:number-columns-spanned="4" table:number-rows-spanned="1">
            <text:p>Parókia karbantartási és fenntartási költségei</text:p>
          </table:table-cell>
          <table:covered-table-cell table:number-columns-repeated="3" table:style-name="ce68"/>
          <table:table-cell table:style-name="ce270" table:formula="of:=[Költségvetés.G185]" office:value-type="float" office:value="0" calcext:value-type="float" table:number-columns-spanned="2" table:number-rows-spanned="1">
            <text:p>0</text:p>
          </table:table-cell>
          <table:covered-table-cell table:style-name="ce369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82]&lt;[.G182];[.G182]-[.J182];&quot;&quot;)">
            <text:p/>
          </table:table-cell>
          <table:table-cell table:style-name="ce538" table:formula="of:=IF([.G182]&lt;[.J182];[.J182]-[.G18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6]=&quot;&quot;;&quot;&quot;;[Költségvetés.B186])" office:value-type="float" office:value="4" calcext:value-type="float">
            <text:p>4</text:p>
          </table:table-cell>
          <table:table-cell table:style-name="ce68" table:formula="of:=IF([Költségvetés.C186]=&quot;&quot;;&quot;&quot;;[Költségvetés.C186])" office:value-type="string" office:string-value="Parókia közüzemi költségei" calcext:value-type="string" table:number-columns-spanned="4" table:number-rows-spanned="1">
            <text:p>Parókia közüzemi költségei</text:p>
          </table:table-cell>
          <table:covered-table-cell table:number-columns-repeated="3" table:style-name="ce68"/>
          <table:table-cell table:style-name="ce271" table:formula="of:=[Költségvetés.G186]" office:value-type="float" office:value="0" calcext:value-type="float" table:number-columns-spanned="2" table:number-rows-spanned="1">
            <text:p>0</text:p>
          </table:table-cell>
          <table:covered-table-cell table:style-name="ce370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83]&lt;[.G183];[.G183]-[.J183];&quot;&quot;)">
            <text:p/>
          </table:table-cell>
          <table:table-cell table:style-name="ce538" table:formula="of:=IF([.G183]&lt;[.J183];[.J183]-[.G18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7]=&quot;&quot;;&quot;&quot;;[Költségvetés.B187])" office:value-type="float" office:value="5" calcext:value-type="float">
            <text:p>5</text:p>
          </table:table-cell>
          <table:table-cell table:style-name="ce68" table:formula="of:=IF([Költségvetés.C187]=&quot;&quot;;&quot;&quot;;[Költségvetés.C187])" office:value-type="string" office:string-value="Gyülekezeti ház karbantartási és fenntartási költségei" calcext:value-type="string" table:number-columns-spanned="4" table:number-rows-spanned="1">
            <text:p>Gyülekezeti ház karbantartási és fenntartási költségei</text:p>
          </table:table-cell>
          <table:covered-table-cell table:number-columns-repeated="3" table:style-name="ce68"/>
          <table:table-cell table:style-name="ce272" table:formula="of:=[Költségvetés.G187]" office:value-type="float" office:value="0" calcext:value-type="float" table:number-columns-spanned="2" table:number-rows-spanned="1">
            <text:p>0</text:p>
          </table:table-cell>
          <table:covered-table-cell table:style-name="ce371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84]&lt;[.G184];[.G184]-[.J184];&quot;&quot;)">
            <text:p/>
          </table:table-cell>
          <table:table-cell table:style-name="ce538" table:formula="of:=IF([.G184]&lt;[.J184];[.J184]-[.G18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8]=&quot;&quot;;&quot;&quot;;[Költségvetés.B188])" office:value-type="float" office:value="6" calcext:value-type="float">
            <text:p>6</text:p>
          </table:table-cell>
          <table:table-cell table:style-name="ce68" table:formula="of:=IF([Költségvetés.C188]=&quot;&quot;;&quot;&quot;;[Költségvetés.C188])" office:value-type="string" office:string-value="Gyülekezeti ház közüzemi költségei" calcext:value-type="string" table:number-columns-spanned="4" table:number-rows-spanned="1">
            <text:p>Gyülekezeti ház közüzemi költségei</text:p>
          </table:table-cell>
          <table:covered-table-cell table:number-columns-repeated="3" table:style-name="ce68"/>
          <table:table-cell table:style-name="ce273" table:formula="of:=[Költségvetés.G188]" office:value-type="float" office:value="0" calcext:value-type="float" table:number-columns-spanned="2" table:number-rows-spanned="1">
            <text:p>0</text:p>
          </table:table-cell>
          <table:covered-table-cell table:style-name="ce372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85]&lt;[.G185];[.G185]-[.J185];&quot;&quot;)">
            <text:p/>
          </table:table-cell>
          <table:table-cell table:style-name="ce538" table:formula="of:=IF([.G185]&lt;[.J185];[.J185]-[.G185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89]=&quot;&quot;;&quot;&quot;;[Költségvetés.B189])" office:value-type="float" office:value="7" calcext:value-type="float">
            <text:p>7</text:p>
          </table:table-cell>
          <table:table-cell table:style-name="ce68" table:formula="of:=IF([Költségvetés.C189]=&quot;&quot;;&quot;&quot;;[Költségvetés.C189])" office:value-type="string" office:string-value="Egyéb épület karbantartási és fenntartási költségei" calcext:value-type="string" table:number-columns-spanned="4" table:number-rows-spanned="1">
            <text:p>Egyéb épület karbantartási és fenntartási költségei</text:p>
          </table:table-cell>
          <table:covered-table-cell table:number-columns-repeated="3" table:style-name="ce68"/>
          <table:table-cell table:style-name="ce274" table:formula="of:=[Költségvetés.G189]" office:value-type="float" office:value="0" calcext:value-type="float" table:number-columns-spanned="2" table:number-rows-spanned="1">
            <text:p>0</text:p>
          </table:table-cell>
          <table:covered-table-cell table:style-name="ce373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86]&lt;[.G186];[.G186]-[.J186];&quot;&quot;)">
            <text:p/>
          </table:table-cell>
          <table:table-cell table:style-name="ce538" table:formula="of:=IF([.G186]&lt;[.J186];[.J186]-[.G186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0]=&quot;&quot;;&quot;&quot;;[Költségvetés.B190])" office:value-type="float" office:value="8" calcext:value-type="float">
            <text:p>8</text:p>
          </table:table-cell>
          <table:table-cell table:style-name="ce68" table:formula="of:=IF([Költségvetés.C190]=&quot;&quot;;&quot;&quot;;[Költségvetés.C190])" office:value-type="string" office:string-value="Egyéb épület közüzemi költségei" calcext:value-type="string" table:number-columns-spanned="4" table:number-rows-spanned="1">
            <text:p>Egyéb épület közüzemi költségei</text:p>
          </table:table-cell>
          <table:covered-table-cell table:number-columns-repeated="3" table:style-name="ce68"/>
          <table:table-cell table:style-name="ce275" table:formula="of:=[Költségvetés.G190]" office:value-type="float" office:value="0" calcext:value-type="float" table:number-columns-spanned="2" table:number-rows-spanned="1">
            <text:p>0</text:p>
          </table:table-cell>
          <table:covered-table-cell table:style-name="ce374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87]&lt;[.G187];[.G187]-[.J187];&quot;&quot;)">
            <text:p/>
          </table:table-cell>
          <table:table-cell table:style-name="ce538" table:formula="of:=IF([.G187]&lt;[.J187];[.J187]-[.G187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1]=&quot;&quot;;&quot;&quot;;[Költségvetés.B191])" office:value-type="float" office:value="9" calcext:value-type="float">
            <text:p>9</text:p>
          </table:table-cell>
          <table:table-cell table:style-name="ce68" table:formula="of:=IF([Költségvetés.C191]=&quot;&quot;;&quot;&quot;;[Költségvetés.C191])" office:value-type="string" office:string-value="Egyházi ingatlanok biztosítási díjai" calcext:value-type="string" table:number-columns-spanned="4" table:number-rows-spanned="1">
            <text:p>Egyházi ingatlanok biztosítási díjai</text:p>
          </table:table-cell>
          <table:covered-table-cell table:number-columns-repeated="3" table:style-name="ce68"/>
          <table:table-cell table:style-name="ce276" table:formula="of:=[Költségvetés.G191]" office:value-type="float" office:value="0" calcext:value-type="float" table:number-columns-spanned="2" table:number-rows-spanned="1">
            <text:p>0</text:p>
          </table:table-cell>
          <table:covered-table-cell table:style-name="ce375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88]&lt;[.G188];[.G188]-[.J188];&quot;&quot;)">
            <text:p/>
          </table:table-cell>
          <table:table-cell table:style-name="ce538" table:formula="of:=IF([.G188]&lt;[.J188];[.J188]-[.G188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2]=&quot;&quot;;&quot;&quot;;[Költségvetés.B192])" office:value-type="float" office:value="10" calcext:value-type="float">
            <text:p>10</text:p>
          </table:table-cell>
          <table:table-cell table:style-name="ce68" table:formula="of:=IF([Költségvetés.C192]=&quot;&quot;;&quot;&quot;;[Költségvetés.C192])" office:value-type="string" office:string-value="Lakbérek" calcext:value-type="string" table:number-columns-spanned="4" table:number-rows-spanned="1">
            <text:p>Lakbérek</text:p>
          </table:table-cell>
          <table:covered-table-cell table:number-columns-repeated="3" table:style-name="ce68"/>
          <table:table-cell table:style-name="ce277" table:formula="of:=[Költségvetés.G192]" office:value-type="float" office:value="0" calcext:value-type="float" table:number-columns-spanned="2" table:number-rows-spanned="1">
            <text:p>0</text:p>
          </table:table-cell>
          <table:covered-table-cell table:style-name="ce376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89]&lt;[.G189];[.G189]-[.J189];&quot;&quot;)">
            <text:p/>
          </table:table-cell>
          <table:table-cell table:style-name="ce538" table:formula="of:=IF([.G189]&lt;[.J189];[.J189]-[.G189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3]=&quot;&quot;;&quot;&quot;;[Költségvetés.B193])" office:value-type="float" office:value="11" calcext:value-type="float">
            <text:p>11</text:p>
          </table:table-cell>
          <table:table-cell table:style-name="ce68" table:formula="of:=IF([Költségvetés.C193]=&quot;&quot;;&quot;&quot;;[Költségvetés.C193])" table:number-columns-spanned="4" table:number-rows-spanned="1">
            <text:p/>
          </table:table-cell>
          <table:covered-table-cell table:number-columns-repeated="3" table:style-name="ce68"/>
          <table:table-cell table:style-name="ce278" table:formula="of:=[Költségvetés.G193]" office:value-type="float" office:value="0" calcext:value-type="float" table:number-columns-spanned="2" table:number-rows-spanned="1">
            <text:p>0</text:p>
          </table:table-cell>
          <table:covered-table-cell table:style-name="ce377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90]&lt;[.G190];[.G190]-[.J190];&quot;&quot;)">
            <text:p/>
          </table:table-cell>
          <table:table-cell table:style-name="ce538" table:formula="of:=IF([.G190]&lt;[.J190];[.J190]-[.G19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194]=&quot;&quot;;&quot;&quot;;[Költségvetés.B194])" office:value-type="float" office:value="12" calcext:value-type="float">
            <text:p>12</text:p>
          </table:table-cell>
          <table:table-cell table:style-name="ce68" table:formula="of:=IF([Költségvetés.C194]=&quot;&quot;;&quot;&quot;;[Költségvetés.C194])" table:number-columns-spanned="4" table:number-rows-spanned="1">
            <text:p/>
          </table:table-cell>
          <table:covered-table-cell table:number-columns-repeated="3" table:style-name="ce68"/>
          <table:table-cell table:style-name="ce279" table:formula="of:=[Költségvetés.G194]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91]&lt;[.G191];[.G191]-[.J191];&quot;&quot;)">
            <text:p/>
          </table:table-cell>
          <table:table-cell table:style-name="ce538" table:formula="of:=IF([.G191]&lt;[.J191];[.J191]-[.G191];&quot;&quot;)">
            <text:p/>
          </table:table-cell>
          <table:table-cell table:number-columns-repeated="1010"/>
        </table:table-row>
        <table:table-row table:style-name="ro12">
          <table:table-cell table:style-name="ce35"/>
          <table:table-cell table:style-name="ce58" table:formula="of:=IF([Költségvetés.B196]=&quot;&quot;;&quot;&quot;;[Költségvetés.B196])" office:value-type="float" office:value="14" calcext:value-type="float">
            <text:p>14</text:p>
          </table:table-cell>
          <table:table-cell table:style-name="ce182" table:formula="of:=IF([Költségvetés.C196]=&quot;&quot;;&quot;&quot;;[Költségvetés.C196])" table:number-columns-spanned="4" table:number-rows-spanned="1">
            <text:p/>
          </table:table-cell>
          <table:covered-table-cell table:number-columns-repeated="3" table:style-name="ce182"/>
          <table:table-cell table:style-name="ce280" table:formula="of:=[Költségvetés.G196]" office:value-type="float" office:value="0" calcext:value-type="float" table:number-columns-spanned="2" table:number-rows-spanned="1">
            <text:p>0</text:p>
          </table:table-cell>
          <table:covered-table-cell table:style-name="ce379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192]&lt;[.G192];[.G192]-[.J192];&quot;&quot;)">
            <text:p/>
          </table:table-cell>
          <table:table-cell table:style-name="ce538" table:formula="of:=IF([.G192]&lt;[.J192];[.J192]-[.G192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197]=&quot;&quot;;&quot;&quot;;[Költségvetés.A197])" office:value-type="string" office:string-value="Egyházi ingatlanok és bérlemények fenntartása összesen:" calcext:value-type="string">
            <text:p>Egyházi ingatlanok és bérlemények fenntartása összesen:</text:p>
          </table:table-cell>
          <table:table-cell table:style-name="ce60" table:number-columns-repeated="4"/>
          <table:table-cell table:style-name="ce195"/>
          <table:table-cell table:style-name="ce281" table:formula="of:=SUM([.G180:.G192])" office:value-type="float" office:value="0" calcext:value-type="float" table:number-columns-spanned="2" table:number-rows-spanned="1">
            <text:p>0</text:p>
          </table:table-cell>
          <table:covered-table-cell table:style-name="ce352"/>
          <table:table-cell table:style-name="ce430"/>
          <table:table-cell table:style-name="ce459" table:formula="of:=SUM([.J180:.J192])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526"/>
          <table:table-cell table:style-name="ce530" table:formula="of:=IF([.J193]&lt;[.G193];[.G193]-[.J193];&quot;&quot;)">
            <text:p/>
          </table:table-cell>
          <table:table-cell table:style-name="ce535" table:formula="of:=IF([.G193]&lt;[.J193];[.J193]-[.G193];&quot;&quot;)">
            <text:p/>
          </table:table-cell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25">
          <table:table-cell table:style-name="ce28" table:formula="of:=CONCATENATE([$Gyülekezet.$B$1];&quot;i Református &quot;;[$Gyülekezet.$B$2])" office:value-type="string" office:string-value="____________________i Református Egyházközség" calcext:value-type="string">
            <text:p>____________________i Református Egyházközség</text:p>
          </table:table-cell>
          <table:table-cell table:number-columns-repeated="1023"/>
        </table:table-row>
        <table:table-row table:style-name="ro12">
          <table:table-cell table:style-name="ce146" office:value-type="string" calcext:value-type="string" table:number-columns-spanned="6" table:number-rows-spanned="1">
            <text:p>Költségvetési cím</text:p>
          </table:table-cell>
          <table:covered-table-cell table:number-columns-repeated="5" table:style-name="ce160"/>
          <table:table-cell table:style-name="ce216" office:value-type="string" calcext:value-type="string" table:number-columns-spanned="2" table:number-rows-spanned="1">
            <text:p>Előirányzat</text:p>
          </table:table-cell>
          <table:covered-table-cell table:style-name="ce216"/>
          <table:table-cell table:style-name="ce216"/>
          <table:table-cell table:style-name="ce146" office:value-type="string" calcext:value-type="string" table:number-columns-spanned="2" table:number-rows-spanned="1">
            <text:p>Teljesítés</text:p>
          </table:table-cell>
          <table:covered-table-cell table:style-name="ce216"/>
          <table:table-cell table:style-name="ce516"/>
          <table:table-cell table:style-name="ce529" office:value-type="string" calcext:value-type="string">
            <text:p>Kevesebb</text:p>
          </table:table-cell>
          <table:table-cell table:style-name="ce529" office:value-type="string" calcext:value-type="string">
            <text:p>Több</text:p>
          </table:table-cell>
          <table:table-cell table:number-columns-repeated="1010"/>
        </table:table-row>
        <table:table-row table:style-name="ro24">
          <table:table-cell table:style-name="ce31" table:number-columns-repeated="6"/>
          <table:table-cell table:style-name="ce215"/>
          <table:table-cell table:style-name="ce199" table:number-columns-repeated="4"/>
          <table:table-cell table:style-name="ce312"/>
          <table:table-cell table:number-columns-repeated="1012"/>
        </table:table-row>
        <table:table-row table:style-name="ro12">
          <table:table-cell table:style-name="ce32" table:formula="of:=IF([Költségvetés.A202]=&quot;&quot;;&quot;&quot;;[Költségvetés.A202])" office:value-type="string" office:string-value="XV." calcext:value-type="string">
            <text:p>XV.</text:p>
          </table:table-cell>
          <table:table-cell table:style-name="ce56"/>
          <table:table-cell table:style-name="ce71" table:formula="of:=IF([Költségvetés.C202]=&quot;&quot;;&quot;&quot;;[Költségvetés.C202])" office:value-type="string" office:string-value="Egyházi ingatlanok, bérlemények felújítási, beruházási költségei" calcext:value-type="string">
            <text:p>Egyházi ingatlanok, bérlemények felújítási, beruházási költségei</text:p>
          </table:table-cell>
          <table:table-cell table:style-name="ce71" table:number-columns-repeated="2"/>
          <table:table-cell table:style-name="ce189"/>
          <table:table-cell table:style-name="ce217"/>
          <table:table-cell table:style-name="ce267"/>
          <table:table-cell table:style-name="ce427"/>
          <table:table-cell table:style-name="ce267" table:number-columns-repeated="2"/>
          <table:table-cell table:style-name="ce525"/>
          <table:table-cell table:style-name="ce200"/>
          <table:table-cell table:style-name="ce536"/>
          <table:table-cell table:number-columns-repeated="1010"/>
        </table:table-row>
        <table:table-row table:style-name="ro12">
          <table:table-cell table:style-name="ce33"/>
          <table:table-cell table:style-name="ce57" table:formula="of:=IF([Költségvetés.B203]=&quot;&quot;;&quot;&quot;;[Költségvetés.B203])" office:value-type="float" office:value="1" calcext:value-type="float">
            <text:p>1</text:p>
          </table:table-cell>
          <table:table-cell table:style-name="ce72" table:formula="of:=IF([Költségvetés.C203]=&quot;&quot;;&quot;&quot;;[Költségvetés.C203])" office:value-type="string" office:string-value="Templom felújítási költségei" calcext:value-type="string" table:number-columns-spanned="4" table:number-rows-spanned="1">
            <text:p>Templom felújítási költségei</text:p>
          </table:table-cell>
          <table:covered-table-cell table:number-columns-repeated="3" table:style-name="ce72"/>
          <table:table-cell table:style-name="ce282" table:formula="of:=[Költségvetés.G203]" office:value-type="float" office:value="0" calcext:value-type="float" table:number-columns-spanned="2" table:number-rows-spanned="1">
            <text:p>0</text:p>
          </table:table-cell>
          <table:covered-table-cell table:style-name="ce380"/>
          <table:table-cell table:style-name="ce424"/>
          <table:table-cell table:style-name="ce448" table:content-validation-name="val6" table:number-columns-spanned="2" table:number-rows-spanned="1"/>
          <table:covered-table-cell table:style-name="ce491" table:content-validation-name="val6"/>
          <table:table-cell table:style-name="ce520"/>
          <table:table-cell table:style-name="ce531" table:formula="of:=IF([.J199]&lt;[.G199];[.G199]-[.J199];&quot;&quot;)">
            <text:p/>
          </table:table-cell>
          <table:table-cell table:style-name="ce537" table:formula="of:=IF([.G199]&lt;[.J199];[.J199]-[.G199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4]=&quot;&quot;;&quot;&quot;;[Költségvetés.B204])" office:value-type="float" office:value="2" calcext:value-type="float">
            <text:p>2</text:p>
          </table:table-cell>
          <table:table-cell table:style-name="ce68" table:formula="of:=IF([Költségvetés.C204]=&quot;&quot;;&quot;&quot;;[Költségvetés.C204])" office:value-type="string" office:string-value="Parókia felújítási költségei" calcext:value-type="string" table:number-columns-spanned="4" table:number-rows-spanned="1">
            <text:p>Parókia felújítási költségei</text:p>
          </table:table-cell>
          <table:covered-table-cell table:number-columns-repeated="3" table:style-name="ce68"/>
          <table:table-cell table:style-name="ce283" table:formula="of:=[Költségvetés.G204]" office:value-type="float" office:value="0" calcext:value-type="float" table:number-columns-spanned="2" table:number-rows-spanned="1">
            <text:p>0</text:p>
          </table:table-cell>
          <table:covered-table-cell table:style-name="ce381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00]&lt;[.G200];[.G200]-[.J200];&quot;&quot;)">
            <text:p/>
          </table:table-cell>
          <table:table-cell table:style-name="ce538" table:formula="of:=IF([.G200]&lt;[.J200];[.J200]-[.G200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5]=&quot;&quot;;&quot;&quot;;[Költségvetés.B205])" office:value-type="float" office:value="3" calcext:value-type="float">
            <text:p>3</text:p>
          </table:table-cell>
          <table:table-cell table:style-name="ce68" table:formula="of:=IF([Költségvetés.C205]=&quot;&quot;;&quot;&quot;;[Költségvetés.C205])" office:value-type="string" office:string-value="Gyülekezeti ház felújítási költségei" calcext:value-type="string" table:number-columns-spanned="4" table:number-rows-spanned="1">
            <text:p>Gyülekezeti ház felújítási költségei</text:p>
          </table:table-cell>
          <table:covered-table-cell table:number-columns-repeated="3" table:style-name="ce68"/>
          <table:table-cell table:style-name="ce284" table:formula="of:=[Költségvetés.G205]" office:value-type="float" office:value="0" calcext:value-type="float" table:number-columns-spanned="2" table:number-rows-spanned="1">
            <text:p>0</text:p>
          </table:table-cell>
          <table:covered-table-cell table:style-name="ce382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01]&lt;[.G201];[.G201]-[.J201];&quot;&quot;)">
            <text:p/>
          </table:table-cell>
          <table:table-cell table:style-name="ce538" table:formula="of:=IF([.G201]&lt;[.J201];[.J201]-[.G201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6]=&quot;&quot;;&quot;&quot;;[Költségvetés.B206])" office:value-type="float" office:value="4" calcext:value-type="float">
            <text:p>4</text:p>
          </table:table-cell>
          <table:table-cell table:style-name="ce68" table:formula="of:=IF([Költségvetés.C206]=&quot;&quot;;&quot;&quot;;[Költségvetés.C206])" office:value-type="string" office:string-value="Egyéb épület felújítási költségei" calcext:value-type="string" table:number-columns-spanned="4" table:number-rows-spanned="1">
            <text:p>Egyéb épület felújítási költségei</text:p>
          </table:table-cell>
          <table:covered-table-cell table:number-columns-repeated="3" table:style-name="ce68"/>
          <table:table-cell table:style-name="ce285" table:formula="of:=[Költségvetés.G206]" office:value-type="float" office:value="0" calcext:value-type="float" table:number-columns-spanned="2" table:number-rows-spanned="1">
            <text:p>0</text:p>
          </table:table-cell>
          <table:covered-table-cell table:style-name="ce383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02]&lt;[.G202];[.G202]-[.J202];&quot;&quot;)">
            <text:p/>
          </table:table-cell>
          <table:table-cell table:style-name="ce538" table:formula="of:=IF([.G202]&lt;[.J202];[.J202]-[.G202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7]=&quot;&quot;;&quot;&quot;;[Költségvetés.B207])" office:value-type="float" office:value="5" calcext:value-type="float">
            <text:p>5</text:p>
          </table:table-cell>
          <table:table-cell table:style-name="ce68" table:formula="of:=IF([Költségvetés.C207]=&quot;&quot;;&quot;&quot;;[Költségvetés.C207])" table:number-columns-spanned="4" table:number-rows-spanned="1">
            <text:p/>
          </table:table-cell>
          <table:covered-table-cell table:number-columns-repeated="3" table:style-name="ce68"/>
          <table:table-cell table:style-name="ce286" table:formula="of:=[Költségvetés.G207]" office:value-type="float" office:value="0" calcext:value-type="float" table:number-columns-spanned="2" table:number-rows-spanned="1">
            <text:p>0</text:p>
          </table:table-cell>
          <table:covered-table-cell table:style-name="ce384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03]&lt;[.G203];[.G203]-[.J203];&quot;&quot;)">
            <text:p/>
          </table:table-cell>
          <table:table-cell table:style-name="ce538" table:formula="of:=IF([.G203]&lt;[.J203];[.J203]-[.G203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8]=&quot;&quot;;&quot;&quot;;[Költségvetés.B208])" office:value-type="float" office:value="6" calcext:value-type="float">
            <text:p>6</text:p>
          </table:table-cell>
          <table:table-cell table:style-name="ce68" table:formula="of:=IF([Költségvetés.C208]=&quot;&quot;;&quot;&quot;;[Költségvetés.C208])" table:number-columns-spanned="4" table:number-rows-spanned="1">
            <text:p/>
          </table:table-cell>
          <table:covered-table-cell table:number-columns-repeated="3" table:style-name="ce68"/>
          <table:table-cell table:style-name="ce287" table:formula="of:=[Költségvetés.G208]" office:value-type="float" office:value="0" calcext:value-type="float" table:number-columns-spanned="2" table:number-rows-spanned="1">
            <text:p>0</text:p>
          </table:table-cell>
          <table:covered-table-cell table:style-name="ce385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04]&lt;[.G204];[.G204]-[.J204];&quot;&quot;)">
            <text:p/>
          </table:table-cell>
          <table:table-cell table:style-name="ce538" table:formula="of:=IF([.G204]&lt;[.J204];[.J204]-[.G204];&quot;&quot;)">
            <text:p/>
          </table:table-cell>
          <table:table-cell table:number-columns-repeated="1010"/>
        </table:table-row>
        <table:table-row table:style-name="ro12">
          <table:table-cell table:style-name="ce34"/>
          <table:table-cell table:style-name="ce58" table:formula="of:=IF([Költségvetés.B209]=&quot;&quot;;&quot;&quot;;[Költségvetés.B209])" office:value-type="float" office:value="7" calcext:value-type="float">
            <text:p>7</text:p>
          </table:table-cell>
          <table:table-cell table:style-name="ce68" table:formula="of:=IF([Költségvetés.C209]=&quot;&quot;;&quot;&quot;;[Költségvetés.C209])" table:number-columns-spanned="4" table:number-rows-spanned="1">
            <text:p/>
          </table:table-cell>
          <table:covered-table-cell table:number-columns-repeated="3" table:style-name="ce68"/>
          <table:table-cell table:style-name="ce288" table:formula="of:=[Költségvetés.G209]" office:value-type="float" office:value="0" calcext:value-type="float" table:number-columns-spanned="2" table:number-rows-spanned="1">
            <text:p>0</text:p>
          </table:table-cell>
          <table:covered-table-cell table:style-name="ce386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05]&lt;[.G205];[.G205]-[.J205];&quot;&quot;)">
            <text:p/>
          </table:table-cell>
          <table:table-cell table:style-name="ce538" table:formula="of:=IF([.G205]&lt;[.J205];[.J205]-[.G205];&quot;&quot;)">
            <text:p/>
          </table:table-cell>
          <table:table-cell table:number-columns-repeated="1010"/>
        </table:table-row>
        <table:table-row table:style-name="ro12">
          <table:table-cell table:style-name="ce32" table:formula="of:=IF([Költségvetés.A210]=&quot;&quot;;&quot;&quot;;[Költségvetés.A210])" office:value-type="string" office:string-value="Egyházi ingatlanok, bérlemények felújítási, beruházási költségei összesen:" calcext:value-type="string">
            <text:p>Egyházi ingatlanok, bérlemények felújítási, beruházási költségei összesen:</text:p>
          </table:table-cell>
          <table:table-cell table:style-name="ce56"/>
          <table:table-cell table:style-name="ce71" table:number-columns-repeated="3"/>
          <table:table-cell table:style-name="ce197"/>
          <table:table-cell table:style-name="ce289" table:formula="of:=SUM([.G199:.G205])" office:value-type="float" office:value="0" calcext:value-type="float" table:number-columns-spanned="2" table:number-rows-spanned="1">
            <text:p>0</text:p>
          </table:table-cell>
          <table:covered-table-cell table:style-name="ce387"/>
          <table:table-cell table:style-name="ce431"/>
          <table:table-cell table:style-name="ce460" table:formula="of:=SUM([.J199:.J205])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527"/>
          <table:table-cell table:style-name="ce530" table:formula="of:=IF([.J206]&lt;[.G206];[.G206]-[.J206];&quot;&quot;)">
            <text:p/>
          </table:table-cell>
          <table:table-cell table:style-name="ce535" table:formula="of:=IF([.G206]&lt;[.J206];[.J206]-[.G206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30" table:formula="of:=IF([Költségvetés.A212]=&quot;&quot;;&quot;&quot;;[Költségvetés.A212])" office:value-type="string" office:string-value="XVI." calcext:value-type="string">
            <text:p>XVI.</text:p>
          </table:table-cell>
          <table:table-cell table:style-name="ce55"/>
          <table:table-cell table:style-name="ce70" table:formula="of:=IF([Költségvetés.C212]=&quot;&quot;;&quot;&quot;;[Költségvetés.C212])" office:value-type="string" office:string-value="Közalapi hozzájárulás" calcext:value-type="string">
            <text:p>Közalapi hozzájárulás</text:p>
          </table:table-cell>
          <table:table-cell table:style-name="ce70" table:number-columns-repeated="2"/>
          <table:table-cell table:style-name="ce55"/>
          <table:table-cell table:style-name="ce290" table:formula="of:=[Költségvetés.H212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431"/>
          <table:table-cell table:style-name="ce461" table:content-validation-name="val6" table:number-columns-spanned="2" table:number-rows-spanned="1"/>
          <table:covered-table-cell table:style-name="ce499"/>
          <table:table-cell table:style-name="ce527"/>
          <table:table-cell table:style-name="ce530" table:formula="of:=IF([.J208]&lt;[.G208];[.G208]-[.J208];&quot;&quot;)">
            <text:p/>
          </table:table-cell>
          <table:table-cell table:style-name="ce535" table:formula="of:=IF([.G208]&lt;[.J208];[.J208]-[.G208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32" table:formula="of:=IF([Költségvetés.A214]=&quot;&quot;;&quot;&quot;;[Költségvetés.A214])" office:value-type="string" office:string-value="XVII." calcext:value-type="string">
            <text:p>XVII.</text:p>
          </table:table-cell>
          <table:table-cell table:style-name="ce56"/>
          <table:table-cell table:style-name="ce71" table:formula="of:=IF([Költségvetés.C214]=&quot;&quot;;&quot;&quot;;[Költségvetés.C214])" office:value-type="string" office:string-value="Egyéb kiadások" calcext:value-type="string">
            <text:p>Egyéb kiadások</text:p>
          </table:table-cell>
          <table:table-cell table:style-name="ce71" table:number-columns-repeated="2"/>
          <table:table-cell table:style-name="ce189"/>
          <table:table-cell table:style-name="ce267" table:number-columns-repeated="2"/>
          <table:table-cell table:style-name="ce427"/>
          <table:table-cell table:style-name="ce267" table:number-columns-repeated="2"/>
          <table:table-cell table:style-name="ce525"/>
          <table:table-cell table:style-name="ce200"/>
          <table:table-cell table:style-name="ce536"/>
          <table:table-cell table:number-columns-repeated="1010"/>
        </table:table-row>
        <table:table-row table:style-name="ro12">
          <table:table-cell table:style-name="ce33" table:formula="of:=IF([Költségvetés.A215]=&quot;&quot;;&quot;&quot;;[Költségvetés.A215])">
            <text:p/>
          </table:table-cell>
          <table:table-cell table:style-name="ce57" table:formula="of:=IF([Költségvetés.B215]=&quot;&quot;;&quot;&quot;;[Költségvetés.B215])" office:value-type="float" office:value="1" calcext:value-type="float">
            <text:p>1</text:p>
          </table:table-cell>
          <table:table-cell table:style-name="ce72" table:formula="of:=IF([Költségvetés.C215]=&quot;&quot;;&quot;&quot;;[Költségvetés.C215])" office:value-type="string" office:string-value="Adományok és segélyek" calcext:value-type="string" table:number-columns-spanned="4" table:number-rows-spanned="1">
            <text:p>Adományok és segélyek</text:p>
          </table:table-cell>
          <table:covered-table-cell table:number-columns-repeated="3" table:style-name="ce72"/>
          <table:table-cell table:style-name="ce291" table:formula="of:=[Költségvetés.G215]" office:value-type="float" office:value="0" calcext:value-type="float" table:number-columns-spanned="2" table:number-rows-spanned="1">
            <text:p>0</text:p>
          </table:table-cell>
          <table:covered-table-cell table:style-name="ce389"/>
          <table:table-cell table:style-name="ce428"/>
          <table:table-cell table:style-name="ce448" table:content-validation-name="val6" table:number-columns-spanned="2" table:number-rows-spanned="1"/>
          <table:covered-table-cell table:style-name="ce498" table:content-validation-name="val6"/>
          <table:table-cell table:style-name="ce520"/>
          <table:table-cell table:style-name="ce531" table:formula="of:=IF([.J211]&lt;[.G211];[.G211]-[.J211];&quot;&quot;)">
            <text:p/>
          </table:table-cell>
          <table:table-cell table:style-name="ce537" table:formula="of:=IF([.G211]&lt;[.J211];[.J211]-[.G211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6]=&quot;&quot;;&quot;&quot;;[Költségvetés.B216])">
            <text:p/>
          </table:table-cell>
          <table:table-cell table:style-name="ce76" table:formula="of:=IF([Költségvetés.C216]=&quot;&quot;;&quot;&quot;;[Költségvetés.C216])" office:value-type="string" office:string-value="a)" calcext:value-type="string">
            <text:p>a)</text:p>
          </table:table-cell>
          <table:table-cell table:style-name="ce72" table:formula="of:=IF([Költségvetés.D216]=&quot;&quot;;&quot;&quot;;[Költségvetés.D216])" office:value-type="string" office:string-value="Helyi diakónia" calcext:value-type="string" table:number-columns-spanned="3" table:number-rows-spanned="1">
            <text:p>Helyi diakónia</text:p>
          </table:table-cell>
          <table:covered-table-cell table:number-columns-repeated="2" table:style-name="ce72"/>
          <table:table-cell table:style-name="ce291" table:formula="of:=[Költségvetés.G216]" office:value-type="float" office:value="0" calcext:value-type="float" table:number-columns-spanned="2" table:number-rows-spanned="1">
            <text:p>0</text:p>
          </table:table-cell>
          <table:covered-table-cell table:style-name="ce390"/>
          <table:table-cell table:style-name="ce428"/>
          <table:table-cell table:style-name="ce429" table:content-validation-name="val6" table:number-columns-spanned="2" table:number-rows-spanned="1"/>
          <table:covered-table-cell table:style-name="ce498" table:content-validation-name="val6"/>
          <table:table-cell table:style-name="ce520"/>
          <table:table-cell table:style-name="ce532" table:formula="of:=IF([.J212]&lt;[.G212];[.G212]-[.J212];&quot;&quot;)">
            <text:p/>
          </table:table-cell>
          <table:table-cell table:style-name="ce538" table:formula="of:=IF([.G212]&lt;[.J212];[.J212]-[.G212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7]=&quot;&quot;;&quot;&quot;;[Költségvetés.B217])">
            <text:p/>
          </table:table-cell>
          <table:table-cell table:style-name="ce76" table:formula="of:=IF([Költségvetés.C217]=&quot;&quot;;&quot;&quot;;[Költségvetés.C217])" office:value-type="string" office:string-value="b)" calcext:value-type="string">
            <text:p>b)</text:p>
          </table:table-cell>
          <table:table-cell table:style-name="ce72" office:value-type="string" calcext:value-type="string" table:number-columns-spanned="3" table:number-rows-spanned="1">
            <text:p>Egyházmegyei diakónia</text:p>
          </table:table-cell>
          <table:covered-table-cell table:number-columns-repeated="2"/>
          <table:table-cell table:style-name="ce291" table:formula="of:=[Költségvetés.G217]" office:value-type="float" office:value="0" calcext:value-type="float" table:number-columns-spanned="2" table:number-rows-spanned="1">
            <text:p>0</text:p>
          </table:table-cell>
          <table:covered-table-cell table:style-name="ce391"/>
          <table:table-cell table:style-name="ce428"/>
          <table:table-cell table:style-name="ce429" table:content-validation-name="val6" table:number-columns-spanned="2" table:number-rows-spanned="1"/>
          <table:covered-table-cell table:style-name="ce498" table:content-validation-name="val6"/>
          <table:table-cell table:style-name="ce520"/>
          <table:table-cell table:style-name="ce532" table:formula="of:=IF([.J213]&lt;[.G213];[.G213]-[.J213];&quot;&quot;)">
            <text:p/>
          </table:table-cell>
          <table:table-cell table:style-name="ce538" table:formula="of:=IF([.G213]&lt;[.J213];[.J213]-[.G213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8]=&quot;&quot;;&quot;&quot;;[Költségvetés.B218])">
            <text:p/>
          </table:table-cell>
          <table:table-cell table:style-name="ce76" table:formula="of:=IF([Költségvetés.C218]=&quot;&quot;;&quot;&quot;;[Költségvetés.C218])" office:value-type="string" office:string-value="c)" calcext:value-type="string">
            <text:p>c)</text:p>
          </table:table-cell>
          <table:table-cell table:style-name="ce72" office:value-type="string" calcext:value-type="string" table:number-columns-spanned="3" table:number-rows-spanned="1">
            <text:p>Egyházkerületi diakónia</text:p>
          </table:table-cell>
          <table:covered-table-cell table:number-columns-repeated="2"/>
          <table:table-cell table:style-name="ce291" table:formula="of:=[Költségvetés.G218]" office:value-type="float" office:value="0" calcext:value-type="float" table:number-columns-spanned="2" table:number-rows-spanned="1">
            <text:p>0</text:p>
          </table:table-cell>
          <table:covered-table-cell table:style-name="ce392"/>
          <table:table-cell table:style-name="ce428"/>
          <table:table-cell table:style-name="ce429" table:content-validation-name="val6" table:number-columns-spanned="2" table:number-rows-spanned="1"/>
          <table:covered-table-cell table:style-name="ce498" table:content-validation-name="val6"/>
          <table:table-cell table:style-name="ce520"/>
          <table:table-cell table:style-name="ce532" table:formula="of:=IF([.J214]&lt;[.G214];[.G214]-[.J214];&quot;&quot;)">
            <text:p/>
          </table:table-cell>
          <table:table-cell table:style-name="ce538" table:formula="of:=IF([.G214]&lt;[.J214];[.J214]-[.G214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19]=&quot;&quot;;&quot;&quot;;[Költségvetés.B219])">
            <text:p/>
          </table:table-cell>
          <table:table-cell table:style-name="ce76" table:formula="of:=IF([Költségvetés.C219]=&quot;&quot;;&quot;&quot;;[Költségvetés.C219])" office:value-type="string" office:string-value="d)" calcext:value-type="string">
            <text:p>d)</text:p>
          </table:table-cell>
          <table:table-cell table:style-name="ce72" table:formula="of:=IF([Költségvetés.D219]=&quot;&quot;;&quot;&quot;;[Költségvetés.D219])" office:value-type="string" office:string-value="Közegyházi diakónia" calcext:value-type="string" table:number-columns-spanned="3" table:number-rows-spanned="1">
            <text:p>Közegyházi diakónia</text:p>
          </table:table-cell>
          <table:covered-table-cell table:number-columns-repeated="2" table:style-name="ce72"/>
          <table:table-cell table:style-name="ce291" table:formula="of:=[Költségvetés.G219]" office:value-type="float" office:value="0" calcext:value-type="float" table:number-columns-spanned="2" table:number-rows-spanned="1">
            <text:p>0</text:p>
          </table:table-cell>
          <table:covered-table-cell table:style-name="ce393"/>
          <table:table-cell table:style-name="ce428"/>
          <table:table-cell table:style-name="ce429" table:content-validation-name="val6" table:number-columns-spanned="2" table:number-rows-spanned="1"/>
          <table:covered-table-cell table:style-name="ce498" table:content-validation-name="val6"/>
          <table:table-cell table:style-name="ce520"/>
          <table:table-cell table:style-name="ce532" table:formula="of:=IF([.J215]&lt;[.G215];[.G215]-[.J215];&quot;&quot;)">
            <text:p/>
          </table:table-cell>
          <table:table-cell table:style-name="ce538" table:formula="of:=IF([.G215]&lt;[.J215];[.J215]-[.G215];&quot;&quot;)">
            <text:p/>
          </table:table-cell>
          <table:table-cell table:number-columns-repeated="1010"/>
        </table:table-row>
        <table:table-row table:style-name="ro12">
          <table:table-cell table:style-name="ce33"/>
          <table:table-cell table:style-name="ce58" table:formula="of:=IF([Költségvetés.B220]=&quot;&quot;;&quot;&quot;;[Költségvetés.B220])" office:value-type="float" office:value="2" calcext:value-type="float">
            <text:p>2</text:p>
          </table:table-cell>
          <table:table-cell table:style-name="ce68" office:value-type="string" calcext:value-type="string" table:number-columns-spanned="4" table:number-rows-spanned="1">
            <text:p>Kölcsönök törlesztése</text:p>
          </table:table-cell>
          <table:covered-table-cell table:number-columns-repeated="3" table:style-name="ce72"/>
          <table:table-cell table:style-name="ce291" table:formula="of:=[Költségvetés.G220]" office:value-type="float" office:value="0" calcext:value-type="float" table:number-columns-spanned="2" table:number-rows-spanned="1">
            <text:p>0</text:p>
          </table:table-cell>
          <table:covered-table-cell table:style-name="ce394"/>
          <table:table-cell table:style-name="ce428"/>
          <table:table-cell table:style-name="ce429" table:content-validation-name="val6" table:number-columns-spanned="2" table:number-rows-spanned="1"/>
          <table:covered-table-cell table:style-name="ce498" table:content-validation-name="val6"/>
          <table:table-cell table:style-name="ce520"/>
          <table:table-cell table:style-name="ce532" table:formula="of:=IF([.J216]&lt;[.G216];[.G216]-[.J216];&quot;&quot;)">
            <text:p/>
          </table:table-cell>
          <table:table-cell table:style-name="ce538" table:formula="of:=IF([.G216]&lt;[.J216];[.J216]-[.G216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1]=&quot;&quot;;&quot;&quot;;[Költségvetés.A221])">
            <text:p/>
          </table:table-cell>
          <table:table-cell table:style-name="ce58" table:formula="of:=IF([Költségvetés.B221]=&quot;&quot;;&quot;&quot;;[Költségvetés.B221])" office:value-type="float" office:value="3" calcext:value-type="float">
            <text:p>3</text:p>
          </table:table-cell>
          <table:table-cell table:style-name="ce68" table:formula="of:=IF([Költségvetés.C221]=&quot;&quot;;&quot;&quot;;[Költségvetés.C221])" table:number-columns-spanned="4" table:number-rows-spanned="1">
            <text:p/>
          </table:table-cell>
          <table:covered-table-cell table:number-columns-repeated="2" table:style-name="ce68"/>
          <table:covered-table-cell table:style-name="ce72"/>
          <table:table-cell table:style-name="ce291" table:formula="of:=[Költségvetés.G221]" office:value-type="float" office:value="0" calcext:value-type="float" table:number-columns-spanned="2" table:number-rows-spanned="1">
            <text:p>0</text:p>
          </table:table-cell>
          <table:covered-table-cell table:style-name="ce395"/>
          <table:table-cell table:style-name="ce432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17]&lt;[.G217];[.G217]-[.J217];&quot;&quot;)">
            <text:p/>
          </table:table-cell>
          <table:table-cell table:style-name="ce538" table:formula="of:=IF([.G217]&lt;[.J217];[.J217]-[.G217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2]=&quot;&quot;;&quot;&quot;;[Költségvetés.A222])">
            <text:p/>
          </table:table-cell>
          <table:table-cell table:style-name="ce58" table:formula="of:=IF([Költségvetés.B222]=&quot;&quot;;&quot;&quot;;[Költségvetés.B222])" office:value-type="float" office:value="4" calcext:value-type="float">
            <text:p>4</text:p>
          </table:table-cell>
          <table:table-cell table:style-name="ce183" table:formula="of:=IF([Költségvetés.C222]=&quot;&quot;;&quot;&quot;;[Költségvetés.C222])" table:number-columns-spanned="4" table:number-rows-spanned="1">
            <text:p/>
          </table:table-cell>
          <table:covered-table-cell table:number-columns-repeated="2" table:style-name="ce68"/>
          <table:covered-table-cell table:style-name="ce72"/>
          <table:table-cell table:style-name="ce291" table:formula="of:=[Költségvetés.G222]" office:value-type="float" office:value="0" calcext:value-type="float" table:number-columns-spanned="2" table:number-rows-spanned="1">
            <text:p>0</text:p>
          </table:table-cell>
          <table:covered-table-cell table:style-name="ce396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18]&lt;[.G218];[.G218]-[.J218];&quot;&quot;)">
            <text:p/>
          </table:table-cell>
          <table:table-cell table:style-name="ce538" table:formula="of:=IF([.G218]&lt;[.J218];[.J218]-[.G218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3]=&quot;&quot;;&quot;&quot;;[Költségvetés.A223])">
            <text:p/>
          </table:table-cell>
          <table:table-cell table:style-name="ce58" table:formula="of:=IF([Költségvetés.B223]=&quot;&quot;;&quot;&quot;;[Költségvetés.B223])" office:value-type="float" office:value="5" calcext:value-type="float">
            <text:p>5</text:p>
          </table:table-cell>
          <table:table-cell table:style-name="ce68" table:formula="of:=IF([Költségvetés.C223]=&quot;&quot;;&quot;&quot;;[Költségvetés.C223])" table:number-columns-spanned="4" table:number-rows-spanned="1">
            <text:p/>
          </table:table-cell>
          <table:covered-table-cell table:number-columns-repeated="2" table:style-name="ce68"/>
          <table:covered-table-cell table:style-name="ce72"/>
          <table:table-cell table:style-name="ce292" table:formula="of:=[Költségvetés.G223]" office:value-type="float" office:value="0" calcext:value-type="float" table:number-columns-spanned="2" table:number-rows-spanned="1">
            <text:p>0</text:p>
          </table:table-cell>
          <table:covered-table-cell table:style-name="ce397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19]&lt;[.G219];[.G219]-[.J219];&quot;&quot;)">
            <text:p/>
          </table:table-cell>
          <table:table-cell table:style-name="ce538" table:formula="of:=IF([.G219]&lt;[.J219];[.J219]-[.G219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24]=&quot;&quot;;&quot;&quot;;[Költségvetés.A224])">
            <text:p/>
          </table:table-cell>
          <table:table-cell table:style-name="ce58" table:formula="of:=IF([Költségvetés.B224]=&quot;&quot;;&quot;&quot;;[Költségvetés.B224])" office:value-type="float" office:value="6" calcext:value-type="float">
            <text:p>6</text:p>
          </table:table-cell>
          <table:table-cell table:style-name="ce68" table:formula="of:=IF([Költségvetés.C224]=&quot;&quot;;&quot;&quot;;[Költségvetés.C224])" office:value-type="string" office:string-value="Előre nem látható kiadásokra" calcext:value-type="string" table:number-columns-spanned="4" table:number-rows-spanned="1">
            <text:p>Előre nem látható kiadásokra</text:p>
          </table:table-cell>
          <table:covered-table-cell table:number-columns-repeated="3" table:style-name="ce68"/>
          <table:table-cell table:style-name="ce293" table:formula="of:=[Költségvetés.G224]" office:value-type="float" office:value="0" calcext:value-type="float" table:number-columns-spanned="2" table:number-rows-spanned="1">
            <text:p>0</text:p>
          </table:table-cell>
          <table:covered-table-cell table:style-name="ce398"/>
          <table:table-cell table:style-name="ce424"/>
          <table:table-cell table:style-name="ce429" table:content-validation-name="val6" table:number-columns-spanned="2" table:number-rows-spanned="1"/>
          <table:covered-table-cell table:style-name="ce497"/>
          <table:table-cell table:style-name="ce520"/>
          <table:table-cell table:style-name="ce532" table:formula="of:=IF([.J220]&lt;[.G220];[.G220]-[.J220];&quot;&quot;)">
            <text:p/>
          </table:table-cell>
          <table:table-cell table:style-name="ce538" table:formula="of:=IF([.G220]&lt;[.J220];[.J220]-[.G220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225]=&quot;&quot;;&quot;&quot;;[Költségvetés.A225])" office:value-type="string" office:string-value="Egyéb kiadások összesen:" calcext:value-type="string">
            <text:p>Egyéb kiadások összesen:</text:p>
          </table:table-cell>
          <table:table-cell table:style-name="ce60" table:number-columns-repeated="5"/>
          <table:table-cell table:style-name="ce294" table:formula="of:=[Költségvetés.H225]" office:value-type="float" office:value="0" calcext:value-type="float" table:number-columns-spanned="2" table:number-rows-spanned="1">
            <text:p>0</text:p>
          </table:table-cell>
          <table:covered-table-cell table:style-name="ce387"/>
          <table:table-cell table:style-name="ce431"/>
          <table:table-cell table:style-name="ce462" table:formula="of:=SUM([.J211:.J220])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527"/>
          <table:table-cell table:style-name="ce530" table:formula="of:=IF([.J221]&lt;[.G221];[.G221]-[.J221];&quot;&quot;)">
            <text:p/>
          </table:table-cell>
          <table:table-cell table:style-name="ce535" table:formula="of:=IF([.G221]&lt;[.J221];[.J221]-[.G221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38" table:formula="of:=IF([Költségvetés.A227]=&quot;&quot;;&quot;&quot;;[Költségvetés.A227])" office:value-type="string" office:string-value="Az egyházközség 20___. évi saját kiadásai összesen:" calcext:value-type="string">
            <text:p>Az egyházközség 20___. évi saját kiadásai összesen:</text:p>
          </table:table-cell>
          <table:table-cell table:style-name="ce55" table:number-columns-repeated="5"/>
          <table:table-cell table:style-name="ce295" table:formula="of:=[.G221]+[.G208]+[.G206]+[.G193]+[.G177]+[.G160]+[.G139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431"/>
          <table:table-cell table:style-name="ce463" table:formula="of:=[.J221]+[.J208]+[.J206]+[.J193]+[.J177]+[.J160]+[.J139]" office:value-type="float" office:value="0" calcext:value-type="float" table:number-columns-spanned="2" table:number-rows-spanned="1">
            <text:p>0</text:p>
          </table:table-cell>
          <table:covered-table-cell table:style-name="ce499"/>
          <table:table-cell table:style-name="ce527"/>
          <table:table-cell table:style-name="ce530" table:formula="of:=IF([.J223]&lt;[.G223];[.G223]-[.J223];&quot;&quot;)">
            <text:p/>
          </table:table-cell>
          <table:table-cell table:style-name="ce535" table:formula="of:=IF([.G223]&lt;[.J223];[.J223]-[.G223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32" table:formula="of:=IF([Költségvetés.A229]=&quot;&quot;;&quot;&quot;;[Költségvetés.A229])" office:value-type="string" office:string-value="XVIII." calcext:value-type="string">
            <text:p>XVIII.</text:p>
          </table:table-cell>
          <table:table-cell table:style-name="ce56"/>
          <table:table-cell table:style-name="ce71" table:formula="of:=IF([Költségvetés.C229]=&quot;&quot;;&quot;&quot;;[Költségvetés.C229])" office:value-type="string" office:string-value="Átadott pénzeszközök" calcext:value-type="string">
            <text:p>Átadott pénzeszközök</text:p>
          </table:table-cell>
          <table:table-cell table:style-name="ce71"/>
          <table:table-cell table:style-name="ce184"/>
          <table:table-cell table:style-name="ce189"/>
          <table:table-cell table:style-name="ce267" table:number-columns-repeated="2"/>
          <table:table-cell table:style-name="ce427"/>
          <table:table-cell table:style-name="ce267" table:number-columns-repeated="2"/>
          <table:table-cell table:style-name="ce525"/>
          <table:table-cell table:style-name="ce200" table:formula="of:=IF([.J225]&lt;[.G225];[.G225]-[.J225];&quot;&quot;)">
            <text:p/>
          </table:table-cell>
          <table:table-cell table:style-name="ce536" table:formula="of:=IF([.G225]&lt;[.J225];[.J225]-[.G225];&quot;&quot;)">
            <text:p/>
          </table:table-cell>
          <table:table-cell table:number-columns-repeated="1010"/>
        </table:table-row>
        <table:table-row table:style-name="ro12">
          <table:table-cell table:style-name="ce33" table:formula="of:=IF([Költségvetés.A230]=&quot;&quot;;&quot;&quot;;[Költségvetés.A230])">
            <text:p/>
          </table:table-cell>
          <table:table-cell table:style-name="ce57" table:formula="of:=IF([Költségvetés.B230]=&quot;&quot;;&quot;&quot;;[Költségvetés.B230])" office:value-type="float" office:value="1" calcext:value-type="float">
            <text:p>1</text:p>
          </table:table-cell>
          <table:table-cell table:style-name="ce72" table:formula="of:=IF([Költségvetés.C230]=&quot;&quot;;&quot;&quot;;[Költségvetés.C230])" office:value-type="string" office:string-value="Állami normatíva" calcext:value-type="string" table:number-columns-spanned="4" table:number-rows-spanned="1">
            <text:p>Állami normatíva</text:p>
          </table:table-cell>
          <table:covered-table-cell table:number-columns-repeated="3" table:style-name="ce72"/>
          <table:table-cell table:style-name="ce296" table:formula="of:=[Költségvetés.G230]" office:value-type="float" office:value="0" calcext:value-type="float" table:number-columns-spanned="2" table:number-rows-spanned="1">
            <text:p>0</text:p>
          </table:table-cell>
          <table:covered-table-cell table:style-name="ce399"/>
          <table:table-cell table:style-name="ce424"/>
          <table:table-cell table:style-name="ce448" table:content-validation-name="val6" table:number-columns-spanned="2" table:number-rows-spanned="1"/>
          <table:covered-table-cell table:style-name="ce491" table:content-validation-name="val6"/>
          <table:table-cell table:style-name="ce520"/>
          <table:table-cell table:style-name="ce531" table:formula="of:=IF([.J226]&lt;[.G226];[.G226]-[.J226];&quot;&quot;)">
            <text:p/>
          </table:table-cell>
          <table:table-cell table:style-name="ce537" table:formula="of:=IF([.G226]&lt;[.J226];[.J226]-[.G226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1]=&quot;&quot;;&quot;&quot;;[Költségvetés.A231])">
            <text:p/>
          </table:table-cell>
          <table:table-cell table:style-name="ce58" table:formula="of:=IF([Költségvetés.B231]=&quot;&quot;;&quot;&quot;;[Költségvetés.B231])" office:value-type="float" office:value="2" calcext:value-type="float">
            <text:p>2</text:p>
          </table:table-cell>
          <table:table-cell table:style-name="ce68" table:formula="of:=IF([Költségvetés.C231]=&quot;&quot;;&quot;&quot;;[Költségvetés.C231])" office:value-type="string" office:string-value="Kiegészítő állami támogatás" calcext:value-type="string" table:number-columns-spanned="4" table:number-rows-spanned="1">
            <text:p>Kiegészítő állami támogatás</text:p>
          </table:table-cell>
          <table:covered-table-cell table:number-columns-repeated="3" table:style-name="ce68"/>
          <table:table-cell table:style-name="ce297" table:formula="of:=[Költségvetés.G231]" office:value-type="float" office:value="0" calcext:value-type="float" table:number-columns-spanned="2" table:number-rows-spanned="1">
            <text:p>0</text:p>
          </table:table-cell>
          <table:covered-table-cell table:style-name="ce400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27]&lt;[.G227];[.G227]-[.J227];&quot;&quot;)">
            <text:p/>
          </table:table-cell>
          <table:table-cell table:style-name="ce538" table:formula="of:=IF([.G227]&lt;[.J227];[.J227]-[.G227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2]=&quot;&quot;;&quot;&quot;;[Költségvetés.A232])">
            <text:p/>
          </table:table-cell>
          <table:table-cell table:style-name="ce58" table:formula="of:=IF([Költségvetés.B232]=&quot;&quot;;&quot;&quot;;[Költségvetés.B232])" office:value-type="float" office:value="3" calcext:value-type="float">
            <text:p>3</text:p>
          </table:table-cell>
          <table:table-cell table:style-name="ce68" table:formula="of:=IF([Költségvetés.C232]=&quot;&quot;;&quot;&quot;;[Költségvetés.C232])" office:value-type="string" office:string-value="Pályázati céltámogatások átadása" calcext:value-type="string" table:number-columns-spanned="4" table:number-rows-spanned="1">
            <text:p>Pályázati céltámogatások átadása</text:p>
          </table:table-cell>
          <table:covered-table-cell table:number-columns-repeated="3" table:style-name="ce68"/>
          <table:table-cell table:style-name="ce297" table:formula="of:=[Költségvetés.G232]" office:value-type="float" office:value="0" calcext:value-type="float" table:number-columns-spanned="2" table:number-rows-spanned="1">
            <text:p>0</text:p>
          </table:table-cell>
          <table:covered-table-cell table:style-name="ce401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28]&lt;[.G228];[.G228]-[.J228];&quot;&quot;)">
            <text:p/>
          </table:table-cell>
          <table:table-cell table:style-name="ce538" table:formula="of:=IF([.G228]&lt;[.J228];[.J228]-[.G228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3]=&quot;&quot;;&quot;&quot;;[Költségvetés.A233])">
            <text:p/>
          </table:table-cell>
          <table:table-cell table:style-name="ce58" table:formula="of:=IF([Költségvetés.B233]=&quot;&quot;;&quot;&quot;;[Költségvetés.B233])" office:value-type="float" office:value="4" calcext:value-type="float">
            <text:p>4</text:p>
          </table:table-cell>
          <table:table-cell table:style-name="ce68" table:formula="of:=IF([Költségvetés.C233]=&quot;&quot;;&quot;&quot;;[Költségvetés.C233])" table:number-columns-spanned="4" table:number-rows-spanned="1">
            <text:p/>
          </table:table-cell>
          <table:covered-table-cell table:number-columns-repeated="3" table:style-name="ce68"/>
          <table:table-cell table:style-name="ce297" table:formula="of:=[Költségvetés.G233]" office:value-type="float" office:value="0" calcext:value-type="float" table:number-columns-spanned="2" table:number-rows-spanned="1">
            <text:p>0</text:p>
          </table:table-cell>
          <table:covered-table-cell table:style-name="ce402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29]&lt;[.G229];[.G229]-[.J229];&quot;&quot;)">
            <text:p/>
          </table:table-cell>
          <table:table-cell table:style-name="ce538" table:formula="of:=IF([.G229]&lt;[.J229];[.J229]-[.G229];&quot;&quot;)">
            <text:p/>
          </table:table-cell>
          <table:table-cell table:number-columns-repeated="1010"/>
        </table:table-row>
        <table:table-row table:style-name="ro12">
          <table:table-cell table:style-name="ce34" table:formula="of:=IF([Költségvetés.A234]=&quot;&quot;;&quot;&quot;;[Költségvetés.A234])">
            <text:p/>
          </table:table-cell>
          <table:table-cell table:style-name="ce58" table:formula="of:=IF([Költségvetés.B234]=&quot;&quot;;&quot;&quot;;[Költségvetés.B234])" office:value-type="float" office:value="5" calcext:value-type="float">
            <text:p>5</text:p>
          </table:table-cell>
          <table:table-cell table:style-name="ce68" table:formula="of:=IF([Költségvetés.C234]=&quot;&quot;;&quot;&quot;;[Költségvetés.C234])" table:number-columns-spanned="4" table:number-rows-spanned="1">
            <text:p/>
          </table:table-cell>
          <table:covered-table-cell table:number-columns-repeated="3" table:style-name="ce68"/>
          <table:table-cell table:style-name="ce298" table:formula="of:=[Költségvetés.G234]" office:value-type="float" office:value="0" calcext:value-type="float" table:number-columns-spanned="2" table:number-rows-spanned="1">
            <text:p>0</text:p>
          </table:table-cell>
          <table:covered-table-cell table:style-name="ce403"/>
          <table:table-cell table:style-name="ce424"/>
          <table:table-cell table:style-name="ce429" table:content-validation-name="val6" table:number-columns-spanned="2" table:number-rows-spanned="1"/>
          <table:covered-table-cell table:style-name="ce493" table:content-validation-name="val6"/>
          <table:table-cell table:style-name="ce520"/>
          <table:table-cell table:style-name="ce532" table:formula="of:=IF([.J230]&lt;[.G230];[.G230]-[.J230];&quot;&quot;)">
            <text:p/>
          </table:table-cell>
          <table:table-cell table:style-name="ce538" table:formula="of:=IF([.G230]&lt;[.J230];[.J230]-[.G230];&quot;&quot;)">
            <text:p/>
          </table:table-cell>
          <table:table-cell table:number-columns-repeated="1010"/>
        </table:table-row>
        <table:table-row table:style-name="ro12">
          <table:table-cell table:style-name="ce35" table:formula="of:=IF([Költségvetés.A235]=&quot;&quot;;&quot;&quot;;[Költségvetés.A235])">
            <text:p/>
          </table:table-cell>
          <table:table-cell table:style-name="ce59" table:formula="of:=IF([Költségvetés.B235]=&quot;&quot;;&quot;&quot;;[Költségvetés.B235])" office:value-type="float" office:value="6" calcext:value-type="float">
            <text:p>6</text:p>
          </table:table-cell>
          <table:table-cell table:style-name="ce182" table:formula="of:=IF([Költségvetés.C235]=&quot;&quot;;&quot;&quot;;[Költségvetés.C235])" table:number-columns-spanned="4" table:number-rows-spanned="1">
            <text:p/>
          </table:table-cell>
          <table:covered-table-cell table:number-columns-repeated="3" table:style-name="ce182"/>
          <table:table-cell table:style-name="ce299" table:formula="of:=[Költségvetés.G235]" office:value-type="float" office:value="0" calcext:value-type="float" table:number-columns-spanned="2" table:number-rows-spanned="1">
            <text:p>0</text:p>
          </table:table-cell>
          <table:covered-table-cell table:style-name="ce404"/>
          <table:table-cell table:style-name="ce424"/>
          <table:table-cell table:style-name="ce464" table:content-validation-name="val6" table:number-columns-spanned="2" table:number-rows-spanned="1"/>
          <table:covered-table-cell table:style-name="ce500" table:content-validation-name="val6"/>
          <table:table-cell table:style-name="ce520"/>
          <table:table-cell table:style-name="ce532" table:formula="of:=IF([.J231]&lt;[.G231];[.G231]-[.J231];&quot;&quot;)">
            <text:p/>
          </table:table-cell>
          <table:table-cell table:style-name="ce538" table:formula="of:=IF([.G231]&lt;[.J231];[.J231]-[.G231];&quot;&quot;)">
            <text:p/>
          </table:table-cell>
          <table:table-cell table:number-columns-repeated="1010"/>
        </table:table-row>
        <table:table-row table:style-name="ro12">
          <table:table-cell table:style-name="ce36" table:formula="of:=IF([Költségvetés.A236]=&quot;&quot;;&quot;&quot;;[Költségvetés.A236])" office:value-type="string" office:string-value="Átadott pénzeszközök összesen:" calcext:value-type="string">
            <text:p>Átadott pénzeszközök összesen:</text:p>
          </table:table-cell>
          <table:table-cell table:style-name="ce60" table:number-columns-repeated="5"/>
          <table:table-cell table:style-name="ce300" table:formula="of:=SUM([.G226:.G231])" office:value-type="float" office:value="0" calcext:value-type="float" table:number-columns-spanned="2" table:number-rows-spanned="1">
            <text:p>0</text:p>
          </table:table-cell>
          <table:covered-table-cell table:style-name="ce352"/>
          <table:table-cell table:style-name="ce430"/>
          <table:table-cell table:style-name="ce465" table:formula="of:=SUM([.J226:.J231])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526"/>
          <table:table-cell table:style-name="ce530" table:formula="of:=IF([.J232]&lt;[.G232];[.G232]-[.J232];&quot;&quot;)">
            <text:p/>
          </table:table-cell>
          <table:table-cell table:style-name="ce535" table:formula="of:=IF([.G232]&lt;[.J232];[.J232]-[.G232];&quot;&quot;)">
            <text:p/>
          </table:table-cell>
          <table:table-cell table:number-columns-repeated="1010"/>
        </table:table-row>
        <table:table-row table:style-name="ro12">
          <table:table-cell table:style-name="ce31" table:number-columns-repeated="6"/>
          <table:table-cell table:style-name="ce199" table:number-columns-repeated="5"/>
          <table:table-cell table:style-name="ce312"/>
          <table:table-cell table:number-columns-repeated="1012"/>
        </table:table-row>
        <table:table-row table:style-name="ro12">
          <table:table-cell table:style-name="ce38" table:formula="of:=IF([Költségvetés.A238]=&quot;&quot;;&quot;&quot;;[Költségvetés.A238])" office:value-type="string" office:string-value="Az egyházközség 20___. évi kiadásai összesen:" calcext:value-type="string">
            <text:p>Az egyházközség 20___. évi kiadásai összesen:</text:p>
          </table:table-cell>
          <table:table-cell table:style-name="ce55" table:number-columns-repeated="5"/>
          <table:table-cell table:style-name="ce301" table:formula="of:=[.G232]+[.G223]" office:value-type="float" office:value="0" calcext:value-type="float" table:number-columns-spanned="2" table:number-rows-spanned="1">
            <text:p>0</text:p>
          </table:table-cell>
          <table:covered-table-cell table:style-name="ce388"/>
          <table:table-cell table:style-name="ce55"/>
          <table:table-cell table:style-name="ce466" table:formula="of:=[.J232]+[.J223]" office:value-type="float" office:value="0" calcext:value-type="float" table:number-columns-spanned="2" table:number-rows-spanned="1">
            <text:p>0</text:p>
          </table:table-cell>
          <table:covered-table-cell table:style-name="ce499"/>
          <table:table-cell table:style-name="ce55"/>
          <table:table-cell table:style-name="ce530" table:formula="of:=IF([.J234]&lt;[.G234];[.G234]-[.J234];&quot;&quot;)">
            <text:p/>
          </table:table-cell>
          <table:table-cell table:style-name="ce535" table:formula="of:=IF([.G234]&lt;[.J234];[.J234]-[.G234];&quot;&quot;)">
            <text:p/>
          </table:table-cell>
          <table:table-cell table:number-columns-repeated="1010"/>
        </table:table-row>
        <table:table-row table:style-name="ro4">
          <table:table-cell table:style-name="ce31" table:number-columns-repeated="6"/>
          <table:table-cell table:style-name="ce215"/>
          <table:table-cell table:style-name="ce199" table:number-columns-repeated="4"/>
          <table:table-cell table:style-name="ce312"/>
          <table:table-cell table:number-columns-repeated="1012"/>
        </table:table-row>
        <table:table-row table:style-name="ro26">
          <table:table-cell table:style-name="ce158" office:value-type="string" calcext:value-type="string" table:number-columns-spanned="12" table:number-rows-spanned="1">
            <text:p>ÖSSZEHASONLÍTÁS</text:p>
          </table:table-cell>
          <table:covered-table-cell table:number-columns-repeated="5" table:style-name="ce171"/>
          <table:covered-table-cell table:style-name="ce302"/>
          <table:covered-table-cell table:number-columns-repeated="3" table:style-name="ce405"/>
          <table:covered-table-cell table:style-name="ce501"/>
          <table:covered-table-cell table:style-name="ce528"/>
          <table:table-cell table:style-name="ce200"/>
          <table:table-cell table:style-name="ce536"/>
          <table:table-cell table:number-columns-repeated="1010"/>
        </table:table-row>
        <table:table-row table:style-name="ro12">
          <table:table-cell table:style-name="ce48" table:formula="of:=IF([Költségvetés.A243]=&quot;&quot;;&quot;&quot;;[Költségvetés.A243])" office:value-type="string" office:string-value="20___. évi saját bevétel összege:" calcext:value-type="string" table:number-columns-spanned="6" table:number-rows-spanned="1">
            <text:p>20___. évi saját bevétel összege:</text:p>
          </table:table-cell>
          <table:covered-table-cell table:number-columns-repeated="5" table:style-name="ce67"/>
          <table:table-cell table:style-name="ce303" table:formula="of:=[.G82]" office:value-type="float" office:value="0" calcext:value-type="float" table:number-columns-spanned="2" table:number-rows-spanned="1">
            <text:p>0</text:p>
          </table:table-cell>
          <table:covered-table-cell table:style-name="ce406"/>
          <table:table-cell table:style-name="ce346"/>
          <table:table-cell table:style-name="ce467" table:formula="of:=[.J82]" office:value-type="float" office:value="0" calcext:value-type="float" table:number-columns-spanned="2" table:number-rows-spanned="1">
            <text:p>0</text:p>
          </table:table-cell>
          <table:covered-table-cell table:style-name="ce502"/>
          <table:table-cell table:style-name="ce520"/>
          <table:table-cell table:style-name="ce531" table:formula="of:=IF([.J237]&lt;[.G237];[.G237]-[.J237];&quot;&quot;)">
            <text:p/>
          </table:table-cell>
          <table:table-cell table:style-name="ce537" table:formula="of:=IF([.G237]&lt;[.J237];[.J237]-[.G237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44]=&quot;&quot;;&quot;&quot;;[Költségvetés.A244])" office:value-type="string" office:string-value="20___. évi saját kiadás összege:" calcext:value-type="string" table:number-columns-spanned="6" table:number-rows-spanned="1">
            <text:p>20___. évi saját kiadás összege:</text:p>
          </table:table-cell>
          <table:covered-table-cell table:number-columns-repeated="5" table:style-name="ce68"/>
          <table:table-cell table:style-name="ce304" table:formula="of:=[.G223]" office:value-type="float" office:value="0" calcext:value-type="float" table:number-columns-spanned="2" table:number-rows-spanned="1">
            <text:p>0</text:p>
          </table:table-cell>
          <table:covered-table-cell table:style-name="ce407"/>
          <table:table-cell table:style-name="ce346"/>
          <table:table-cell table:style-name="ce468" table:formula="of:=[.J223]" office:value-type="float" office:value="0" calcext:value-type="float" table:number-columns-spanned="2" table:number-rows-spanned="1">
            <text:p>0</text:p>
          </table:table-cell>
          <table:covered-table-cell table:style-name="ce503"/>
          <table:table-cell table:style-name="ce520"/>
          <table:table-cell table:style-name="ce532" table:formula="of:=IF([.J238]&lt;[.G238];[.G238]-[.J238];&quot;&quot;)">
            <text:p/>
          </table:table-cell>
          <table:table-cell table:style-name="ce538" table:formula="of:=IF([.G238]&lt;[.J238];[.J238]-[.G238];&quot;&quot;)">
            <text:p/>
          </table:table-cell>
          <table:table-cell table:number-columns-repeated="1010"/>
        </table:table-row>
        <table:table-row table:style-name="ro12">
          <table:table-cell table:style-name="ce159" table:formula="of:=IF([Költségvetés.A245]=&quot;&quot;;&quot;&quot;;[Költségvetés.A245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8"/>
          <table:table-cell table:style-name="ce305" table:formula="of:=[.G237]-[.G238]" office:value-type="float" office:value="0" calcext:value-type="float" table:number-columns-spanned="2" table:number-rows-spanned="1">
            <text:p>0</text:p>
          </table:table-cell>
          <table:covered-table-cell table:style-name="ce408"/>
          <table:table-cell table:style-name="ce346"/>
          <table:table-cell table:style-name="ce469" table:formula="of:=[.J237]-[.J238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520"/>
          <table:table-cell table:style-name="ce530" table:formula="of:=IF([.J239]&lt;[.G239];[.G239]-[.J239];&quot;&quot;)">
            <text:p/>
          </table:table-cell>
          <table:table-cell table:style-name="ce535" table:formula="of:=IF([.G239]&lt;[.J239];[.J239]-[.G239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46]=&quot;&quot;;&quot;&quot;;[Költségvetés.A246])" office:value-type="string" office:string-value="20___. évi összes bevétel összege:" calcext:value-type="string" table:number-columns-spanned="6" table:number-rows-spanned="1">
            <text:p>20___. évi összes bevétel összege:</text:p>
          </table:table-cell>
          <table:covered-table-cell table:number-columns-repeated="5" table:style-name="ce68"/>
          <table:table-cell table:style-name="ce306" table:formula="of:=[.G93]" office:value-type="float" office:value="0" calcext:value-type="float" table:number-columns-spanned="2" table:number-rows-spanned="1">
            <text:p>0</text:p>
          </table:table-cell>
          <table:covered-table-cell table:style-name="ce409"/>
          <table:table-cell table:style-name="ce346"/>
          <table:table-cell table:style-name="ce470" table:formula="of:=[.J93]" office:value-type="float" office:value="0" calcext:value-type="float" table:number-columns-spanned="2" table:number-rows-spanned="1">
            <text:p>0</text:p>
          </table:table-cell>
          <table:covered-table-cell table:style-name="ce504"/>
          <table:table-cell table:style-name="ce520"/>
          <table:table-cell table:style-name="ce531" table:formula="of:=IF([.J240]&lt;[.G240];[.G240]-[.J240];&quot;&quot;)">
            <text:p/>
          </table:table-cell>
          <table:table-cell table:style-name="ce537" table:formula="of:=IF([.G240]&lt;[.J240];[.J240]-[.G240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47]=&quot;&quot;;&quot;&quot;;[Költségvetés.A247])" office:value-type="string" office:string-value="20___. évi összes kiadás összege:" calcext:value-type="string" table:number-columns-spanned="6" table:number-rows-spanned="1">
            <text:p>20___. évi összes kiadás összege:</text:p>
          </table:table-cell>
          <table:covered-table-cell table:number-columns-repeated="5" table:style-name="ce68"/>
          <table:table-cell table:style-name="ce307" table:formula="of:=[.G234]" office:value-type="float" office:value="0" calcext:value-type="float" table:number-columns-spanned="2" table:number-rows-spanned="1">
            <text:p>0</text:p>
          </table:table-cell>
          <table:covered-table-cell table:style-name="ce410"/>
          <table:table-cell table:style-name="ce346"/>
          <table:table-cell table:style-name="ce471" table:formula="of:=[.J234]" office:value-type="float" office:value="0" calcext:value-type="float" table:number-columns-spanned="2" table:number-rows-spanned="1">
            <text:p>0</text:p>
          </table:table-cell>
          <table:covered-table-cell table:style-name="ce505"/>
          <table:table-cell table:style-name="ce520"/>
          <table:table-cell table:style-name="ce532" table:formula="of:=IF([.J241]&lt;[.G241];[.G241]-[.J241];&quot;&quot;)">
            <text:p/>
          </table:table-cell>
          <table:table-cell table:style-name="ce538" table:formula="of:=IF([.G241]&lt;[.J241];[.J241]-[.G241];&quot;&quot;)">
            <text:p/>
          </table:table-cell>
          <table:table-cell table:number-columns-repeated="1010"/>
        </table:table-row>
        <table:table-row table:style-name="ro12">
          <table:table-cell table:style-name="ce159" table:formula="of:=IF([Költségvetés.A248]=&quot;&quot;;&quot;&quot;;[Költségvetés.A248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8"/>
          <table:table-cell table:style-name="ce308" table:formula="of:=[.G240]-[.G241]" office:value-type="float" office:value="0" calcext:value-type="float" table:number-columns-spanned="2" table:number-rows-spanned="1">
            <text:p>0</text:p>
          </table:table-cell>
          <table:covered-table-cell table:style-name="ce411"/>
          <table:table-cell table:style-name="ce346"/>
          <table:table-cell table:style-name="ce472" table:formula="of:=[.J240]-[.J241]" office:value-type="float" office:value="0" calcext:value-type="float" table:number-columns-spanned="2" table:number-rows-spanned="1">
            <text:p>0</text:p>
          </table:table-cell>
          <table:covered-table-cell table:style-name="ce408"/>
          <table:table-cell table:style-name="ce520"/>
          <table:table-cell table:style-name="ce530"/>
          <table:table-cell table:style-name="ce535"/>
          <table:table-cell table:number-columns-repeated="1010"/>
        </table:table-row>
        <table:table-row table:style-name="ro12">
          <table:table-cell table:style-name="ce48" table:formula="of:=IF([Költségvetés.A249]=&quot;&quot;;&quot;&quot;;[Költségvetés.A249])" office:value-type="string" office:string-value="20___. évi összes bevétel összege + előző évi maradvány:" calcext:value-type="string" table:number-columns-spanned="6" table:number-rows-spanned="1">
            <text:p>20___. évi összes bevétel összege + előző évi maradvány:</text:p>
          </table:table-cell>
          <table:covered-table-cell table:number-columns-repeated="5" table:style-name="ce68"/>
          <table:table-cell table:style-name="ce309" table:formula="of:=[.G93]" office:value-type="float" office:value="0" calcext:value-type="float" table:number-columns-spanned="2" table:number-rows-spanned="1">
            <text:p>0</text:p>
          </table:table-cell>
          <table:covered-table-cell table:style-name="ce412"/>
          <table:table-cell table:style-name="ce346"/>
          <table:table-cell table:style-name="ce473" table:formula="of:=[.J240]+[Költségvetés.H97]" office:value-type="float" office:value="0" calcext:value-type="float" table:number-columns-spanned="2" table:number-rows-spanned="1">
            <text:p>0</text:p>
          </table:table-cell>
          <table:covered-table-cell table:style-name="ce506"/>
          <table:table-cell table:style-name="ce520"/>
          <table:table-cell table:style-name="ce532" table:formula="of:=IF([.J243]&lt;[.G243];[.G243]-[.J243];&quot;&quot;)">
            <text:p/>
          </table:table-cell>
          <table:table-cell table:style-name="ce538" table:formula="of:=IF([.G243]&lt;[.J243];[.J243]-[.G243];&quot;&quot;)">
            <text:p/>
          </table:table-cell>
          <table:table-cell table:number-columns-repeated="1010"/>
        </table:table-row>
        <table:table-row table:style-name="ro12">
          <table:table-cell table:style-name="ce48" table:formula="of:=IF([Költségvetés.A250]=&quot;&quot;;&quot;&quot;;[Költségvetés.A250])" office:value-type="string" office:string-value="20___. évi összes kiadás összege + előző évi hiány:" calcext:value-type="string" table:number-columns-spanned="6" table:number-rows-spanned="1">
            <text:p>20___. évi összes kiadás összege + előző évi hiány:</text:p>
          </table:table-cell>
          <table:covered-table-cell table:number-columns-repeated="5" table:style-name="ce68"/>
          <table:table-cell table:style-name="ce310" table:formula="of:=[.G234]" office:value-type="float" office:value="0" calcext:value-type="float" table:number-columns-spanned="2" table:number-rows-spanned="1">
            <text:p>0</text:p>
          </table:table-cell>
          <table:covered-table-cell table:style-name="ce413"/>
          <table:table-cell table:style-name="ce346"/>
          <table:table-cell table:style-name="ce474" table:formula="of:=[.J234]+[Költségvetés.H240]" office:value-type="float" office:value="0" calcext:value-type="float" table:number-columns-spanned="2" table:number-rows-spanned="1">
            <text:p>0</text:p>
          </table:table-cell>
          <table:covered-table-cell table:style-name="ce507"/>
          <table:table-cell table:style-name="ce520"/>
          <table:table-cell table:style-name="ce532" table:formula="of:=IF([.J244]&lt;[.G244];[.G244]-[.J244];&quot;&quot;)">
            <text:p/>
          </table:table-cell>
          <table:table-cell table:style-name="ce538" table:formula="of:=IF([.G244]&lt;[.J244];[.J244]-[.G244];&quot;&quot;)">
            <text:p/>
          </table:table-cell>
          <table:table-cell table:number-columns-repeated="1010"/>
        </table:table-row>
        <table:table-row table:style-name="ro12">
          <table:table-cell table:style-name="ce159" table:formula="of:=IF([Költségvetés.A251]=&quot;&quot;;&quot;&quot;;[Költségvetés.A251])" office:value-type="string" office:string-value="Maradvány:" calcext:value-type="string" table:number-columns-spanned="6" table:number-rows-spanned="1">
            <text:p>Maradvány:</text:p>
          </table:table-cell>
          <table:covered-table-cell table:number-columns-repeated="5" table:style-name="ce69"/>
          <table:table-cell table:style-name="ce311" table:formula="of:=[.G243]-[.G244]" office:value-type="float" office:value="0" calcext:value-type="float" table:number-columns-spanned="2" table:number-rows-spanned="1">
            <text:p>0</text:p>
          </table:table-cell>
          <table:covered-table-cell table:style-name="ce411"/>
          <table:table-cell table:style-name="ce430"/>
          <table:table-cell table:style-name="ce475" table:formula="of:=[.J243]-[.J244]" office:value-type="float" office:value="0" calcext:value-type="float" table:number-columns-spanned="2" table:number-rows-spanned="1">
            <text:p>0</text:p>
          </table:table-cell>
          <table:covered-table-cell table:style-name="ce333"/>
          <table:table-cell table:style-name="ce526"/>
          <table:table-cell table:style-name="ce530" table:formula="of:=IF([.J245]&lt;[.G245];[.G245]-[.J245];&quot;&quot;)">
            <text:p/>
          </table:table-cell>
          <table:table-cell table:style-name="ce535" table:formula="of:=IF([.G245]&lt;[.J245];[.J245]-[.G245];&quot;&quot;)">
            <text:p/>
          </table:table-cell>
          <table:table-cell table:number-columns-repeated="1010"/>
        </table:table-row>
        <table:table-row table:style-name="ro12">
          <table:table-cell table:number-columns-repeated="6"/>
          <table:table-cell table:style-name="ce312" table:number-columns-repeated="6"/>
          <table:table-cell table:number-columns-repeated="1012"/>
        </table:table-row>
        <table:table-row table:style-name="ro1" table:visibility="collapse" table:number-rows-repeated="1048329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'Ktg beszámoló'.G44:'Ktg beszámoló'.G44">
            <calcext:condition calcext:apply-style-name="Osszeg" calcext:value="=0" calcext:base-cell-address="'Ktg beszámoló'.G44"/>
          </calcext:conditional-format>
          <calcext:conditional-format calcext:target-range-address="'Ktg beszámoló'.G47:'Ktg beszámoló'.H52">
            <calcext:condition calcext:apply-style-name="Osszeg" calcext:value="=0" calcext:base-cell-address="'Ktg beszámoló'.G47"/>
          </calcext:conditional-format>
          <calcext:conditional-format calcext:target-range-address="'Ktg beszámoló'.G53:'Ktg beszámoló'.G53">
            <calcext:condition calcext:apply-style-name="Osszeg" calcext:value="=0" calcext:base-cell-address="'Ktg beszámoló'.G53"/>
          </calcext:conditional-format>
          <calcext:conditional-format calcext:target-range-address="'Ktg beszámoló'.G56:'Ktg beszámoló'.H61">
            <calcext:condition calcext:apply-style-name="Osszeg" calcext:value="=0" calcext:base-cell-address="'Ktg beszámoló'.G56"/>
          </calcext:conditional-format>
          <calcext:conditional-format calcext:target-range-address="'Ktg beszámoló'.G62:'Ktg beszámoló'.H66">
            <calcext:condition calcext:apply-style-name="Osszeg" calcext:value="=0" calcext:base-cell-address="'Ktg beszámoló'.G62"/>
          </calcext:conditional-format>
          <calcext:conditional-format calcext:target-range-address="'Ktg beszámoló'.J53:'Ktg beszámoló'.J53">
            <calcext:condition calcext:apply-style-name="Osszeg" calcext:value="=0" calcext:base-cell-address="'Ktg beszámoló'.J53"/>
          </calcext:conditional-format>
          <calcext:conditional-format calcext:target-range-address="'Ktg beszámoló'.G67:'Ktg beszámoló'.G67">
            <calcext:condition calcext:apply-style-name="Osszeg" calcext:value="=0" calcext:base-cell-address="'Ktg beszámoló'.G67"/>
          </calcext:conditional-format>
          <calcext:conditional-format calcext:target-range-address="'Ktg beszámoló'.J67:'Ktg beszámoló'.J67">
            <calcext:condition calcext:apply-style-name="Osszeg" calcext:value="=0" calcext:base-cell-address="'Ktg beszámoló'.J67"/>
          </calcext:conditional-format>
          <calcext:conditional-format calcext:target-range-address="'Ktg beszámoló'.G70:'Ktg beszámoló'.H74">
            <calcext:condition calcext:apply-style-name="Osszeg" calcext:value="=0" calcext:base-cell-address="'Ktg beszámoló'.G70"/>
          </calcext:conditional-format>
          <calcext:conditional-format calcext:target-range-address="'Ktg beszámoló'.G75:'Ktg beszámoló'.H79">
            <calcext:condition calcext:apply-style-name="Osszeg" calcext:value="=0" calcext:base-cell-address="'Ktg beszámoló'.G75"/>
          </calcext:conditional-format>
          <calcext:conditional-format calcext:target-range-address="'Ktg beszámoló'.G80:'Ktg beszámoló'.G80">
            <calcext:condition calcext:apply-style-name="Osszeg" calcext:value="=0" calcext:base-cell-address="'Ktg beszámoló'.G80"/>
          </calcext:conditional-format>
          <calcext:conditional-format calcext:target-range-address="'Ktg beszámoló'.J80:'Ktg beszámoló'.J80">
            <calcext:condition calcext:apply-style-name="Osszeg" calcext:value="=0" calcext:base-cell-address="'Ktg beszámoló'.J80"/>
          </calcext:conditional-format>
          <calcext:conditional-format calcext:target-range-address="'Ktg beszámoló'.G82:'Ktg beszámoló'.G82">
            <calcext:condition calcext:apply-style-name="Osszeg" calcext:value="=0" calcext:base-cell-address="'Ktg beszámoló'.G82"/>
          </calcext:conditional-format>
          <calcext:conditional-format calcext:target-range-address="'Ktg beszámoló'.J82:'Ktg beszámoló'.J82">
            <calcext:condition calcext:apply-style-name="Osszeg" calcext:value="=0" calcext:base-cell-address="'Ktg beszámoló'.J82"/>
          </calcext:conditional-format>
          <calcext:conditional-format calcext:target-range-address="'Ktg beszámoló'.G85:'Ktg beszámoló'.H88">
            <calcext:condition calcext:apply-style-name="Osszeg" calcext:value="=0" calcext:base-cell-address="'Ktg beszámoló'.G85"/>
          </calcext:conditional-format>
          <calcext:conditional-format calcext:target-range-address="'Ktg beszámoló'.G89:'Ktg beszámoló'.H90">
            <calcext:condition calcext:apply-style-name="Osszeg" calcext:value="=0" calcext:base-cell-address="'Ktg beszámoló'.G89"/>
          </calcext:conditional-format>
          <calcext:conditional-format calcext:target-range-address="'Ktg beszámoló'.G91:'Ktg beszámoló'.G91">
            <calcext:condition calcext:apply-style-name="Osszeg" calcext:value="=0" calcext:base-cell-address="'Ktg beszámoló'.G91"/>
          </calcext:conditional-format>
          <calcext:conditional-format calcext:target-range-address="'Ktg beszámoló'.J91:'Ktg beszámoló'.J91">
            <calcext:condition calcext:apply-style-name="Osszeg" calcext:value="=0" calcext:base-cell-address="'Ktg beszámoló'.J91"/>
          </calcext:conditional-format>
          <calcext:conditional-format calcext:target-range-address="'Ktg beszámoló'.G93:'Ktg beszámoló'.G93">
            <calcext:condition calcext:apply-style-name="Osszeg" calcext:value="=0" calcext:base-cell-address="'Ktg beszámoló'.G93"/>
          </calcext:conditional-format>
          <calcext:conditional-format calcext:target-range-address="'Ktg beszámoló'.J93:'Ktg beszámoló'.J93">
            <calcext:condition calcext:apply-style-name="Osszeg" calcext:value="=0" calcext:base-cell-address="'Ktg beszámoló'.J93"/>
          </calcext:conditional-format>
          <calcext:conditional-format calcext:target-range-address="'Ktg beszámoló'.G102:'Ktg beszámoló'.H105">
            <calcext:condition calcext:apply-style-name="Osszeg" calcext:value="=0" calcext:base-cell-address="'Ktg beszámoló'.G102"/>
          </calcext:conditional-format>
          <calcext:conditional-format calcext:target-range-address="'Ktg beszámoló'.G106:'Ktg beszámoló'.H106">
            <calcext:condition calcext:apply-style-name="Osszeg" calcext:value="=0" calcext:base-cell-address="'Ktg beszámoló'.G106"/>
          </calcext:conditional-format>
          <calcext:conditional-format calcext:target-range-address="'Ktg beszámoló'.G107:'Ktg beszámoló'.H110">
            <calcext:condition calcext:apply-style-name="Osszeg" calcext:value="=0" calcext:base-cell-address="'Ktg beszámoló'.G107"/>
          </calcext:conditional-format>
          <calcext:conditional-format calcext:target-range-address="'Ktg beszámoló'.G111:'Ktg beszámoló'.H111">
            <calcext:condition calcext:apply-style-name="Osszeg" calcext:value="=0" calcext:base-cell-address="'Ktg beszámoló'.G111"/>
          </calcext:conditional-format>
          <calcext:conditional-format calcext:target-range-address="'Ktg beszámoló'.G112:'Ktg beszámoló'.G112">
            <calcext:condition calcext:apply-style-name="Osszeg" calcext:value="=0" calcext:base-cell-address="'Ktg beszámoló'.G112"/>
          </calcext:conditional-format>
          <calcext:conditional-format calcext:target-range-address="'Ktg beszámoló'.J112:'Ktg beszámoló'.J112">
            <calcext:condition calcext:apply-style-name="Osszeg" calcext:value="=0" calcext:base-cell-address="'Ktg beszámoló'.J112"/>
          </calcext:conditional-format>
          <calcext:conditional-format calcext:target-range-address="'Ktg beszámoló'.G118:'Ktg beszámoló'.G118">
            <calcext:condition calcext:apply-style-name="Osszeg" calcext:value="=0" calcext:base-cell-address="'Ktg beszámoló'.G118"/>
          </calcext:conditional-format>
          <calcext:conditional-format calcext:target-range-address="'Ktg beszámoló'.J118:'Ktg beszámoló'.J118">
            <calcext:condition calcext:apply-style-name="Osszeg" calcext:value="=0" calcext:base-cell-address="'Ktg beszámoló'.J118"/>
          </calcext:conditional-format>
          <calcext:conditional-format calcext:target-range-address="'Ktg beszámoló'.G114:'Ktg beszámoló'.H114">
            <calcext:condition calcext:apply-style-name="Osszeg" calcext:value="=0" calcext:base-cell-address="'Ktg beszámoló'.G114"/>
          </calcext:conditional-format>
          <calcext:conditional-format calcext:target-range-address="'Ktg beszámoló'.G122:'Ktg beszámoló'.H122">
            <calcext:condition calcext:apply-style-name="Osszeg" calcext:value="=0" calcext:base-cell-address="'Ktg beszámoló'.G122"/>
          </calcext:conditional-format>
          <calcext:conditional-format calcext:target-range-address="'Ktg beszámoló'.G123:'Ktg beszámoló'.H124">
            <calcext:condition calcext:apply-style-name="Osszeg" calcext:value="=0" calcext:base-cell-address="'Ktg beszámoló'.G123"/>
          </calcext:conditional-format>
          <calcext:conditional-format calcext:target-range-address="'Ktg beszámoló'.G125:'Ktg beszámoló'.H125">
            <calcext:condition calcext:apply-style-name="Osszeg" calcext:value="=0" calcext:base-cell-address="'Ktg beszámoló'.G125"/>
          </calcext:conditional-format>
          <calcext:conditional-format calcext:target-range-address="'Ktg beszámoló'.G126:'Ktg beszámoló'.H127">
            <calcext:condition calcext:apply-style-name="Osszeg" calcext:value="=0" calcext:base-cell-address="'Ktg beszámoló'.G126"/>
          </calcext:conditional-format>
          <calcext:conditional-format calcext:target-range-address="'Ktg beszámoló'.G128:'Ktg beszámoló'.H128">
            <calcext:condition calcext:apply-style-name="Osszeg" calcext:value="=0" calcext:base-cell-address="'Ktg beszámoló'.G128"/>
          </calcext:conditional-format>
          <calcext:conditional-format calcext:target-range-address="'Ktg beszámoló'.G129:'Ktg beszámoló'.H130">
            <calcext:condition calcext:apply-style-name="Osszeg" calcext:value="=0" calcext:base-cell-address="'Ktg beszámoló'.G129"/>
          </calcext:conditional-format>
          <calcext:conditional-format calcext:target-range-address="'Ktg beszámoló'.G131:'Ktg beszámoló'.H131">
            <calcext:condition calcext:apply-style-name="Osszeg" calcext:value="=0" calcext:base-cell-address="'Ktg beszámoló'.G131"/>
          </calcext:conditional-format>
          <calcext:conditional-format calcext:target-range-address="'Ktg beszámoló'.G132:'Ktg beszámoló'.G132">
            <calcext:condition calcext:apply-style-name="Osszeg" calcext:value="=0" calcext:base-cell-address="'Ktg beszámoló'.G132"/>
          </calcext:conditional-format>
          <calcext:conditional-format calcext:target-range-address="'Ktg beszámoló'.J132:'Ktg beszámoló'.J132">
            <calcext:condition calcext:apply-style-name="Osszeg" calcext:value="=0" calcext:base-cell-address="'Ktg beszámoló'.J132"/>
          </calcext:conditional-format>
          <calcext:conditional-format calcext:target-range-address="'Ktg beszámoló'.G134:'Ktg beszámoló'.H134">
            <calcext:condition calcext:apply-style-name="Osszeg" calcext:value="=0" calcext:base-cell-address="'Ktg beszámoló'.G134"/>
          </calcext:conditional-format>
          <calcext:conditional-format calcext:target-range-address="'Ktg beszámoló'.G135:'Ktg beszámoló'.H136">
            <calcext:condition calcext:apply-style-name="Osszeg" calcext:value="=0" calcext:base-cell-address="'Ktg beszámoló'.G135"/>
          </calcext:conditional-format>
          <calcext:conditional-format calcext:target-range-address="'Ktg beszámoló'.G137:'Ktg beszámoló'.G137">
            <calcext:condition calcext:apply-style-name="Osszeg" calcext:value="=0" calcext:base-cell-address="'Ktg beszámoló'.G137"/>
          </calcext:conditional-format>
          <calcext:conditional-format calcext:target-range-address="'Ktg beszámoló'.J137:'Ktg beszámoló'.J137">
            <calcext:condition calcext:apply-style-name="Osszeg" calcext:value="=0" calcext:base-cell-address="'Ktg beszámoló'.J137"/>
          </calcext:conditional-format>
          <calcext:conditional-format calcext:target-range-address="'Ktg beszámoló'.G119:'Ktg beszámoló'.G119">
            <calcext:condition calcext:apply-style-name="Osszeg" calcext:value="=0" calcext:base-cell-address="'Ktg beszámoló'.G119"/>
          </calcext:conditional-format>
          <calcext:conditional-format calcext:target-range-address="'Ktg beszámoló'.J119:'Ktg beszámoló'.J119">
            <calcext:condition calcext:apply-style-name="Osszeg" calcext:value="=0" calcext:base-cell-address="'Ktg beszámoló'.J119"/>
          </calcext:conditional-format>
          <calcext:conditional-format calcext:target-range-address="'Ktg beszámoló'.G138:'Ktg beszámoló'.G138">
            <calcext:condition calcext:apply-style-name="Osszeg" calcext:value="=0" calcext:base-cell-address="'Ktg beszámoló'.G138"/>
          </calcext:conditional-format>
          <calcext:conditional-format calcext:target-range-address="'Ktg beszámoló'.J138:'Ktg beszámoló'.J138">
            <calcext:condition calcext:apply-style-name="Osszeg" calcext:value="=0" calcext:base-cell-address="'Ktg beszámoló'.J138"/>
          </calcext:conditional-format>
          <calcext:conditional-format calcext:target-range-address="'Ktg beszámoló'.G139:'Ktg beszámoló'.G139">
            <calcext:condition calcext:apply-style-name="Osszeg" calcext:value="=0" calcext:base-cell-address="'Ktg beszámoló'.G139"/>
          </calcext:conditional-format>
          <calcext:conditional-format calcext:target-range-address="'Ktg beszámoló'.J139:'Ktg beszámoló'.J139">
            <calcext:condition calcext:apply-style-name="Osszeg" calcext:value="=0" calcext:base-cell-address="'Ktg beszámoló'.J139"/>
          </calcext:conditional-format>
          <calcext:conditional-format calcext:target-range-address="'Ktg beszámoló'.G146:'Ktg beszámoló'.H146">
            <calcext:condition calcext:apply-style-name="Osszeg" calcext:value="=0" calcext:base-cell-address="'Ktg beszámoló'.G146"/>
          </calcext:conditional-format>
          <calcext:conditional-format calcext:target-range-address="'Ktg beszámoló'.G147:'Ktg beszámoló'.H148">
            <calcext:condition calcext:apply-style-name="Osszeg" calcext:value="=0" calcext:base-cell-address="'Ktg beszámoló'.G147"/>
          </calcext:conditional-format>
          <calcext:conditional-format calcext:target-range-address="'Ktg beszámoló'.F149:'Ktg beszámoló'.G153">
            <calcext:condition calcext:apply-style-name="Osszeg" calcext:value="=0" calcext:base-cell-address="'Ktg beszámoló'.F149"/>
          </calcext:conditional-format>
          <calcext:conditional-format calcext:target-range-address="'Ktg beszámoló'.G154:'Ktg beszámoló'.H155">
            <calcext:condition calcext:apply-style-name="Osszeg" calcext:value="=0" calcext:base-cell-address="'Ktg beszámoló'.G154"/>
          </calcext:conditional-format>
          <calcext:conditional-format calcext:target-range-address="'Ktg beszámoló'.G156:'Ktg beszámoló'.H156">
            <calcext:condition calcext:apply-style-name="Osszeg" calcext:value="=0" calcext:base-cell-address="'Ktg beszámoló'.G156"/>
          </calcext:conditional-format>
          <calcext:conditional-format calcext:target-range-address="'Ktg beszámoló'.G157:'Ktg beszámoló'.H158">
            <calcext:condition calcext:apply-style-name="Osszeg" calcext:value="=0" calcext:base-cell-address="'Ktg beszámoló'.G157"/>
          </calcext:conditional-format>
          <calcext:conditional-format calcext:target-range-address="'Ktg beszámoló'.G159:'Ktg beszámoló'.H159">
            <calcext:condition calcext:apply-style-name="Osszeg" calcext:value="=0" calcext:base-cell-address="'Ktg beszámoló'.G159"/>
          </calcext:conditional-format>
          <calcext:conditional-format calcext:target-range-address="'Ktg beszámoló'.G160:'Ktg beszámoló'.G160">
            <calcext:condition calcext:apply-style-name="Osszeg" calcext:value="=0" calcext:base-cell-address="'Ktg beszámoló'.G160"/>
          </calcext:conditional-format>
          <calcext:conditional-format calcext:target-range-address="'Ktg beszámoló'.J160:'Ktg beszámoló'.J160">
            <calcext:condition calcext:apply-style-name="Osszeg" calcext:value="=0" calcext:base-cell-address="'Ktg beszámoló'.J160"/>
          </calcext:conditional-format>
          <calcext:conditional-format calcext:target-range-address="'Ktg beszámoló'.G163:'Ktg beszámoló'.H163">
            <calcext:condition calcext:apply-style-name="Osszeg" calcext:value="=0" calcext:base-cell-address="'Ktg beszámoló'.G163"/>
          </calcext:conditional-format>
          <calcext:conditional-format calcext:target-range-address="'Ktg beszámoló'.G164:'Ktg beszámoló'.H164">
            <calcext:condition calcext:apply-style-name="Osszeg" calcext:value="=0" calcext:base-cell-address="'Ktg beszámoló'.G164"/>
          </calcext:conditional-format>
          <calcext:conditional-format calcext:target-range-address="'Ktg beszámoló'.G165:'Ktg beszámoló'.H165">
            <calcext:condition calcext:apply-style-name="Osszeg" calcext:value="=0" calcext:base-cell-address="'Ktg beszámoló'.G165"/>
          </calcext:conditional-format>
          <calcext:conditional-format calcext:target-range-address="'Ktg beszámoló'.G166:'Ktg beszámoló'.H166">
            <calcext:condition calcext:apply-style-name="Osszeg" calcext:value="=0" calcext:base-cell-address="'Ktg beszámoló'.G166"/>
          </calcext:conditional-format>
          <calcext:conditional-format calcext:target-range-address="'Ktg beszámoló'.G167:'Ktg beszámoló'.H167">
            <calcext:condition calcext:apply-style-name="Osszeg" calcext:value="=0" calcext:base-cell-address="'Ktg beszámoló'.G167"/>
          </calcext:conditional-format>
          <calcext:conditional-format calcext:target-range-address="'Ktg beszámoló'.G168:'Ktg beszámoló'.H168">
            <calcext:condition calcext:apply-style-name="Osszeg" calcext:value="=0" calcext:base-cell-address="'Ktg beszámoló'.G168"/>
          </calcext:conditional-format>
          <calcext:conditional-format calcext:target-range-address="'Ktg beszámoló'.G169:'Ktg beszámoló'.H169">
            <calcext:condition calcext:apply-style-name="Osszeg" calcext:value="=0" calcext:base-cell-address="'Ktg beszámoló'.G169"/>
          </calcext:conditional-format>
          <calcext:conditional-format calcext:target-range-address="'Ktg beszámoló'.G170:'Ktg beszámoló'.H170">
            <calcext:condition calcext:apply-style-name="Osszeg" calcext:value="=0" calcext:base-cell-address="'Ktg beszámoló'.G170"/>
          </calcext:conditional-format>
          <calcext:conditional-format calcext:target-range-address="'Ktg beszámoló'.G171:'Ktg beszámoló'.H171">
            <calcext:condition calcext:apply-style-name="Osszeg" calcext:value="=0" calcext:base-cell-address="'Ktg beszámoló'.G171"/>
          </calcext:conditional-format>
          <calcext:conditional-format calcext:target-range-address="'Ktg beszámoló'.G172:'Ktg beszámoló'.H172">
            <calcext:condition calcext:apply-style-name="Osszeg" calcext:value="=0" calcext:base-cell-address="'Ktg beszámoló'.G172"/>
          </calcext:conditional-format>
          <calcext:conditional-format calcext:target-range-address="'Ktg beszámoló'.G173:'Ktg beszámoló'.H173">
            <calcext:condition calcext:apply-style-name="Osszeg" calcext:value="=0" calcext:base-cell-address="'Ktg beszámoló'.G173"/>
          </calcext:conditional-format>
          <calcext:conditional-format calcext:target-range-address="'Ktg beszámoló'.G174:'Ktg beszámoló'.H174">
            <calcext:condition calcext:apply-style-name="Osszeg" calcext:value="=0" calcext:base-cell-address="'Ktg beszámoló'.G174"/>
          </calcext:conditional-format>
          <calcext:conditional-format calcext:target-range-address="'Ktg beszámoló'.G175:'Ktg beszámoló'.H175">
            <calcext:condition calcext:apply-style-name="Osszeg" calcext:value="=0" calcext:base-cell-address="'Ktg beszámoló'.G175"/>
          </calcext:conditional-format>
          <calcext:conditional-format calcext:target-range-address="'Ktg beszámoló'.G176:'Ktg beszámoló'.H176">
            <calcext:condition calcext:apply-style-name="Osszeg" calcext:value="=0" calcext:base-cell-address="'Ktg beszámoló'.G176"/>
          </calcext:conditional-format>
          <calcext:conditional-format calcext:target-range-address="'Ktg beszámoló'.G177:'Ktg beszámoló'.G177">
            <calcext:condition calcext:apply-style-name="Osszeg" calcext:value="=0" calcext:base-cell-address="'Ktg beszámoló'.G177"/>
          </calcext:conditional-format>
          <calcext:conditional-format calcext:target-range-address="'Ktg beszámoló'.J177:'Ktg beszámoló'.J177">
            <calcext:condition calcext:apply-style-name="Osszeg" calcext:value="=0" calcext:base-cell-address="'Ktg beszámoló'.J177"/>
          </calcext:conditional-format>
          <calcext:conditional-format calcext:target-range-address="'Ktg beszámoló'.G180:'Ktg beszámoló'.H180">
            <calcext:condition calcext:apply-style-name="Osszeg" calcext:value="=0" calcext:base-cell-address="'Ktg beszámoló'.G180"/>
          </calcext:conditional-format>
          <calcext:conditional-format calcext:target-range-address="'Ktg beszámoló'.G181:'Ktg beszámoló'.H181">
            <calcext:condition calcext:apply-style-name="Osszeg" calcext:value="=0" calcext:base-cell-address="'Ktg beszámoló'.G181"/>
          </calcext:conditional-format>
          <calcext:conditional-format calcext:target-range-address="'Ktg beszámoló'.G182:'Ktg beszámoló'.H182">
            <calcext:condition calcext:apply-style-name="Osszeg" calcext:value="=0" calcext:base-cell-address="'Ktg beszámoló'.G182"/>
          </calcext:conditional-format>
          <calcext:conditional-format calcext:target-range-address="'Ktg beszámoló'.G183:'Ktg beszámoló'.H183">
            <calcext:condition calcext:apply-style-name="Osszeg" calcext:value="=0" calcext:base-cell-address="'Ktg beszámoló'.G183"/>
          </calcext:conditional-format>
          <calcext:conditional-format calcext:target-range-address="'Ktg beszámoló'.G184:'Ktg beszámoló'.H184">
            <calcext:condition calcext:apply-style-name="Osszeg" calcext:value="=0" calcext:base-cell-address="'Ktg beszámoló'.G184"/>
          </calcext:conditional-format>
          <calcext:conditional-format calcext:target-range-address="'Ktg beszámoló'.G185:'Ktg beszámoló'.H185">
            <calcext:condition calcext:apply-style-name="Osszeg" calcext:value="=0" calcext:base-cell-address="'Ktg beszámoló'.G185"/>
          </calcext:conditional-format>
          <calcext:conditional-format calcext:target-range-address="'Ktg beszámoló'.G186:'Ktg beszámoló'.H186">
            <calcext:condition calcext:apply-style-name="Osszeg" calcext:value="=0" calcext:base-cell-address="'Ktg beszámoló'.G186"/>
          </calcext:conditional-format>
          <calcext:conditional-format calcext:target-range-address="'Ktg beszámoló'.G187:'Ktg beszámoló'.H187">
            <calcext:condition calcext:apply-style-name="Osszeg" calcext:value="=0" calcext:base-cell-address="'Ktg beszámoló'.G187"/>
          </calcext:conditional-format>
          <calcext:conditional-format calcext:target-range-address="'Ktg beszámoló'.G188:'Ktg beszámoló'.H188">
            <calcext:condition calcext:apply-style-name="Osszeg" calcext:value="=0" calcext:base-cell-address="'Ktg beszámoló'.G188"/>
          </calcext:conditional-format>
          <calcext:conditional-format calcext:target-range-address="'Ktg beszámoló'.G189:'Ktg beszámoló'.H189">
            <calcext:condition calcext:apply-style-name="Osszeg" calcext:value="=0" calcext:base-cell-address="'Ktg beszámoló'.G189"/>
          </calcext:conditional-format>
          <calcext:conditional-format calcext:target-range-address="'Ktg beszámoló'.G190:'Ktg beszámoló'.H190">
            <calcext:condition calcext:apply-style-name="Osszeg" calcext:value="=0" calcext:base-cell-address="'Ktg beszámoló'.G190"/>
          </calcext:conditional-format>
          <calcext:conditional-format calcext:target-range-address="'Ktg beszámoló'.G191:'Ktg beszámoló'.H191">
            <calcext:condition calcext:apply-style-name="Osszeg" calcext:value="=0" calcext:base-cell-address="'Ktg beszámoló'.G191"/>
          </calcext:conditional-format>
          <calcext:conditional-format calcext:target-range-address="'Ktg beszámoló'.G192:'Ktg beszámoló'.H192">
            <calcext:condition calcext:apply-style-name="Osszeg" calcext:value="=0" calcext:base-cell-address="'Ktg beszámoló'.G192"/>
          </calcext:conditional-format>
          <calcext:conditional-format calcext:target-range-address="'Ktg beszámoló'.G193:'Ktg beszámoló'.G193">
            <calcext:condition calcext:apply-style-name="Osszeg" calcext:value="=0" calcext:base-cell-address="'Ktg beszámoló'.G193"/>
          </calcext:conditional-format>
          <calcext:conditional-format calcext:target-range-address="'Ktg beszámoló'.J193:'Ktg beszámoló'.J193">
            <calcext:condition calcext:apply-style-name="Osszeg" calcext:value="=0" calcext:base-cell-address="'Ktg beszámoló'.J193"/>
          </calcext:conditional-format>
          <calcext:conditional-format calcext:target-range-address="'Ktg beszámoló'.G199:'Ktg beszámoló'.H199">
            <calcext:condition calcext:apply-style-name="Osszeg" calcext:value="=0" calcext:base-cell-address="'Ktg beszámoló'.G199"/>
          </calcext:conditional-format>
          <calcext:conditional-format calcext:target-range-address="'Ktg beszámoló'.G200:'Ktg beszámoló'.H200">
            <calcext:condition calcext:apply-style-name="Osszeg" calcext:value="=0" calcext:base-cell-address="'Ktg beszámoló'.G200"/>
          </calcext:conditional-format>
          <calcext:conditional-format calcext:target-range-address="'Ktg beszámoló'.G201:'Ktg beszámoló'.H201">
            <calcext:condition calcext:apply-style-name="Osszeg" calcext:value="=0" calcext:base-cell-address="'Ktg beszámoló'.G201"/>
          </calcext:conditional-format>
          <calcext:conditional-format calcext:target-range-address="'Ktg beszámoló'.G202:'Ktg beszámoló'.H202">
            <calcext:condition calcext:apply-style-name="Osszeg" calcext:value="=0" calcext:base-cell-address="'Ktg beszámoló'.G202"/>
          </calcext:conditional-format>
          <calcext:conditional-format calcext:target-range-address="'Ktg beszámoló'.G203:'Ktg beszámoló'.H203">
            <calcext:condition calcext:apply-style-name="Osszeg" calcext:value="=0" calcext:base-cell-address="'Ktg beszámoló'.G203"/>
          </calcext:conditional-format>
          <calcext:conditional-format calcext:target-range-address="'Ktg beszámoló'.G204:'Ktg beszámoló'.H204">
            <calcext:condition calcext:apply-style-name="Osszeg" calcext:value="=0" calcext:base-cell-address="'Ktg beszámoló'.G204"/>
          </calcext:conditional-format>
          <calcext:conditional-format calcext:target-range-address="'Ktg beszámoló'.G205:'Ktg beszámoló'.H205">
            <calcext:condition calcext:apply-style-name="Osszeg" calcext:value="=0" calcext:base-cell-address="'Ktg beszámoló'.G205"/>
          </calcext:conditional-format>
          <calcext:conditional-format calcext:target-range-address="'Ktg beszámoló'.G206:'Ktg beszámoló'.G206">
            <calcext:condition calcext:apply-style-name="Osszeg" calcext:value="=0" calcext:base-cell-address="'Ktg beszámoló'.G206"/>
          </calcext:conditional-format>
          <calcext:conditional-format calcext:target-range-address="'Ktg beszámoló'.J206:'Ktg beszámoló'.J206">
            <calcext:condition calcext:apply-style-name="Osszeg" calcext:value="=0" calcext:base-cell-address="'Ktg beszámoló'.J206"/>
          </calcext:conditional-format>
          <calcext:conditional-format calcext:target-range-address="'Ktg beszámoló'.G208:'Ktg beszámoló'.G208">
            <calcext:condition calcext:apply-style-name="Osszeg" calcext:value="=0" calcext:base-cell-address="'Ktg beszámoló'.G208"/>
          </calcext:conditional-format>
          <calcext:conditional-format calcext:target-range-address="'Ktg beszámoló'.H211:'Ktg beszámoló'.H211">
            <calcext:condition calcext:apply-style-name="Osszeg" calcext:value="=0" calcext:base-cell-address="'Ktg beszámoló'.H211"/>
          </calcext:conditional-format>
          <calcext:conditional-format calcext:target-range-address="'Ktg beszámoló'.H212:'Ktg beszámoló'.H212">
            <calcext:condition calcext:apply-style-name="Osszeg" calcext:value="=0" calcext:base-cell-address="'Ktg beszámoló'.H212"/>
          </calcext:conditional-format>
          <calcext:conditional-format calcext:target-range-address="'Ktg beszámoló'.H213:'Ktg beszámoló'.H213">
            <calcext:condition calcext:apply-style-name="Osszeg" calcext:value="=0" calcext:base-cell-address="'Ktg beszámoló'.H213"/>
          </calcext:conditional-format>
          <calcext:conditional-format calcext:target-range-address="'Ktg beszámoló'.H214:'Ktg beszámoló'.H214">
            <calcext:condition calcext:apply-style-name="Osszeg" calcext:value="=0" calcext:base-cell-address="'Ktg beszámoló'.H214"/>
          </calcext:conditional-format>
          <calcext:conditional-format calcext:target-range-address="'Ktg beszámoló'.H215:'Ktg beszámoló'.H215">
            <calcext:condition calcext:apply-style-name="Osszeg" calcext:value="=0" calcext:base-cell-address="'Ktg beszámoló'.H215"/>
          </calcext:conditional-format>
          <calcext:conditional-format calcext:target-range-address="'Ktg beszámoló'.H216:'Ktg beszámoló'.H216">
            <calcext:condition calcext:apply-style-name="Osszeg" calcext:value="=0" calcext:base-cell-address="'Ktg beszámoló'.H216"/>
          </calcext:conditional-format>
          <calcext:conditional-format calcext:target-range-address="'Ktg beszámoló'.G217:'Ktg beszámoló'.H217 'Ktg beszámoló'.G218:'Ktg beszámoló'.G218 'Ktg beszámoló'.G211:'Ktg beszámoló'.G216">
            <calcext:condition calcext:apply-style-name="Osszeg" calcext:value="=0" calcext:base-cell-address="'Ktg beszámoló'.G211"/>
          </calcext:conditional-format>
          <calcext:conditional-format calcext:target-range-address="'Ktg beszámoló'.H218:'Ktg beszámoló'.H218">
            <calcext:condition calcext:apply-style-name="Osszeg" calcext:value="=0" calcext:base-cell-address="'Ktg beszámoló'.H218"/>
          </calcext:conditional-format>
          <calcext:conditional-format calcext:target-range-address="'Ktg beszámoló'.G219:'Ktg beszámoló'.H219">
            <calcext:condition calcext:apply-style-name="Osszeg" calcext:value="=0" calcext:base-cell-address="'Ktg beszámoló'.G219"/>
          </calcext:conditional-format>
          <calcext:conditional-format calcext:target-range-address="'Ktg beszámoló'.G220:'Ktg beszámoló'.H220">
            <calcext:condition calcext:apply-style-name="Osszeg" calcext:value="=0" calcext:base-cell-address="'Ktg beszámoló'.G220"/>
          </calcext:conditional-format>
          <calcext:conditional-format calcext:target-range-address="'Ktg beszámoló'.G221:'Ktg beszámoló'.G221">
            <calcext:condition calcext:apply-style-name="Osszeg" calcext:value="=0" calcext:base-cell-address="'Ktg beszámoló'.G221"/>
          </calcext:conditional-format>
          <calcext:conditional-format calcext:target-range-address="'Ktg beszámoló'.J221:'Ktg beszámoló'.J221">
            <calcext:condition calcext:apply-style-name="Osszeg" calcext:value="=0" calcext:base-cell-address="'Ktg beszámoló'.J221"/>
          </calcext:conditional-format>
          <calcext:conditional-format calcext:target-range-address="'Ktg beszámoló'.G223:'Ktg beszámoló'.G223">
            <calcext:condition calcext:apply-style-name="Osszeg" calcext:value="=0" calcext:base-cell-address="'Ktg beszámoló'.G223"/>
          </calcext:conditional-format>
          <calcext:conditional-format calcext:target-range-address="'Ktg beszámoló'.J223:'Ktg beszámoló'.J223">
            <calcext:condition calcext:apply-style-name="Osszeg" calcext:value="=0" calcext:base-cell-address="'Ktg beszámoló'.J223"/>
          </calcext:conditional-format>
          <calcext:conditional-format calcext:target-range-address="'Ktg beszámoló'.G226:'Ktg beszámoló'.H226">
            <calcext:condition calcext:apply-style-name="Osszeg" calcext:value="=0" calcext:base-cell-address="'Ktg beszámoló'.G226"/>
          </calcext:conditional-format>
          <calcext:conditional-format calcext:target-range-address="'Ktg beszámoló'.H227:'Ktg beszámoló'.H227">
            <calcext:condition calcext:apply-style-name="Osszeg" calcext:value="=0" calcext:base-cell-address="'Ktg beszámoló'.H227"/>
          </calcext:conditional-format>
          <calcext:conditional-format calcext:target-range-address="'Ktg beszámoló'.H228:'Ktg beszámoló'.H228">
            <calcext:condition calcext:apply-style-name="Osszeg" calcext:value="=0" calcext:base-cell-address="'Ktg beszámoló'.H228"/>
          </calcext:conditional-format>
          <calcext:conditional-format calcext:target-range-address="'Ktg beszámoló'.G229:'Ktg beszámoló'.H229 'Ktg beszámoló'.G227:'Ktg beszámoló'.G228">
            <calcext:condition calcext:apply-style-name="Osszeg" calcext:value="=0" calcext:base-cell-address="'Ktg beszámoló'.G227"/>
          </calcext:conditional-format>
          <calcext:conditional-format calcext:target-range-address="'Ktg beszámoló'.G230:'Ktg beszámoló'.H230">
            <calcext:condition calcext:apply-style-name="Osszeg" calcext:value="=0" calcext:base-cell-address="'Ktg beszámoló'.G230"/>
          </calcext:conditional-format>
          <calcext:conditional-format calcext:target-range-address="'Ktg beszámoló'.G231:'Ktg beszámoló'.H231">
            <calcext:condition calcext:apply-style-name="Osszeg" calcext:value="=0" calcext:base-cell-address="'Ktg beszámoló'.G231"/>
          </calcext:conditional-format>
          <calcext:conditional-format calcext:target-range-address="'Ktg beszámoló'.G232:'Ktg beszámoló'.G232">
            <calcext:condition calcext:apply-style-name="Osszeg" calcext:value="=0" calcext:base-cell-address="'Ktg beszámoló'.G232"/>
          </calcext:conditional-format>
          <calcext:conditional-format calcext:target-range-address="'Ktg beszámoló'.J232:'Ktg beszámoló'.J232">
            <calcext:condition calcext:apply-style-name="Osszeg" calcext:value="=0" calcext:base-cell-address="'Ktg beszámoló'.J232"/>
          </calcext:conditional-format>
          <calcext:conditional-format calcext:target-range-address="'Ktg beszámoló'.G234:'Ktg beszámoló'.G234">
            <calcext:condition calcext:apply-style-name="Osszeg" calcext:value="=0" calcext:base-cell-address="'Ktg beszámoló'.G234"/>
          </calcext:conditional-format>
          <calcext:conditional-format calcext:target-range-address="'Ktg beszámoló'.J234:'Ktg beszámoló'.J234">
            <calcext:condition calcext:apply-style-name="Osszeg" calcext:value="=0" calcext:base-cell-address="'Ktg beszámoló'.J234"/>
          </calcext:conditional-format>
          <calcext:conditional-format calcext:target-range-address="'Ktg beszámoló'.G237:'Ktg beszámoló'.H237">
            <calcext:condition calcext:apply-style-name="Osszeg" calcext:value="=0" calcext:base-cell-address="'Ktg beszámoló'.G237"/>
          </calcext:conditional-format>
          <calcext:conditional-format calcext:target-range-address="'Ktg beszámoló'.G238:'Ktg beszámoló'.H238">
            <calcext:condition calcext:apply-style-name="Osszeg" calcext:value="=0" calcext:base-cell-address="'Ktg beszámoló'.G238"/>
          </calcext:conditional-format>
          <calcext:conditional-format calcext:target-range-address="'Ktg beszámoló'.J237:'Ktg beszámoló'.K237">
            <calcext:condition calcext:apply-style-name="Osszeg" calcext:value="=0" calcext:base-cell-address="'Ktg beszámoló'.J237"/>
          </calcext:conditional-format>
          <calcext:conditional-format calcext:target-range-address="'Ktg beszámoló'.J238:'Ktg beszámoló'.K238">
            <calcext:condition calcext:apply-style-name="Osszeg" calcext:value="=0" calcext:base-cell-address="'Ktg beszámoló'.J238"/>
          </calcext:conditional-format>
          <calcext:conditional-format calcext:target-range-address="'Ktg beszámoló'.G241:'Ktg beszámoló'.H241">
            <calcext:condition calcext:apply-style-name="Osszeg" calcext:value="=0" calcext:base-cell-address="'Ktg beszámoló'.G241"/>
          </calcext:conditional-format>
          <calcext:conditional-format calcext:target-range-address="'Ktg beszámoló'.J240:'Ktg beszámoló'.K240">
            <calcext:condition calcext:apply-style-name="Osszeg" calcext:value="=0" calcext:base-cell-address="'Ktg beszámoló'.J240"/>
          </calcext:conditional-format>
          <calcext:conditional-format calcext:target-range-address="'Ktg beszámoló'.J241:'Ktg beszámoló'.K241">
            <calcext:condition calcext:apply-style-name="Osszeg" calcext:value="=0" calcext:base-cell-address="'Ktg beszámoló'.J241"/>
          </calcext:conditional-format>
          <calcext:conditional-format calcext:target-range-address="'Ktg beszámoló'.G243:'Ktg beszámoló'.H243">
            <calcext:condition calcext:apply-style-name="Osszeg" calcext:value="=0" calcext:base-cell-address="'Ktg beszámoló'.G243"/>
          </calcext:conditional-format>
          <calcext:conditional-format calcext:target-range-address="'Ktg beszámoló'.G244:'Ktg beszámoló'.H244">
            <calcext:condition calcext:apply-style-name="Osszeg" calcext:value="=0" calcext:base-cell-address="'Ktg beszámoló'.G244"/>
          </calcext:conditional-format>
          <calcext:conditional-format calcext:target-range-address="'Ktg beszámoló'.J243:'Ktg beszámoló'.K243">
            <calcext:condition calcext:apply-style-name="Osszeg" calcext:value="=0" calcext:base-cell-address="'Ktg beszámoló'.J243"/>
          </calcext:conditional-format>
          <calcext:conditional-format calcext:target-range-address="'Ktg beszámoló'.J244:'Ktg beszámoló'.K244">
            <calcext:condition calcext:apply-style-name="Osszeg" calcext:value="=0" calcext:base-cell-address="'Ktg beszámoló'.J244"/>
          </calcext:conditional-format>
          <calcext:conditional-format calcext:target-range-address="'Ktg beszámoló'.G240:'Ktg beszámoló'.H240">
            <calcext:condition calcext:apply-style-name="Osszeg" calcext:value="=0" calcext:base-cell-address="'Ktg beszámoló'.G240"/>
          </calcext:conditional-format>
          <calcext:conditional-format calcext:target-range-address="'Ktg beszámoló'.G239:'Ktg beszámoló'.G239">
            <calcext:condition calcext:apply-style-name="Osszeg" calcext:value="=0" calcext:base-cell-address="'Ktg beszámoló'.G239"/>
          </calcext:conditional-format>
          <calcext:conditional-format calcext:target-range-address="'Ktg beszámoló'.G242:'Ktg beszámoló'.G242">
            <calcext:condition calcext:apply-style-name="Osszeg" calcext:value="=0" calcext:base-cell-address="'Ktg beszámoló'.G242"/>
          </calcext:conditional-format>
          <calcext:conditional-format calcext:target-range-address="'Ktg beszámoló'.G245:'Ktg beszámoló'.G245">
            <calcext:condition calcext:apply-style-name="Osszeg" calcext:value="=0" calcext:base-cell-address="'Ktg beszámoló'.G245"/>
          </calcext:conditional-format>
          <calcext:conditional-format calcext:target-range-address="'Ktg beszámoló'.J239:'Ktg beszámoló'.J239">
            <calcext:condition calcext:apply-style-name="Osszeg" calcext:value="=0" calcext:base-cell-address="'Ktg beszámoló'.J239"/>
          </calcext:conditional-format>
          <calcext:conditional-format calcext:target-range-address="'Ktg beszámoló'.J245:'Ktg beszámoló'.J245">
            <calcext:condition calcext:apply-style-name="Osszeg" calcext:value="=0" calcext:base-cell-address="'Ktg beszámoló'.J245"/>
          </calcext:conditional-format>
          <calcext:conditional-format calcext:target-range-address="'Ktg beszámoló'.J242:'Ktg beszámoló'.J242">
            <calcext:condition calcext:apply-style-name="Osszeg" calcext:value="=0" calcext:base-cell-address="'Ktg beszámoló'.J242"/>
          </calcext:conditional-format>
          <calcext:conditional-format calcext:target-range-address="'Ktg beszámoló'.G115:'Ktg beszámoló'.H115 'Ktg beszámoló'.G116:'Ktg beszámoló'.G117">
            <calcext:condition calcext:apply-style-name="Osszeg" calcext:value="=0" calcext:base-cell-address="'Ktg beszámoló'.G115"/>
          </calcext:conditional-format>
          <calcext:conditional-format calcext:target-range-address="'Ktg beszámoló'.H116:'Ktg beszámoló'.H116">
            <calcext:condition calcext:apply-style-name="Osszeg" calcext:value="=0" calcext:base-cell-address="'Ktg beszámoló'.H116"/>
          </calcext:conditional-format>
          <calcext:conditional-format calcext:target-range-address="'Ktg beszámoló'.H117:'Ktg beszámoló'.H117">
            <calcext:condition calcext:apply-style-name="Osszeg" calcext:value="=0" calcext:base-cell-address="'Ktg beszámoló'.H117"/>
          </calcext:conditional-format>
          <calcext:conditional-format calcext:target-range-address="'Ktg beszámoló'.J148:'Ktg beszámoló'.J148">
            <calcext:condition calcext:apply-style-name="Osszeg" calcext:value="=0" calcext:base-cell-address="'Ktg beszámoló'.J148"/>
          </calcext:conditional-format>
          <calcext:conditional-format calcext:target-range-address="'Ktg beszámoló'.J110:'Ktg beszámoló'.J110">
            <calcext:condition calcext:apply-style-name="Osszeg" calcext:value="=0" calcext:base-cell-address="'Ktg beszámoló'.G1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lbany" fo:language="hu" fo:country="HU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number-style style:name="N112">
      <number:number number:decimal-places="0" loext:min-decimal-places="0" number:min-integer-digits="2"/>
    </number:number-style>
    <number:number-style style:name="N113">
      <number:number number:decimal-places="0" loext:min-decimal-places="0" number:min-integer-digits="2" number:grouping="true"/>
    </number:number-style>
    <number:number-style style:name="N115P0" style:volatile="true">
      <number:number number:decimal-places="0" loext:min-decimal-places="0" number:min-integer-digits="1" number:grouping="true"/>
      <number:text> Ft</number:text>
    </number:number-style>
    <number:number-style style:name="N115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5P0"/>
    </number:number-style>
    <number:currency-style style:name="N117P0" style:volatile="true">
      <number:number number:decimal-places="2" loext:min-decimal-places="2" number:min-integer-digits="1" number:grouping="true"/>
      <number:text>,</number:text>
      <number:currency-symbol number:language="hu" number:country="HU">FT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,</number:text>
      <number:currency-symbol number:language="hu" number:country="HU">FT</number:currency-symbol>
      <style:map style:condition="value()&gt;=0" style:apply-style-name="N117P0"/>
    </number:currency-style>
    <number:percentage-style style:name="N118">
      <number:number number:decimal-places="2" loext:min-decimal-places="2" number:min-integer-digits="1" number:grouping="true"/>
      <number:text>%</number:text>
    </number:percentage-style>
    <number:date-style style:name="N119">
      <number:year number:style="long"/>
      <number:text>. </number:text>
      <number:month/>
      <number:text>. </number:text>
      <number:day/>
    </number:date-style>
    <number:date-style style:name="N120">
      <number:year number:style="long"/>
      <number:text>. </number:text>
      <number:month number:textual="true"/>
      <number:text>. </number:text>
      <number:day/>
      <number:text>.</number:text>
    </number:date-style>
    <number:date-style style:name="N121">
      <number:year number:style="long"/>
      <number:text>.</number:text>
      <number:month/>
      <number:text>.</number:text>
      <number:day/>
    </number:date-style>
    <number:date-style style:name="N122" number:title="ÉÉVV.HÓ.NP.">
      <number:year number:style="long"/>
      <number:text>.</number:text>
      <number:month number:style="long"/>
      <number:text>.</number:text>
      <number:day number:style="long"/>
    </number:date-style>
    <number:date-style style:name="N123">
      <number:year number:style="long"/>
      <number:text>. </number:text>
      <number:month/>
      <number:text>. </number:text>
      <number:day/>
      <number:text>.</number:text>
    </number:date-style>
    <number:date-style style:name="N124">
      <number:year/>
      <number:text>. </number:text>
      <number:month number:style="long"/>
      <number:text>. </number:text>
      <number:day number:style="long"/>
      <number:text>.</number:text>
    </number:date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26P0"/>
    </number:currency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$</number:text>
      <number:number number:decimal-places="0" loext:min-decimal-places="0" number:min-integer-digits="1" number:grouping="true"/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$</number:text>
      <number:number number:decimal-places="0" loext:min-decimal-places="0" number:min-integer-digits="1" number:grouping="true"/>
    </number:number-style>
    <number:number-style style:name="N136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136">
      <number:text>$-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140">
      <number:text>$-</number:text>
      <number:number number:decimal-places="0" loext:min-decimal-places="0" number:min-integer-digits="0"/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2">
      <number:text>-</number:text>
      <number:number number:decimal-places="0" loext:min-decimal-places="0" number:min-integer-digits="0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0" loext:min-decimal-places="0" number:min-integer-digits="1" number:grouping="true"/>
      <number:text> HUF</number:text>
    </number:number-style>
    <number:number-style style:name="N144"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HUF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HUF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HUF</number:text>
    </number:number-style>
    <number:number-style style:name="N147"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HUF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HUF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54P2" style:volatile="true">
      <loext:text> </loext:text>
      <loext:fill-character> </loext:fill-character>
      <number:text>- 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HUF </number:text>
    </number:number-style>
    <number:number-style style:name="N158P2" style:volatile="true">
      <loext:text> </loext:text>
      <loext:fill-character> </loext:fill-character>
      <number:text>- HU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HUF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HU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0" number:title="ÉÉVV.HÓ.NP.">
      <number:year number:style="long"/>
      <number:text>.</number:text>
      <number:month number:style="long"/>
      <number:text>.</number:text>
      <number:day number:style="long"/>
      <number:text>.</number:text>
    </number:date-style>
    <number:number-style style:name="N10107" number:language="hu" number:country="HU" number:title="User-defined">
      <number:number number:decimal-places="0" loext:min-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Osszeg" style:family="table-cell" style:parent-style-name="Default" style:data-style-name="N3">
      <style:text-properties fo:color="#ffffff"/>
    </style:style>
  </office:styles>
  <office:automatic-styles>
    <style:page-layout style:name="Mpm1">
      <style:page-layout-properties fo:page-width="210.01mm" fo:page-height="297mm" style:num-format="1" style:print-orientation="portrait" fo:margin-top="7mm" fo:margin-bottom="8.01mm" fo:margin-left="8.01mm" fo:margin-right="8.01mm" fo:border="none" fo:padding="0mm" fo:background-color="transparent" style:scale-to="100%" style:table-centering="horizontal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6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Bp-Csillaghegyi Református Egyházközség</text:span></text:p>
        </style:region-left>
      </style:header>
      <style:header-left style:display="false">
        <style:region-right>
          <text:p><text:span text:style-name="MT1">Bp-Csillaghegyi Református Egyházközség</text:span></text:p>
        </style:region-right>
      </style:header-left>
      <style:footer style:display="false"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00.00.00</text:date>, <text:time style:data-style-name="N2" text:time-value="20:40:15.796469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MacOSX_X86_64 LibreOffice_project/2b9802c1994aa0b7dc6079e128979269cf95bc78</meta:generator>
    <meta:creation-date>2016-01-12T00:05:43.764372000</meta:creation-date>
    <dc:language>hu-HU</dc:language>
    <meta:editing-cycles>16</meta:editing-cycles>
    <meta:editing-duration>PT1H44M1S</meta:editing-duration>
    <dc:date>2016-01-26T20:53:25.350239000</dc:date>
    <meta:document-statistic meta:table-count="3" meta:cell-count="1320" meta:object-count="0"/>
    <meta:user-defined meta:name="Info 1"/>
    <meta:user-defined meta:name="Info 2"/>
    <meta:user-defined meta:name="Info 3"/>
    <meta:user-defined meta:name="Info 4"/>
  </office:meta>
</office:document-meta>
</file>