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1.31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37.99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8.01mm"/>
    </style:style>
    <style:style style:name="co18" style:family="table-column">
      <style:table-column-properties fo:break-before="auto" style:column-width="1.69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96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2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2.59mm" fo:break-before="auto" style:use-optimal-row-height="false"/>
    </style:style>
    <style:style style:name="ro25" style:family="table-row">
      <style:table-row-properties style:row-height="5.2mm" fo:break-before="page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69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36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5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5" style:family="table-cell" style:parent-style-name="Default">
      <style:table-cell-properties style:cell-protect="protected" style:print-content="true"/>
      <style:text-properties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30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31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2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4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5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8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9" style:family="table-cell" style:parent-style-name="Default">
      <style:table-cell-properties style:cell-protect="protected" style:print-content="true" fo:padding="0.79mm"/>
    </style:style>
    <style:style style:name="ce40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41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4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5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6" style:family="table-cell" style:parent-style-name="Default">
      <style:table-cell-properties style:cell-protect="protected" style:print-content="true" fo:padding="0.79mm" style:vertical-align="middle"/>
    </style:style>
    <style:style style:name="ce47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1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9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6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61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62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3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4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6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9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3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4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5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7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8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82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3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5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padding="0.79mm" fo:border-right="none" fo:border-top="none" style:vertical-align="middle"/>
      <style:paragraph-properties fo:text-align="end" fo:margin-left="0mm"/>
      <style:text-properties fo:font-size="11pt"/>
    </style:style>
    <style:style style:name="ce93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4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lbany" style:font-name-asian="HG Mincho Light J" style:font-name-complex="Arial Unicode MS"/>
    </style:style>
    <style:style style:name="ce96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7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8" style:family="table-cell" style:parent-style-name="Default" style:data-style-name="N3">
      <style:table-cell-properties fo:border-bottom="none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101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14"/>
    </style:style>
    <style:style style:name="ce102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1"/>
    </style:style>
    <style:style style:name="ce103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104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5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6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8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0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1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1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1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4"/>
    </style:style>
    <style:style style:name="ce11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1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5"/>
    </style:style>
    <style:style style:name="ce115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1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7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8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6"/>
    </style:style>
    <style:style style:name="ce119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2"/>
    </style:style>
    <style:style style:name="ce12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21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6"/>
    </style:style>
    <style:style style:name="ce12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1"/>
    </style:style>
    <style:style style:name="ce1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3"/>
    </style:style>
    <style:style style:name="ce1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0"/>
    </style:style>
    <style:style style:name="ce12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7"/>
    </style:style>
    <style:style style:name="ce12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0"/>
    </style:style>
    <style:style style:name="ce12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5"/>
    </style:style>
    <style:style style:name="ce13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7"/>
    </style:style>
    <style:style style:name="ce13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6"/>
    </style:style>
    <style:style style:name="ce13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8"/>
    </style:style>
    <style:style style:name="ce133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34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3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5"/>
    </style:style>
    <style:style style:name="ce13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6"/>
    </style:style>
    <style:style style:name="ce13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8"/>
    </style:style>
    <style:style style:name="ce14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9"/>
    </style:style>
    <style:style style:name="ce14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1"/>
    </style:style>
    <style:style style:name="ce142" style:family="table-cell" style:parent-style-name="Default">
      <style:table-cell-properties style:cell-protect="protected" style:print-content="true" style:vertical-align="middle"/>
    </style:style>
    <style:style style:name="ce14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mm"/>
    </style:style>
    <style:style style:name="ce145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4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7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8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49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0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52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5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54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5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56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7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center" fo:margin-left="0mm"/>
      <style:text-properties fo:font-size="13pt" fo:font-weight="bold"/>
    </style:style>
    <style:style style:name="ce15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59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6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6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69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70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71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2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8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" fo:font-size="11pt" style:font-name-asian="HG Mincho Light J" style:font-name-complex="Arial Unicode MS"/>
    </style:style>
    <style:style style:name="ce18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84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85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86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8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9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90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9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9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94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5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F149"/>
    </style:style>
    <style:style style:name="ce197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9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0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20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203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20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2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1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1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1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1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1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15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6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2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6"/>
    </style:style>
    <style:style style:name="ce22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7"/>
    </style:style>
    <style:style style:name="ce22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1"/>
    </style:style>
    <style:style style:name="ce223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12"/>
    </style:style>
    <style:style style:name="ce224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5"/>
    </style:style>
    <style:style style:name="ce22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18"/>
    </style:style>
    <style:style style:name="ce22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19"/>
    </style:style>
    <style:style style:name="ce2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3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2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3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3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2"/>
    </style:style>
    <style:style style:name="ce2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4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5"/>
    </style:style>
    <style:style style:name="ce2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7"/>
    </style:style>
    <style:style style:name="ce2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38"/>
    </style:style>
    <style:style style:name="ce2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39"/>
    </style:style>
    <style:style style:name="ce24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6"/>
    </style:style>
    <style:style style:name="ce24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7"/>
    </style:style>
    <style:style style:name="ce24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F149"/>
    </style:style>
    <style:style style:name="ce24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4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6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5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60"/>
    </style:style>
    <style:style style:name="ce25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3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4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5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5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6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77"/>
    </style:style>
    <style:style style:name="ce267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0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1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2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8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4"/>
    </style:style>
    <style:style style:name="ce28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95"/>
    </style:style>
    <style:style style:name="ce28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1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6"/>
    </style:style>
    <style:style style:name="ce28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7"/>
    </style:style>
    <style:style style:name="ce2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8"/>
    </style:style>
    <style:style style:name="ce2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10"/>
    </style:style>
    <style:style style:name="ce2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3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1"/>
    </style:style>
    <style:style style:name="ce29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2"/>
    </style:style>
    <style:style style:name="ce29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3"/>
    </style:style>
    <style:style style:name="ce29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5"/>
    </style:style>
    <style:style style:name="ce29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8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9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2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3"/>
    </style:style>
    <style:style style:name="ce3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4"/>
    </style:style>
    <style:style style:name="ce3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6"/>
    </style:style>
    <style:style style:name="ce302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0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9"/>
    </style:style>
    <style:style style:name="ce30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0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1"/>
    </style:style>
    <style:style style:name="ce3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2"/>
    </style:style>
    <style:style style:name="ce30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0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4"/>
    </style:style>
    <style:style style:name="ce30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5"/>
    </style:style>
    <style:style style:name="ce31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6"/>
    </style:style>
    <style:style style:name="ce31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7"/>
    </style:style>
    <style:style style:name="ce312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13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31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15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31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1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18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31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2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2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2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23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24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6"/>
    </style:style>
    <style:style style:name="ce325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26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27" style:family="table-cell" style:parent-style-name="Default" style:data-style-name="N3">
      <style:table-cell-properties style:cell-protect="protected" style:print-content="true" fo:border="0.99pt solid #000000" fo:padding="0.79mm" style:vertical-align="middle"/>
      <style:text-properties fo:font-size="9pt" fo:font-weight="bold" style:font-size-asian="9pt" style:font-size-complex="9pt"/>
    </style:style>
    <style:style style:name="ce3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4"/>
    </style:style>
    <style:style style:name="ce32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5"/>
    </style:style>
    <style:style style:name="ce33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H116"/>
    </style:style>
    <style:style style:name="ce33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H117"/>
    </style:style>
    <style:style style:name="ce332" style:family="table-cell" style:parent-style-name="Default" style:data-style-name="N3">
      <style:table-cell-properties style:cell-protect="protected" style:print-content="true" style:text-align-source="fix" style:repeat-content="false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2"/>
    </style:style>
    <style:style style:name="ce33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3"/>
    </style:style>
    <style:style style:name="ce33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3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3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4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4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5"/>
    </style:style>
    <style:style style:name="ce34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6"/>
    </style:style>
    <style:style style:name="ce34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7"/>
    </style:style>
    <style:style style:name="ce345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46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47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4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4"/>
    </style:style>
    <style:style style:name="ce34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6"/>
    </style:style>
    <style:style style:name="ce35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5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52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5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3"/>
    </style:style>
    <style:style style:name="ce35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4"/>
    </style:style>
    <style:style style:name="ce35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5"/>
    </style:style>
    <style:style style:name="ce35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5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5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5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6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6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6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6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6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6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6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6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0"/>
    </style:style>
    <style:style style:name="ce36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1"/>
    </style:style>
    <style:style style:name="ce36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2"/>
    </style:style>
    <style:style style:name="ce37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7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7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7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7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7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7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7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7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7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4"/>
    </style:style>
    <style:style style:name="ce38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1"/>
    </style:style>
    <style:style style:name="ce38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8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8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8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8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6"/>
    </style:style>
    <style:style style:name="ce38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7"/>
    </style:style>
    <style:style style:name="ce387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88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8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3"/>
    </style:style>
    <style:style style:name="ce39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4"/>
    </style:style>
    <style:style style:name="ce39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5"/>
    </style:style>
    <style:style style:name="ce39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6"/>
    </style:style>
    <style:style style:name="ce39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7"/>
    </style:style>
    <style:style style:name="ce39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39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3"/>
    </style:style>
    <style:style style:name="ce39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0"/>
    </style:style>
    <style:style style:name="ce39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1"/>
    </style:style>
    <style:style style:name="ce39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2"/>
    </style:style>
    <style:style style:name="ce39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8"/>
    </style:style>
    <style:style style:name="ce40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9"/>
    </style:style>
    <style:style style:name="ce40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0"/>
    </style:style>
    <style:style style:name="ce4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9"/>
    </style:style>
    <style:style style:name="ce4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2"/>
    </style:style>
    <style:style style:name="ce4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3"/>
    </style:style>
    <style:style style:name="ce405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0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9"/>
    </style:style>
    <style:style style:name="ce40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0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0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2"/>
    </style:style>
    <style:style style:name="ce41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11" style:family="table-cell" style:parent-style-name="Default" style:data-style-name="N3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1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5"/>
    </style:style>
    <style:style style:name="ce41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6"/>
    </style:style>
    <style:style style:name="ce41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</style:style>
    <style:style style:name="ce4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lbany" style:font-name-asian="HG Mincho Light J" style:font-name-complex="Arial Unicode MS"/>
    </style:style>
    <style:style style:name="ce416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7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8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19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20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21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22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23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24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5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26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27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28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30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2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3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43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3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44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fo:font-size="9pt" fo:font-weight="normal" style:font-size-asian="9pt" style:font-size-complex="9pt"/>
    </style:style>
    <style:style style:name="ce445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</style:style>
    <style:style style:name="ce44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110"/>
    </style:style>
    <style:style style:name="ce447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12"/>
    </style:style>
    <style:style style:name="ce44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18"/>
    </style:style>
    <style:style style:name="ce4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19"/>
    </style:style>
    <style:style style:name="ce4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2"/>
    </style:style>
    <style:style style:name="ce4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7"/>
    </style:style>
    <style:style style:name="ce45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38"/>
    </style:style>
    <style:style style:name="ce45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39"/>
    </style:style>
    <style:style style:name="ce4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J148"/>
    </style:style>
    <style:style style:name="ce456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5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60"/>
    </style:style>
    <style:style style:name="ce45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77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95"/>
    </style:style>
    <style:style style:name="ce46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08"/>
    </style:style>
    <style:style style:name="ce46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6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3"/>
    </style:style>
    <style:style style:name="ce46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5"/>
    </style:style>
    <style:style style:name="ce464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4"/>
    </style:style>
    <style:style style:name="ce4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6"/>
    </style:style>
    <style:style style:name="ce46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39"/>
    </style:style>
    <style:style style:name="ce4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6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1"/>
    </style:style>
    <style:style style:name="ce4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2"/>
    </style:style>
    <style:style style:name="ce4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7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4"/>
    </style:style>
    <style:style style:name="ce4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5"/>
    </style:style>
    <style:style style:name="ce4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6"/>
    </style:style>
    <style:style style:name="ce47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7"/>
    </style:style>
    <style:style style:name="ce47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7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0pt" fo:font-weight="bold" style:font-size-asian="10pt" style:font-size-complex="10pt"/>
    </style:style>
    <style:style style:name="ce478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79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0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81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Albany1" fo:font-size="10pt" style:font-size-asian="10pt" style:font-size-complex="10pt"/>
    </style:style>
    <style:style style:name="ce48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style:font-name="Albany1" fo:font-size="10pt" style:font-size-asian="10pt" style:font-size-complex="10pt"/>
    </style:style>
    <style:style style:name="ce483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  <style:text-properties style:font-name="Albany1" fo:font-size="10pt" style:font-size-asian="10pt" style:font-size-complex="10pt"/>
    </style:style>
    <style:style style:name="ce484" style:family="table-cell" style:parent-style-name="Default" style:data-style-name="N3">
      <style:table-cell-properties style:cell-protect="none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48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86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7" style:family="table-cell" style:parent-style-name="Default" style:data-style-name="N3">
      <style:table-cell-properties fo:border-bottom="none" style:cell-protect="none" style:print-content="true" fo:border-left="none" fo:border-right="0.99pt solid #000000" fo:border-top="0.99pt solid #000000"/>
    </style:style>
    <style:style style:name="ce488" style:family="table-cell" style:parent-style-name="Default" style:data-style-name="N3">
      <style:table-cell-properties fo:border-bottom="none" style:cell-protect="none" style:print-content="true" fo:border-left="none" fo:border-right="0.99pt solid #000000" fo:border-top="none"/>
    </style:style>
    <style:style style:name="ce489" style:family="table-cell" style:parent-style-name="Default" style:data-style-name="N3">
      <style:table-cell-properties style:cell-protect="none" style:print-content="true"/>
    </style:style>
    <style:style style:name="ce490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491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2" style:family="table-cell" style:parent-style-name="Default" style:data-style-name="N3">
      <style:table-cell-properties fo:border-bottom="0.99pt solid #000000" style:cell-protect="protected" style:print-content="true" style:text-align-source="fix" style:repeat-content="false" fo:border-left="0.99pt solid #000000" fo:padding="0.79mm" fo:border-right="2.49pt solid #000000" fo:border-top="0.99pt solid #000000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93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95" style:family="table-cell" style:parent-style-name="Default">
      <style:table-cell-properties fo:border-bottom="none" style:cell-protect="none" style:print-content="true" fo:border-left="none" fo:border-right="0.99pt solid #000000" fo:border-top="0.99pt solid #000000"/>
    </style:style>
    <style:style style:name="ce496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7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8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79mm" fo:border-right="2.49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49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500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501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5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39"/>
    </style:style>
    <style:style style:name="ce5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5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2"/>
    </style:style>
    <style:style style:name="ce50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50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5"/>
    </style:style>
    <style:style style:name="ce50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6"/>
    </style:style>
    <style:style style:name="ce50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509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510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11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12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13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14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15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1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17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8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9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0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21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2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23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24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5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6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7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28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30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31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32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3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4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35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36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37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38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9" style:family="table-cell" style:parent-style-name="Default" style:data-style-name="N3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4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41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42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43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44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45" style:family="table-cell" style:parent-style-name="Default">
      <style:table-cell-properties fo:background-color="#b2b2b2" style:cell-protect="protected" style:print-content="true"/>
    </style:style>
    <style:style style:name="T1" style:family="text">
      <style:text-properties fo:letter-spacing="-0.18mm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whole-number() and cell-content()&gt;=2016" table:allow-empty-cell="true" table:base-cell-address="Gyülekezet.B3">
          <table:error-message table:message-type="stop" table:display="true"/>
        </table:content-validation>
        <table:content-validation table:name="val3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4" table:condition="of:cell-content-is-date() and cell-content()&gt;42370" table:allow-empty-cell="true" table:base-cell-address="Gyülekezet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5" table:base-cell-address="Költségvetés.C63">
          <table:error-message table:message-type="stop" table:display="true"/>
        </table:content-validation>
        <table:content-validation table:name="val6" table:condition="of:cell-content-is-whole-number() and cell-content()&gt;0" table:allow-empty-cell="true" table:base-cell-address="Költségvetés.H97">
          <table:error-message table:message-type="stop" table:display="true"/>
        </table:content-validation>
        <table:content-validation table:name="val7" table:base-cell-address="Költségvetés.G106">
          <table:help-message table:title="Lelkész helyi javadalma" table:display="true">
            <text:p>A díjlevél I/1. pontjában </text:p>
            <text:p>szereplő összeg 100%-a</text:p>
          </table:help-message>
          <table:error-message table:message-type="stop" table:display="true"/>
        </table:content-validation>
        <table:content-validation table:name="val8" table:base-cell-address="Költségvetés.G115">
          <table:help-message table:title="Nyugdíjjárulék köteles javadalmak 36%-os járuléka" table:display="true">
            <text:p>korábbi 15%+21% együtt</text:p>
          </table:help-message>
          <table:error-message table:message-type="stop" table:display="true"/>
        </table:content-validation>
        <table:content-validation table:name="val9" table:base-cell-address="Költségvetés.G118">
          <table:help-message table:title="Fűtés, világítás javadalmi része" table:display="true">
            <text:p>A Díjlevél IV/1. pontja</text:p>
            <text:p>szerinti tényleges összeg</text:p>
          </table:help-message>
          <table:error-message table:message-type="stop" table:display="true"/>
        </table:content-validation>
      </table:content-validations>
      <table:table table:name="Gyülekeze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5" office:value-type="float" office:value="1" calcext:value-type="float">
            <text:p>01</text:p>
          </table:table-cell>
          <table:table-cell table:style-name="ce17" office:value-type="string" calcext:value-type="string">
            <text:p>január</text:p>
          </table:table-cell>
          <table:table-cell table:style-name="ce16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table:content-validation-name="val2" office:value-type="float" office:value="2016" calcext:value-type="float">
            <text:p>2016</text:p>
          </table:table-cell>
          <table:table-cell table:style-name="ce5" table:formula="of:=IF([.B3]=&quot;&quot;;&quot;20___&quot;;[.B3])" office:value-type="float" office:value="2016" calcext:value-type="float">
            <text:p>2016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 calcext:value-type="float">
            <text:p>02</text:p>
          </table:table-cell>
          <table:table-cell table:style-name="ce17" office:value-type="string" calcext:value-type="string">
            <text:p>február</text:p>
          </table:table-cell>
          <table:table-cell table:style-name="ce16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11" table:formula="of:=IF([.B3]=&quot;&quot;;&quot;20___&quot;;[.B3]-1)" office:value-type="float" office:value="2015" calcext:value-type="float">
            <text:p>2015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 calcext:value-type="float">
            <text:p>03</text:p>
          </table:table-cell>
          <table:table-cell table:style-name="ce17" office:value-type="string" calcext:value-type="string">
            <text:p>március</text:p>
          </table:table-cell>
          <table:table-cell table:style-name="ce16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3" office:value-type="string" calcext:value-type="string">
            <text:p>Költségvetés</text:p>
          </table:table-cell>
          <table:table-cell table:style-name="ce4" table:content-validation-name="val3"/>
          <table:table-cell table:style-name="ce3" table:formula="of:=IF([.B3]=&quot;&quot;;&quot;____&quot;;[.B3])" office:value-type="float" office:value="2016" calcext:value-type="float">
            <text:p>2016</text:p>
          </table:table-cell>
          <table:table-cell table:style-name="ce3" table:formula="of:=IF([.B3]=&quot;&quot;;&quot;____&quot;;[.B3]-1)" office:value-type="float" office:value="2015" calcext:value-type="float">
            <text:p>2015</text:p>
          </table:table-cell>
          <table:table-cell table:style-name="ce3"/>
          <table:table-cell table:style-name="ce15" office:value-type="float" office:value="4" calcext:value-type="float">
            <text:p>04</text:p>
          </table:table-cell>
          <table:table-cell table:style-name="ce17" office:value-type="string" calcext:value-type="string">
            <text:p>április</text:p>
          </table:table-cell>
          <table:table-cell table:style-name="ce16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8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5" office:value-type="float" office:value="5" calcext:value-type="float">
            <text:p>05</text:p>
          </table:table-cell>
          <table:table-cell table:style-name="ce17" office:value-type="string" calcext:value-type="string">
            <text:p>május</text:p>
          </table:table-cell>
          <table:table-cell table:style-name="ce16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office:value-type="string" calcext:value-type="string">
            <text:p>____</text:p>
          </table:table-cell>
          <table:table-cell table:style-name="ce7"/>
          <table:table-cell table:style-name="ce3" table:number-columns-repeated="3"/>
          <table:table-cell table:style-name="ce15" office:value-type="float" office:value="6" calcext:value-type="float">
            <text:p>06</text:p>
          </table:table-cell>
          <table:table-cell table:style-name="ce17" office:value-type="string" calcext:value-type="string">
            <text:p>június</text:p>
          </table:table-cell>
          <table:table-cell table:style-name="ce16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5" office:value-type="float" office:value="7" calcext:value-type="float">
            <text:p>07</text:p>
          </table:table-cell>
          <table:table-cell table:style-name="ce17" office:value-type="string" calcext:value-type="string">
            <text:p>július</text:p>
          </table:table-cell>
          <table:table-cell table:style-name="ce16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2:.I18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5" office:value-type="float" office:value="8" calcext:value-type="float">
            <text:p>08</text:p>
          </table:table-cell>
          <table:table-cell table:style-name="ce17" office:value-type="string" calcext:value-type="string">
            <text:p>augusztus</text:p>
          </table:table-cell>
          <table:table-cell table:style-name="ce16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office:value-type="string" calcext:value-type="string">
            <text:p>____</text:p>
          </table:table-cell>
          <table:table-cell table:style-name="ce4"/>
          <table:table-cell table:style-name="ce3" table:number-columns-repeated="3"/>
          <table:table-cell table:style-name="ce15" office:value-type="float" office:value="9" calcext:value-type="float">
            <text:p>09</text:p>
          </table:table-cell>
          <table:table-cell table:style-name="ce17" office:value-type="string" calcext:value-type="string">
            <text:p>szept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december</text:p>
          </table:table-cell>
          <table:table-cell table:style-name="ce16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 table:number-columns-repeated="3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7" office:value-type="string" calcext:value-type="string">
            <text:p>dec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1">
        <loext:table-protection loext:select-unprotected-cells="tru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_i Református Egyházközség" calcext:value-type="string" table:number-columns-spanned="8" table:number-rows-spanned="1">
            <text:p>A _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16. évre" calcext:value-type="string" table:number-columns-spanned="8" table:number-rows-spanned="1">
            <text:p>a 2016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. számú határozatával megállapította és elfogadta.&quot;)" office:value-type="string" office:string-value="Ezt a költségvetést a _____________________i Református Egyházközség Presbitériuma a ____. évi ______________ hó ___. napján tartott ülésén ____. számú határozatával megállapította és elfogadta." calcext:value-type="string" table:number-columns-spanned="8" table:number-rows-spanned="1">
            <text:p>Ezt a költségvetést a _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8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52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53"/>
          <table:table-cell table:style-name="ce26"/>
          <table:table-cell table:style-name="ce9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53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Default"/>
          <table:table-cell table:style-name="ce53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4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8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6"/>
        </table:table-row>
        <table:table-row table:style-name="ro7" table:number-rows-repeated="5">
          <table:table-cell table:style-name="ce27"/>
          <table:table-cell table:style-name="ce39" table:number-columns-repeated="7"/>
          <table:table-cell table:number-columns-repeated="1016"/>
        </table:table-row>
        <table:table-row table:style-name="ro8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ce54" table:number-columns-repeated="4"/>
          <table:table-cell table:style-name="ce39" table:number-columns-repeated="3"/>
          <table:table-cell table:number-columns-repeated="1016"/>
        </table:table-row>
        <table:table-row table:style-name="ro9">
          <table:table-cell table:style-name="ce27" table:formula="of:=CONCATENATE(&quot;BEVÉTELEK   &quot;;[Gyülekezet.B3])" office:value-type="string" office:string-value="BEVÉTELEK   2016" calcext:value-type="string" table:number-columns-spanned="8" table:number-rows-spanned="1">
            <text:p>BEVÉTELEK <text:s text:c="2"/>2016</text:p>
          </table:table-cell>
          <table:covered-table-cell table:number-columns-repeated="7" table:style-name="ce39"/>
          <table:table-cell table:number-columns-repeated="1016"/>
        </table:table-row>
        <table:table-row table:style-name="ro10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9"/>
          <table:table-cell table:style-name="ce41" table:number-columns-repeated="5"/>
          <table:table-cell table:style-name="ce29" table:number-columns-repeated="2"/>
          <table:table-cell table:number-columns-repeated="1016"/>
        </table:table-row>
        <table:table-row table:style-name="ro12">
          <table:table-cell table:style-name="ce30" office:value-type="string" calcext:value-type="string">
            <text:p>I.</text:p>
          </table:table-cell>
          <table:table-cell table:style-name="ce55"/>
          <table:table-cell table:style-name="ce70" office:value-type="string" calcext:value-type="string">
            <text:p>Egyházfenntartói járulékok</text:p>
          </table:table-cell>
          <table:table-cell table:style-name="ce70" table:number-columns-repeated="3"/>
          <table:table-cell table:style-name="ce55"/>
          <table:table-cell table:style-name="ce106" table:content-validation-name="val6"/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I.</text:p>
          </table:table-cell>
          <table:table-cell table:style-name="ce56"/>
          <table:table-cell table:style-name="ce71" office:value-type="string" calcext:value-type="string">
            <text:p>Perselypénze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2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73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85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60" table:number-columns-repeated="6"/>
          <table:table-cell table:style-name="ce109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II.</text:p>
          </table:table-cell>
          <table:table-cell table:style-name="ce56"/>
          <table:table-cell table:style-name="ce71" office:value-type="string" calcext:value-type="string">
            <text:p>Adomány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2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7" office:value-type="string" calcext:value-type="string" table:number-columns-spanned="2" table:number-rows-spanned="1">
            <text:p>gyülekezeti életre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orgonafelújításra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gyülekezeti házra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office:value-type="string" calcext:value-type="string" table:number-columns-spanned="2" table:number-rows-spanned="1">
            <text:p>egyéb</text:p>
          </table:table-cell>
          <table:covered-table-cell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table:content-validation-name="val5" office:value-type="string" calcext:value-type="string" table:number-columns-spanned="4" table:number-rows-spanned="1">
            <text:p>Stólamegváltás</text:p>
          </table:table-cell>
          <table:covered-table-cell table:style-name="ce68"/>
          <table:covered-table-cell table:style-name="ce74"/>
          <table:covered-table-cell table:style-name="ce84"/>
          <table:table-cell table:style-name="ce96" table:content-validation-name="val6"/>
          <table:table-cell table:style-name="ce108" table:content-validation-name="val5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Áldozati adományok</text:p>
          </table:table-cell>
          <table:covered-table-cell table:style-name="ce83"/>
          <table:covered-table-cell table:style-name="ce68"/>
          <table:covered-table-cell table:style-name="ce83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74" office:value-type="string" calcext:value-type="string" table:number-columns-spanned="4" table:number-rows-spanned="1">
            <text:p>Harangdíj</text:p>
          </table:table-cell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60" table:number-columns-repeated="6"/>
          <table:table-cell table:style-name="ce110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V.</text:p>
          </table:table-cell>
          <table:table-cell table:style-name="ce56"/>
          <table:table-cell table:style-name="ce71" office:value-type="string" calcext:value-type="string">
            <text:p>Egyéb bevétele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72"/>
          <table:table-cell table:style-name="ce97" table:formula="of:=SUM([.F71:.F72])" office:value-type="float" office:value="0" calcext:value-type="float">
            <text:p>0</text:p>
          </table:table-cell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 calcext:value-type="string">
            <text:p>a)</text:p>
          </table:table-cell>
          <table:table-cell table:style-name="ce72" office:value-type="string" calcext:value-type="string" table:number-columns-spanned="2" table:number-rows-spanned="1">
            <text:p><text:span text:style-name="T1">Lelkész(ek) Nyugdíjjárulékának befizetése(i)</text:span></text:p>
          </table:table-cell>
          <table:covered-table-cell table:style-name="ce72"/>
          <table:table-cell table:style-name="ce92"/>
          <table:table-cell table:style-name="ce98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 calcext:value-type="string">
            <text:p>b)</text:p>
          </table:table-cell>
          <table:table-cell table:style-name="ce72" office:value-type="string" calcext:value-type="string">
            <text:p>Egyéb befizetések</text:p>
          </table:table-cell>
          <table:table-cell table:style-name="ce72"/>
          <table:table-cell table:style-name="ce92"/>
          <table:table-cell table:style-name="ce99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77" office:value-type="string" calcext:value-type="string" table:number-columns-spanned="4" table:number-rows-spanned="1">
            <text:p>Betétfelvétel</text:p>
          </table:table-cell>
          <table:covered-table-cell table:number-columns-repeated="3" table:style-name="ce74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10" calcext:value-type="float">
            <text:p>10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00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60" table:number-columns-repeated="6"/>
          <table:table-cell table:style-name="ce111" table:formula="of:=SUM([.G70:.G81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saját bevételei összesen:&quot;)" office:value-type="string" office:string-value="Az egyházközség 2016. évi saját bevételei összesen:" calcext:value-type="string">
            <text:p>Az egyházközség 2016. évi saját bevételei összesen:</text:p>
          </table:table-cell>
          <table:table-cell table:style-name="ce55" table:number-columns-repeated="6"/>
          <table:table-cell table:style-name="ce112" table:formula="of:=[.H82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V.</text:p>
          </table:table-cell>
          <table:table-cell table:style-name="ce56"/>
          <table:table-cell table:style-name="ce71" office:value-type="string" calcext:value-type="string">
            <text:p>Átvett pénzeszközö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7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office:value-type="string" calcext:value-type="string" table:number-columns-spanned="4" table:number-rows-spanned="1">
            <text:p>Egyéb átvett pénzek</text:p>
          </table:table-cell>
          <table:covered-table-cell table:number-columns-repeated="3" table:style-name="ce74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 table:content-validation-name="val6"/>
          <table:table-cell table:style-name="ce108"/>
          <table:table-cell table:number-columns-repeated="1016"/>
        </table:table-row>
        <table:table-row table:style-name="ro12">
          <table:table-cell table:style-name="ce36" table:formula="of:=CONCATENATE([.C86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60" table:number-columns-repeated="6"/>
          <table:table-cell table:style-name="ce113" table:formula="of:=SUM([.G87:.G9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bevételei összesen:&quot;)" office:value-type="string" office:string-value="Az egyházközség 2016. évi bevételei összesen:" calcext:value-type="string">
            <text:p>Az egyházközség 2016. évi bevételei összesen:</text:p>
          </table:table-cell>
          <table:table-cell table:style-name="ce55" table:number-columns-repeated="6"/>
          <table:table-cell table:style-name="ce114" table:formula="of:=[.H93]+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40" table:formula="of:=CONCATENATE(&quot;Az egyházközség &quot;;[Gyülekezet.C4];&quot;. évi maradványa&quot;)" office:value-type="string" office:string-value="Az egyházközség 2015. évi maradványa" calcext:value-type="string" table:number-columns-spanned="7" table:number-rows-spanned="1">
            <text:p>Az egyházközség 2015. évi maradványa</text:p>
          </table:table-cell>
          <table:covered-table-cell table:number-columns-repeated="6" table:style-name="ce55"/>
          <table:table-cell table:style-name="ce115" table:content-validation-name="val6"/>
          <table:table-cell table:number-columns-repeated="1016"/>
        </table:table-row>
        <table:table-row table:style-name="ro12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ce39" table:number-columns-repeated="7"/>
          <table:table-cell table:number-columns-repeated="1016"/>
        </table:table-row>
        <table:table-row table:style-name="ro4">
          <table:table-cell table:style-name="ce27" table:formula="of:=CONCATENATE(&quot;KIADÁSOK   &quot;;[Gyülekezet.B3])" office:value-type="string" office:string-value="KIADÁSOK   2016" calcext:value-type="string" table:number-columns-spanned="8" table:number-rows-spanned="1">
            <text:p>KIADÁSOK <text:s text:c="2"/>2016</text:p>
          </table:table-cell>
          <table:covered-table-cell table:number-columns-repeated="7" table:style-name="ce39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.</text:p>
          </table:table-cell>
          <table:table-cell table:style-name="ce56"/>
          <table:table-cell table:style-name="ce71" office:value-type="string" calcext:value-type="string">
            <text:p>Személyi kiadás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42"/>
          <table:table-cell table:style-name="ce61" office:value-type="string" calcext:value-type="string">
            <text:p>XI/A</text:p>
          </table:table-cell>
          <table:table-cell table:style-name="ce79" office:value-type="string" calcext:value-type="string">
            <text:p>Lelkészek javadalma és közterhei</text:p>
          </table:table-cell>
          <table:table-cell table:style-name="ce79" table:number-columns-repeated="3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 calcext:value-type="string">
            <text:p>XI/A/a</text:p>
          </table:table-cell>
          <table:table-cell table:style-name="ce79" office:value-type="string" calcext:value-type="string">
            <text:p>Nyugdíjjárulék köteles javadalmak és közterhei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 calcext:value-type="float">
            <text:p>1</text:p>
          </table:table-cell>
          <table:table-cell table:style-name="ce86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93"/>
          <table:table-cell table:style-name="ce96" table:content-validation-name="val7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 table:number-columns-spanned="3" table:number-rows-spanned="1">
            <text:p>Stóladíjak</text:p>
          </table:table-cell>
          <table:covered-table-cell table:style-name="ce72"/>
          <table:covered-table-cell table:style-name="ce93"/>
          <table:table-cell table:style-name="ce96" table:content-validation-name="val5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 calcext:value-type="float">
            <text:p>7</text:p>
          </table:table-cell>
          <table:table-cell table:style-name="ce88" office:value-type="string" calcext:value-type="string" table:number-columns-spanned="3" table:number-rows-spanned="1">
            <text:p>Vendégszolgálatok</text:p>
          </table:table-cell>
          <table:covered-table-cell table:style-name="ce72"/>
          <table:covered-table-cell table:style-name="ce93"/>
          <table:table-cell table:style-name="ce96" table:content-validation-name="val5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 calcext:value-type="float">
            <text:p>8</text:p>
          </table:table-cell>
          <table:table-cell table:style-name="ce86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96" table:content-validation-name="val5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101" table:formula="of:=SUM([.G106:.G113])" office:value-type="float" office:value="0" calcext:value-type="float">
            <text:p>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 calcext:value-type="float">
            <text:p>10</text:p>
          </table:table-cell>
          <table:table-cell table:style-name="ce68" office:value-type="string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100" table:content-validation-name="val8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05];&quot; összesen:&quot;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9" table:number-columns-repeated="4"/>
          <table:table-cell table:style-name="ce118" table:formula="of:=SUM([.G114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 calcext:value-type="string">
            <text:p>XI/A/b</text:p>
          </table:table-cell>
          <table:table-cell table:style-name="ce79" office:value-type="string" calcext:value-type="string">
            <text:p>Nem nyugdíjjárulék köteles javadalmak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82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 calcext:value-type="float">
            <text:p>12</text:p>
          </table:table-cell>
          <table:table-cell table:style-name="ce68" office:value-type="string" calcext:value-type="string" table:number-columns-spanned="3" table:number-rows-spanned="1">
            <text:p>Egyéb</text:p>
          </table:table-cell>
          <table:covered-table-cell table:number-columns-repeated="2" table:style-name="ce84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74" office:value-type="string" calcext:value-type="string" table:number-columns-spanned="3" table:number-rows-spanned="1">
            <text:p>Vendégszolgálatok</text:p>
          </table:table-cell>
          <table:covered-table-cell table:number-columns-repeated="2" table:style-name="ce84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4" calcext:value-type="float">
            <text:p>14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 table:content-validation-name="val9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17];&quot; összesen:&quot;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9" table:number-columns-repeated="4"/>
          <table:table-cell table:style-name="ce119" table:formula="of:=SUM([.G118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table:formula="of:=CONCATENATE([.C104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9"/>
          <table:table-cell table:style-name="ce89" table:number-columns-repeated="4"/>
          <table:table-cell table:style-name="ce120" table:formula="of:=[.H122]+[.H11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office:value-type="string" calcext:value-type="string">
            <text:p>XI/B</text:p>
          </table:table-cell>
          <table:table-cell table:style-name="ce79" office:value-type="string" calcext:value-type="string">
            <text:p>Alkalmazottak javadalma és közterhei</text:p>
          </table:table-cell>
          <table:table-cell table:style-name="ce79" table:number-columns-repeated="3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 calcext:value-type="string">
            <text:p>XI/B/a</text:p>
          </table:table-cell>
          <table:table-cell table:style-name="ce79" office:value-type="string" calcext:value-type="string">
            <text:p>Javadalmak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 calcext:value-type="float">
            <text:p>1</text:p>
          </table:table-cell>
          <table:table-cell table:style-name="ce72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 calcext:value-type="float">
            <text:p>2</text:p>
          </table:table-cell>
          <table:table-cell table:style-name="ce72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 calcext:value-type="float">
            <text:p>3</text:p>
          </table:table-cell>
          <table:table-cell table:style-name="ce72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 calcext:value-type="float">
            <text:p>4</text:p>
          </table:table-cell>
          <table:table-cell table:style-name="ce72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 calcext:value-type="float">
            <text:p>5</text:p>
          </table:table-cell>
          <table:table-cell table:style-name="ce72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 calcext:value-type="float">
            <text:p>6</text:p>
          </table:table-cell>
          <table:table-cell table:style-name="ce90" office:value-type="string" calcext:value-type="string" table:number-columns-spanned="3" table:number-rows-spanned="1">
            <text:p>Főállású hittanoktató</text:p>
          </table:table-cell>
          <table:covered-table-cell table:number-columns-repeated="2" table:style-name="ce90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 calcext:value-type="float">
            <text:p>7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 calcext:value-type="float">
            <text:p>8</text:p>
          </table:table-cell>
          <table:table-cell table:style-name="ce72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 calcext:value-type="float">
            <text:p>9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 calcext:value-type="float">
            <text:p>1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25];&quot; összesen:&quot;)" office:value-type="string" office:string-value="Javadalmak összesen:" calcext:value-type="string">
            <text:p>Javadalmak összesen:</text:p>
          </table:table-cell>
          <table:table-cell table:style-name="ce89" table:number-columns-repeated="4"/>
          <table:table-cell table:style-name="ce121" table:formula="of:=SUM([.G126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 calcext:value-type="string">
            <text:p>XI/B/b</text:p>
          </table:table-cell>
          <table:table-cell table:style-name="ce79" office:value-type="string" calcext:value-type="string">
            <text:p>Közterhek</text:p>
          </table:table-cell>
          <table:table-cell table:style-name="ce79" table:number-columns-repeated="2"/>
          <table:table-cell table:style-name="ce89"/>
          <table:table-cell table:style-name="ce116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 calcext:value-type="float">
            <text:p>12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37];&quot; összesen:&quot;)" office:value-type="string" office:string-value="Közterhek összesen:" calcext:value-type="string">
            <text:p>Közterhek összesen:</text:p>
          </table:table-cell>
          <table:table-cell table:style-name="ce89" table:number-columns-repeated="4"/>
          <table:table-cell table:style-name="ce122" table:formula="of:=SUM([.G138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5"/>
          <table:table-cell table:style-name="ce61" table:formula="of:=CONCATENATE([.C124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9"/>
          <table:table-cell table:style-name="ce89" table:number-columns-repeated="4"/>
          <table:table-cell table:style-name="ce123" table:formula="of:=[.H141]+[.H13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6" table:formula="of:=CONCATENATE([.C103];&quot; összesen:&quot;)" office:value-type="string" office:string-value="Személyi kiadások összesen:" calcext:value-type="string">
            <text:p>Személyi kiadások összesen:</text:p>
          </table:table-cell>
          <table:table-cell table:style-name="ce65" table:number-columns-repeated="2"/>
          <table:table-cell table:style-name="ce60" table:number-columns-repeated="4"/>
          <table:table-cell table:style-name="ce124" table:formula="of:=[.H142]+[.H123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I.</text:p>
          </table:table-cell>
          <table:table-cell table:style-name="ce56"/>
          <table:table-cell table:style-name="ce71" office:value-type="string" calcext:value-type="string">
            <text:p>Gyülekezeti élet kiadásai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73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3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3"/>
          <table:table-cell table:style-name="ce102" table:formula="of:=SUM([.F152:.F156])" office:value-type="float" office:value="0" calcext:value-type="float">
            <text:p>0</text:p>
          </table:table-cell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a)</text:p>
          </table:table-cell>
          <table:table-cell table:style-name="ce68" office:value-type="string" calcext:value-type="string" table:number-columns-spanned="2" table:number-rows-spanned="1">
            <text:p>Konfirmandusok</text:p>
          </table:table-cell>
          <table:covered-table-cell table:style-name="ce68"/>
          <table:table-cell table:style-name="ce94"/>
          <table:table-cell table:style-name="ce103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b)</text:p>
          </table:table-cell>
          <table:table-cell table:style-name="ce68" office:value-type="string" calcext:value-type="string" table:number-columns-spanned="2" table:number-rows-spanned="1">
            <text:p>Hitoktatás</text:p>
          </table:table-cell>
          <table:covered-table-cell table:style-name="ce68"/>
          <table:table-cell table:style-name="ce94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c)</text:p>
          </table:table-cell>
          <table:table-cell table:style-name="ce68" office:value-type="string" calcext:value-type="string" table:number-columns-spanned="2" table:number-rows-spanned="1">
            <text:p>Ifjúsági munka</text:p>
          </table:table-cell>
          <table:covered-table-cell table:style-name="ce68"/>
          <table:table-cell table:style-name="ce94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d)</text:p>
          </table:table-cell>
          <table:table-cell table:style-name="ce68" office:value-type="string" calcext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94"/>
          <table:table-cell table:style-name="ce104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e)</text:p>
          </table:table-cell>
          <table:table-cell table:style-name="ce68" office:value-type="string" calcext:value-type="string" table:number-columns-spanned="2" table:number-rows-spanned="1">
            <text:p>Missziói alkalmak</text:p>
          </table:table-cell>
          <table:covered-table-cell table:style-name="ce68"/>
          <table:table-cell table:style-name="ce94"/>
          <table:table-cell table:style-name="ce105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8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74" office:value-type="string" calcext:value-type="string" table:number-columns-spanned="4" table:number-rows-spanned="1">
            <text:p>Gyülekezeti kirándulás, táborozás</text:p>
          </table:table-cell>
          <table:covered-table-cell table:number-columns-repeated="3" table:style-name="ce74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74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74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148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60" table:number-columns-repeated="6"/>
          <table:table-cell table:style-name="ce125" table:formula="of:=SUM([.G149:.G151];[.G157:.G162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II.</text:p>
          </table:table-cell>
          <table:table-cell table:style-name="ce56"/>
          <table:table-cell table:style-name="ce71" office:value-type="string" calcext:value-type="string">
            <text:p>Igazgatási kiadás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 calcext:value-type="float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 calcext:value-type="float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 calcext:value-type="float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165];&quot; összesen:&quot;)" office:value-type="string" office:string-value="Igazgatási kiadások összesen:" calcext:value-type="string">
            <text:p>Igazgatási kiadások összesen:</text:p>
          </table:table-cell>
          <table:table-cell table:style-name="ce60" table:number-columns-repeated="6"/>
          <table:table-cell table:style-name="ce126" table:formula="of:=SUM([.G166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V.</text:p>
          </table:table-cell>
          <table:table-cell table:style-name="ce56"/>
          <table:table-cell table:style-name="ce71" office:value-type="string" calcext:value-type="string">
            <text:p>Egyházi ingatlanok és bérlemények fenntartása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 calcext:value-type="float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 calcext:value-type="float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 calcext:value-type="float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182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60" table:number-columns-repeated="6"/>
          <table:table-cell table:style-name="ce127" table:formula="of:=SUM([.G183:.G19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.</text:p>
          </table:table-cell>
          <table:table-cell table:style-name="ce56"/>
          <table:table-cell table:style-name="ce71" office:value-type="string" calcext:value-type="string">
            <text:p>Egyházi ingatlanok, bérlemények felújítási, beruházási költségei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office:value-type="string" calcext:value-type="string" table:number-columns-spanned="4" table:number-rows-spanned="1">
            <text:p>Orgona felújítása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74" office:value-type="string" calcext:value-type="string" table:number-columns-spanned="4" table:number-rows-spanned="1">
            <text:p>Új gyülekezeti ház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202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60" table:number-columns-repeated="6"/>
          <table:table-cell table:style-name="ce128" table:formula="of:=SUM([.G203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I.</text:p>
          </table:table-cell>
          <table:table-cell table:style-name="ce55"/>
          <table:table-cell table:style-name="ce70" office:value-type="string" calcext:value-type="string">
            <text:p>Közalapi hozzájárulás</text:p>
          </table:table-cell>
          <table:table-cell table:style-name="ce70" table:number-columns-repeated="3"/>
          <table:table-cell table:style-name="ce55"/>
          <table:table-cell table:style-name="ce106"/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II.</text:p>
          </table:table-cell>
          <table:table-cell table:style-name="ce56"/>
          <table:table-cell table:style-name="ce71" office:value-type="string" calcext:value-type="string">
            <text:p>Egyéb kiadáso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a)</text:p>
          </table:table-cell>
          <table:table-cell table:style-name="ce68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b)</text:p>
          </table:table-cell>
          <table:table-cell table:style-name="ce68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c)</text:p>
          </table:table-cell>
          <table:table-cell table:style-name="ce68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d)</text:p>
          </table:table-cell>
          <table:table-cell table:style-name="ce68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74" office:value-type="string" calcext:value-type="string" table:number-columns-spanned="4" table:number-rows-spanned="1">
            <text:p>Betétlekötés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7" office:value-type="string" calcext:value-type="string" table:number-columns-spanned="4" table:number-rows-spanned="1">
            <text:p>Céltartalék (előző évi maradvány)</text:p>
          </table:table-cell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214];&quot; összesen:&quot;)" office:value-type="string" office:string-value="Egyéb kiadások összesen:" calcext:value-type="string">
            <text:p>Egyéb kiadások összesen:</text:p>
          </table:table-cell>
          <table:table-cell table:style-name="ce60" table:number-columns-repeated="6"/>
          <table:table-cell table:style-name="ce129" table:formula="of:=SUM([.G215];[.G216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table:formula="of:=CONCATENATE(&quot;Az egyházközség &quot;;[Gyülekezet.C3];&quot;. évi saját kiadásai összesen:&quot;)" office:value-type="string" office:string-value="Az egyházközség 2016. évi saját kiadásai összesen:" calcext:value-type="string">
            <text:p>Az egyházközség 2016. évi saját kiadásai összesen:</text:p>
          </table:table-cell>
          <table:table-cell table:style-name="ce55"/>
          <table:table-cell table:style-name="ce70" table:number-columns-repeated="4"/>
          <table:table-cell table:style-name="ce55"/>
          <table:table-cell table:style-name="ce130" table:formula="of:=[.H225]+[.H212]+[.H210]+[.H197]+[.H180]+[.H163]+[.H14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III.</text:p>
          </table:table-cell>
          <table:table-cell table:style-name="ce56"/>
          <table:table-cell table:style-name="ce71" office:value-type="string" calcext:value-type="string">
            <text:p>Átadott pénzeszközök</text:p>
          </table:table-cell>
          <table:table-cell table:style-name="ce71" table:number-columns-repeated="3"/>
          <table:table-cell table:style-name="ce56"/>
          <table:table-cell table:style-name="ce107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7"/>
          <table:table-cell table:number-columns-repeated="1016"/>
        </table:table-row>
        <table:table-row table:style-name="ro12">
          <table:table-cell table:style-name="ce36" table:formula="of:=CONCATENATE([.C229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60" table:number-columns-repeated="6"/>
          <table:table-cell table:style-name="ce131" table:formula="of:=SUM([.G230:.G23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kiadásai összesen:&quot;)" office:value-type="string" office:string-value="Az egyházközség 2016. évi kiadásai összesen:" calcext:value-type="string">
            <text:p>Az egyházközség 2016. évi kiadásai összesen:</text:p>
          </table:table-cell>
          <table:table-cell table:style-name="ce55" table:number-columns-repeated="6"/>
          <table:table-cell table:style-name="ce132" table:formula="of:=[.H236]+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4];&quot;. évi hiánya&quot;)" office:value-type="string" office:string-value="Az egyházközség 2015. évi hiánya" calcext:value-type="string">
            <text:p>Az egyházközség 2015. évi hiánya</text:p>
          </table:table-cell>
          <table:table-cell table:style-name="ce55" table:number-columns-repeated="6"/>
          <table:table-cell table:style-name="ce133"/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9">
          <table:table-cell table:style-name="ce47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6"/>
          <table:covered-table-cell table:style-name="ce134"/>
          <table:table-cell table:style-name="ce142" table:number-columns-repeated="248"/>
          <table:table-cell table:number-columns-repeated="768"/>
        </table:table-row>
        <table:table-row table:style-name="ro12">
          <table:table-cell table:style-name="ce48" table:formula="of:=CONCATENATE([Gyülekezet.C3];&quot;. évi saját bevétel összege:&quot;)" office:value-type="string" office:string-value="2016. évi saját bevétel összege:" calcext:value-type="string" table:number-columns-spanned="7" table:number-rows-spanned="1">
            <text:p>2016. évi saját bevétel összege:</text:p>
          </table:table-cell>
          <table:covered-table-cell table:number-columns-repeated="6" table:style-name="ce67"/>
          <table:table-cell table:style-name="ce135" table:formula="of:=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saját kiadás összege:&quot;)" office:value-type="string" office:string-value="2016. évi saját kiadás összege:" calcext:value-type="string" table:number-columns-spanned="7" table:number-rows-spanned="1">
            <text:p>2016. évi saját kiadás összege:</text:p>
          </table:table-cell>
          <table:covered-table-cell table:number-columns-repeated="6" table:style-name="ce68"/>
          <table:table-cell table:style-name="ce136" table:formula="of:=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37" table:formula="of:=[.H243]-[.H2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:&quot;)" office:value-type="string" office:string-value="2016. évi összes bevétel összege:" calcext:value-type="string" table:number-columns-spanned="7" table:number-rows-spanned="1">
            <text:p>2016. évi összes bevétel összege:</text:p>
          </table:table-cell>
          <table:covered-table-cell table:number-columns-repeated="6" table:style-name="ce68"/>
          <table:table-cell table:style-name="ce138" table:formula="of:=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:&quot;)" office:value-type="string" office:string-value="2016. évi összes kiadás összege:" calcext:value-type="string" table:number-columns-spanned="7" table:number-rows-spanned="1">
            <text:p>2016. évi összes kiadás összege:</text:p>
          </table:table-cell>
          <table:covered-table-cell table:number-columns-repeated="6" table:style-name="ce68"/>
          <table:table-cell table:style-name="ce138" table:formula="of:=[.H23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39" table:formula="of:=[.H246]-[.H24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 + előző évi maradvány:&quot;)" office:value-type="string" office:string-value="2016. évi összes bevétel összege + előző évi maradvány:" calcext:value-type="string" table:number-columns-spanned="7" table:number-rows-spanned="1">
            <text:p>2016. évi összes bevétel összege + előző évi maradvány:</text:p>
          </table:table-cell>
          <table:covered-table-cell table:number-columns-repeated="6" table:style-name="ce68"/>
          <table:table-cell table:style-name="ce140" table:formula="of:=[.H95]+[.H9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 + előző évi hiány:&quot;)" office:value-type="string" office:string-value="2016. évi összes kiadás összege + előző évi hiány:" calcext:value-type="string" table:number-columns-spanned="7" table:number-rows-spanned="1">
            <text:p>2016. évi összes kiadás összege + előző évi hiány:</text:p>
          </table:table-cell>
          <table:covered-table-cell table:number-columns-repeated="6" table:style-name="ce68"/>
          <table:table-cell table:style-name="ce140" table:formula="of:=[.H238]+[.H240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1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9"/>
          <table:table-cell table:style-name="ce141" table:formula="of:=[.H249]-[.H2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84:Költségvetés.H84">
            <calcext:condition calcext:apply-style-name="Osszeg" calcext:value="=0" calcext:base-cell-address="Költségvetés.H84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95:Költségvetés.H95">
            <calcext:condition calcext:apply-style-name="Osszeg" calcext:value="=0" calcext:base-cell-address="Költségvetés.H95"/>
          </calcext:conditional-format>
          <calcext:conditional-format calcext:target-range-address="Költségvetés.H116:Költségvetés.H116">
            <calcext:condition calcext:apply-style-name="Osszeg" calcext:value="=0" calcext:base-cell-address="Költségvetés.H116"/>
          </calcext:conditional-format>
          <calcext:conditional-format calcext:target-range-address="Költségvetés.H122:Költségvetés.H122">
            <calcext:condition calcext:apply-style-name="Osszeg" calcext:value="=0" calcext:base-cell-address="Költségvetés.H122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36:Költségvetés.H136">
            <calcext:condition calcext:apply-style-name="Osszeg" calcext:value="=0" calcext:base-cell-address="Költségvetés.H136"/>
          </calcext:conditional-format>
          <calcext:conditional-format calcext:target-range-address="Költségvetés.H141:Költségvetés.H141">
            <calcext:condition calcext:apply-style-name="Osszeg" calcext:value="=0" calcext:base-cell-address="Költségvetés.H141"/>
          </calcext:conditional-format>
          <calcext:conditional-format calcext:target-range-address="Költségvetés.H163:Költségvetés.H163">
            <calcext:condition calcext:apply-style-name="Osszeg" calcext:value="=0" calcext:base-cell-address="Költségvetés.H163"/>
          </calcext:conditional-format>
          <calcext:conditional-format calcext:target-range-address="Költségvetés.H180:Költségvetés.H180">
            <calcext:condition calcext:apply-style-name="Osszeg" calcext:value="=0" calcext:base-cell-address="Költségvetés.H180"/>
          </calcext:conditional-format>
          <calcext:conditional-format calcext:target-range-address="Költségvetés.H197:Költségvetés.H197">
            <calcext:condition calcext:apply-style-name="Osszeg" calcext:value="=0" calcext:base-cell-address="Költségvetés.H197"/>
          </calcext:conditional-format>
          <calcext:conditional-format calcext:target-range-address="Költségvetés.H210:Költségvetés.H210">
            <calcext:condition calcext:apply-style-name="Osszeg" calcext:value="=0" calcext:base-cell-address="Költségvetés.H210"/>
          </calcext:conditional-format>
          <calcext:conditional-format calcext:target-range-address="Költségvetés.H225:Költségvetés.H225">
            <calcext:condition calcext:apply-style-name="Osszeg" calcext:value="=0" calcext:base-cell-address="Költségvetés.H225"/>
          </calcext:conditional-format>
          <calcext:conditional-format calcext:target-range-address="Költségvetés.H227:Költségvetés.H227">
            <calcext:condition calcext:apply-style-name="Osszeg" calcext:value="=0" calcext:base-cell-address="Költségvetés.H227"/>
          </calcext:conditional-format>
          <calcext:conditional-format calcext:target-range-address="Költségvetés.H236:Költségvetés.H236">
            <calcext:condition calcext:apply-style-name="Osszeg" calcext:value="=0" calcext:base-cell-address="Költségvetés.H236"/>
          </calcext:conditional-format>
          <calcext:conditional-format calcext:target-range-address="Költségvetés.H238:Költségvetés.H238">
            <calcext:condition calcext:apply-style-name="Osszeg" calcext:value="=0" calcext:base-cell-address="Költségvetés.H238"/>
          </calcext:conditional-format>
          <calcext:conditional-format calcext:target-range-address="Költségvetés.H243:Költségvetés.H244">
            <calcext:condition calcext:apply-style-name="Osszeg" calcext:value="=0" calcext:base-cell-address="Költségvetés.H243"/>
          </calcext:conditional-format>
          <calcext:conditional-format calcext:target-range-address="Költségvetés.H246:Költségvetés.H247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50">
            <calcext:condition calcext:apply-style-name="Osszeg" calcext:value="=0" calcext:base-cell-address="Költségvetés.H249"/>
          </calcext:conditional-format>
          <calcext:conditional-format calcext:target-range-address="Költségvetés.H245:Költségvetés.H245">
            <calcext:condition calcext:apply-style-name="Osszeg" calcext:value="=0" calcext:base-cell-address="Költségvetés.H245"/>
          </calcext:conditional-format>
          <calcext:conditional-format calcext:target-range-address="Költségvetés.H248:Költségvetés.H248">
            <calcext:condition calcext:apply-style-name="Osszeg" calcext:value="=0" calcext:base-cell-address="Költségvetés.H248"/>
          </calcext:conditional-format>
          <calcext:conditional-format calcext:target-range-address="Költségvetés.H251:Költségvetés.H251">
            <calcext:condition calcext:apply-style-name="Osszeg" calcext:value="=0" calcext:base-cell-address="Költségvetés.H251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  <calcext:conditional-format calcext:target-range-address="Költségvetés.G151:Költségvetés.G151">
            <calcext:condition calcext:apply-style-name="Osszeg" calcext:value="=0" calcext:base-cell-address="Költségvetés.G151"/>
          </calcext:conditional-format>
          <calcext:conditional-format calcext:target-range-address="Költségvetés.G114:Költségvetés.G114">
            <calcext:condition calcext:apply-style-name="Osszeg" calcext:value="=0" calcext:base-cell-address="Költségvetés.G114"/>
          </calcext:conditional-format>
        </calcext:conditional-formats>
      </table:table>
      <table:table table:name="Ktg beszámoló" table:style-name="ta1" table:print-ranges="'Ktg beszámoló'.A1:'Ktg beszámoló'.AME1048574"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18" table:visibility="collapse" table:default-cell-style-name="ce21"/>
        <table:table-column table:style-name="co7" table:visibility="collapse" table:number-columns-repeated="1003" table:default-cell-style-name="ce21"/>
        <table:table-column table:style-name="co20" table:visibility="collapse" table:number-columns-repeated="6" table:default-cell-style-name="ce21"/>
        <table:table-row table:style-name="ro2">
          <table:table-cell table:style-name="ce143" table:formula="of:=CONCATENATE(&quot;A(z) &quot;;[Gyülekezet.B1];&quot;i Református &quot;;[Gyülekezet.B2])" office:value-type="string" office:string-value="A(z) _____________________i Református Egyházközség" calcext:value-type="string" table:number-columns-spanned="12" table:number-rows-spanned="1">
            <text:p>A(z) _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0" table:formula="of:=CONCATENATE(&quot;a &quot;;[Gyülekezet.C3];&quot;. évről&quot;)" office:value-type="string" office:string-value="a 2016. évről" calcext:value-type="string" table:number-columns-spanned="12" table:number-rows-spanned="1">
            <text:p>a 2016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44" table:formula="of:=CONCATENATE(&quot;Ezt a költségvetési beszámolót a(z) &quot;;[Gyülekezet.B1];&quot;i Református &quot;;[Gyülekezet.B2];&quot; Presbitériuma a &quot;;[Gyülekezet.D9];&quot;. évi &quot;;[Gyülekezet.E9];&quot; hó &quot;;[Gyülekezet.F9];&quot;. napján tartott ülésén &quot;;[Gyülekezet.B10];&quot;. számú határozatával megállapította és elfogadta.&quot;)" office:value-type="string" office:string-value="Ezt a költségvetési beszámolót a(z) _____________________i Református Egyházközség Presbitériuma a ____. évi ______________ hó ___. napján tartott ülésén ____. számú határozatával megállapította és elfogadta." calcext:value-type="string" table:number-columns-spanned="14" table:number-rows-spanned="1">
            <text:p>Ezt a költségvetési beszámolót a(z) _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9"/>
          <table:table-cell table:number-columns-repeated="1010"/>
        </table:table-row>
        <table:table-row table:style-name="ro19">
          <table:table-cell table:style-name="ce53" office:value-type="string" calcext:value-type="string" table:number-columns-spanned="4" table:number-rows-spanned="1">
            <text:p>_______________________</text:p>
          </table:table-cell>
          <table:covered-table-cell table:number-columns-repeated="3"/>
          <table:table-cell table:style-name="ce53"/>
          <table:table-cell table:number-columns-repeated="3"/>
          <table:table-cell table:style-name="ce414" office:value-type="string" calcext:value-type="string" table:number-columns-spanned="5" table:number-rows-spanned="1">
            <text:p>_______________________</text:p>
          </table:table-cell>
          <table:covered-table-cell/>
          <table:covered-table-cell table:style-name="ce476"/>
          <table:covered-table-cell table:number-columns-repeated="2"/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4"/>
          <table:table-cell table:style-name="ce26" office:value-type="string" calcext:value-type="string" table:number-columns-spanned="5" table:number-rows-spanned="1">
            <text:p>lelkipásztor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9">
          <table:table-cell table:style-name="ce24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15" office:value-type="string" calcext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5" table:number-rows-spanned="1">
            <text:p>em-i számvevő</text:p>
          </table:table-cell>
          <table:covered-table-cell table:number-columns-repeated="4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15" office:value-type="string" calcext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5" table:number-rows-spanned="1">
            <text:p>esperes</text:p>
          </table:table-cell>
          <table:covered-table-cell table:number-columns-repeated="4"/>
          <table:table-cell table:number-columns-repeated="1011"/>
        </table:table-row>
        <table:table-row table:style-name="ro1" table:number-rows-repeated="3">
          <table:table-cell table:number-columns-repeated="8"/>
          <table:table-cell table:style-name="ce5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table:formula="of:=CONCATENATE(&quot;BEVÉTELEK &quot;;[Gyülekezet.B3])" office:value-type="string" office:string-value="BEVÉTELEK 2016" calcext:value-type="string" table:number-columns-spanned="14" table:number-rows-spanned="1">
            <text:p>BEVÉTELEK 2016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145" office:value-type="string" calcext:value-type="string" table:number-columns-spanned="2" table:number-rows-spanned="1">
            <text:p>Előirányzat</text:p>
          </table:table-cell>
          <table:covered-table-cell table:style-name="ce145"/>
          <table:table-cell table:style-name="ce145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145"/>
          <table:table-cell table:style-name="ce508"/>
          <table:table-cell table:style-name="ce529" office:value-type="string" calcext:value-type="string">
            <text:p>Kevesebb</text:p>
          </table:table-cell>
          <table:table-cell table:style-name="ce529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11"/>
          <table:table-cell table:number-columns-repeated="1013"/>
        </table:table-row>
        <table:table-row table:style-name="ro12">
          <table:table-cell table:style-name="ce146" office:value-type="string" calcext:value-type="string">
            <text:p>I.</text:p>
          </table:table-cell>
          <table:table-cell table:style-name="ce160"/>
          <table:table-cell table:style-name="ce171" office:value-type="string" calcext:value-type="string">
            <text:p>Egyházfenntartói járulékok</text:p>
          </table:table-cell>
          <table:table-cell table:style-name="ce171" table:number-columns-repeated="2"/>
          <table:table-cell table:style-name="ce160"/>
          <table:table-cell table:style-name="ce198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6"/>
          <table:table-cell table:style-name="ce433" table:content-validation-name="val6" table:number-columns-spanned="2" table:number-rows-spanned="1"/>
          <table:covered-table-cell table:style-name="ce477"/>
          <table:table-cell table:style-name="ce509"/>
          <table:table-cell table:style-name="ce530" table:formula="of:=IF([.J44]&lt;[.G44];[.G44]-[.J44];&quot;&quot;)">
            <text:p/>
          </table:table-cell>
          <table:table-cell table:style-name="ce535" table:formula="of:=IF([.G44]&lt;[.J44];[.J44]-[.G44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47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61"/>
          <table:table-cell table:style-name="ce172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72" table:number-columns-repeated="2"/>
          <table:table-cell table:style-name="ce185"/>
          <table:table-cell table:style-name="ce200" table:number-columns-repeated="2"/>
          <table:table-cell table:style-name="ce417"/>
          <table:table-cell table:style-name="ce200" table:number-columns-repeated="2"/>
          <table:table-cell table:style-name="ce417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47]=&quot;&quot;;&quot;&quot;;[Költségvetés.B47])" office:value-type="float" office:value="1" calcext:value-type="float">
            <text:p>1</text:p>
          </table:table-cell>
          <table:table-cell table:style-name="ce173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73"/>
          <table:table-cell table:style-name="ce201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4" table:content-validation-name="val6" table:number-columns-spanned="2" table:number-rows-spanned="1"/>
          <table:covered-table-cell table:style-name="ce478"/>
          <table:table-cell table:style-name="ce510"/>
          <table:table-cell table:style-name="ce531" table:formula="of:=IF([.J47]&lt;[.G47];[.G47]-[.J47];&quot;&quot;)">
            <text:p/>
          </table:table-cell>
          <table:table-cell table:style-name="ce537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48]=&quot;&quot;;&quot;&quot;;[Költségvetés.B48])" office:value-type="float" office:value="2" calcext:value-type="float">
            <text:p>2</text:p>
          </table:table-cell>
          <table:table-cell table:style-name="ce174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74"/>
          <table:table-cell table:style-name="ce201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content-validation-name="val6" table:number-columns-spanned="2" table:number-rows-spanned="1"/>
          <table:covered-table-cell table:style-name="ce479"/>
          <table:table-cell table:style-name="ce510"/>
          <table:table-cell table:style-name="ce532" table:formula="of:=IF([.J48]&lt;[.G48];[.G48]-[.J48];&quot;&quot;)">
            <text:p/>
          </table:table-cell>
          <table:table-cell table:style-name="ce538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49]=&quot;&quot;;&quot;&quot;;[Költségvetés.B49])" office:value-type="float" office:value="3" calcext:value-type="float">
            <text:p>3</text:p>
          </table:table-cell>
          <table:table-cell table:style-name="ce174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74"/>
          <table:table-cell table:style-name="ce201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49]&lt;[.G49];[.G49]-[.J49];&quot;&quot;)">
            <text:p/>
          </table:table-cell>
          <table:table-cell table:style-name="ce538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50]=&quot;&quot;;&quot;&quot;;[Költségvetés.B50])" office:value-type="float" office:value="4" calcext:value-type="float">
            <text:p>4</text:p>
          </table:table-cell>
          <table:table-cell table:style-name="ce174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74"/>
          <table:table-cell table:style-name="ce201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50]&lt;[.G50];[.G50]-[.J50];&quot;&quot;)">
            <text:p/>
          </table:table-cell>
          <table:table-cell table:style-name="ce538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51]=&quot;&quot;;&quot;&quot;;[Költségvetés.B51])" office:value-type="float" office:value="5" calcext:value-type="float">
            <text:p>5</text:p>
          </table:table-cell>
          <table:table-cell table:style-name="ce174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74"/>
          <table:table-cell table:style-name="ce201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51]&lt;[.G51];[.G51]-[.J51];&quot;&quot;)">
            <text:p/>
          </table:table-cell>
          <table:table-cell table:style-name="ce538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52]=&quot;&quot;;&quot;&quot;;[Költségvetés.B52])" office:value-type="float" office:value="6" calcext:value-type="float">
            <text:p>6</text:p>
          </table:table-cell>
          <table:table-cell table:style-name="ce175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75"/>
          <table:table-cell table:style-name="ce201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3" table:formula="of:=IF([.J52]&lt;[.G52];[.G52]-[.J52];&quot;&quot;)">
            <text:p/>
          </table:table-cell>
          <table:table-cell table:style-name="ce539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65" table:number-columns-repeated="4"/>
          <table:table-cell table:style-name="ce186"/>
          <table:table-cell table:style-name="ce202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36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511"/>
          <table:table-cell table:style-name="ce530" table:formula="of:=IF([.J53]&lt;[.G53];[.G53]-[.J53];&quot;&quot;)">
            <text:p/>
          </table:table-cell>
          <table:table-cell table:style-name="ce535" table:formula="of:=IF([.G53]&lt;[.J53];[.J53]-[.G53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52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66"/>
          <table:table-cell table:style-name="ce176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76" table:number-columns-repeated="2"/>
          <table:table-cell table:style-name="ce187"/>
          <table:table-cell table:style-name="ce203" table:number-columns-repeated="2"/>
          <table:table-cell table:style-name="ce420"/>
          <table:table-cell table:style-name="ce203" table:number-columns-repeated="2"/>
          <table:table-cell table:style-name="ce512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153"/>
          <table:table-cell table:style-name="ce167" table:formula="of:=IF([Költségvetés.B56]=&quot;&quot;;&quot;&quot;;[Költségvetés.B56])" office:value-type="float" office:value="1" calcext:value-type="float">
            <text:p>1</text:p>
          </table:table-cell>
          <table:table-cell table:style-name="ce177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7"/>
          <table:table-cell table:style-name="ce204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7" table:content-validation-name="val6" table:number-columns-spanned="2" table:number-rows-spanned="1"/>
          <table:covered-table-cell table:style-name="ce481" table:content-validation-name="val6"/>
          <table:table-cell table:style-name="ce513"/>
          <table:table-cell table:style-name="ce531" table:formula="of:=IF([.J56]&lt;[.G56];[.G56]-[.J56];&quot;&quot;)">
            <text:p/>
          </table:table-cell>
          <table:table-cell table:style-name="ce537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7]=&quot;&quot;;&quot;&quot;;[Költségvetés.B57])" office:value-type="float" office:value="2" calcext:value-type="float">
            <text:p>2</text:p>
          </table:table-cell>
          <table:table-cell table:style-name="ce178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8"/>
          <table:table-cell table:style-name="ce204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8" table:content-validation-name="val6" table:number-columns-spanned="2" table:number-rows-spanned="1"/>
          <table:covered-table-cell table:style-name="ce482" table:content-validation-name="val6"/>
          <table:table-cell table:style-name="ce513"/>
          <table:table-cell table:style-name="ce532" table:formula="of:=IF([.J57]&lt;[.G57];[.G57]-[.J57];&quot;&quot;)">
            <text:p/>
          </table:table-cell>
          <table:table-cell table:style-name="ce538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8]=&quot;&quot;;&quot;&quot;;[Költségvetés.B58])" office:value-type="float" office:value="3" calcext:value-type="float">
            <text:p>3</text:p>
          </table:table-cell>
          <table:table-cell table:style-name="ce178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8"/>
          <table:table-cell table:style-name="ce204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58]&lt;[.G58];[.G58]-[.J58];&quot;&quot;)">
            <text:p/>
          </table:table-cell>
          <table:table-cell table:style-name="ce538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9]=&quot;&quot;;&quot;&quot;;[Költségvetés.B59])" office:value-type="float" office:value="4" calcext:value-type="float">
            <text:p>4</text:p>
          </table:table-cell>
          <table:table-cell table:style-name="ce178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8" table:formula="of:=IF([Költségvetés.E59]=&quot;&quot;;&quot;&quot;;[Költségvetés.E59])" office:value-type="string" office:string-value="gyülekezeti életre" calcext:value-type="string" table:number-columns-spanned="2" table:number-rows-spanned="1">
            <text:p>gyülekezeti életre</text:p>
          </table:table-cell>
          <table:covered-table-cell table:style-name="ce178"/>
          <table:table-cell table:style-name="ce204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59]&lt;[.G59];[.G59]-[.J59];&quot;&quot;)">
            <text:p/>
          </table:table-cell>
          <table:table-cell table:style-name="ce538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0]=&quot;&quot;;&quot;&quot;;[Költségvetés.B60])" office:value-type="float" office:value="5" calcext:value-type="float">
            <text:p>5</text:p>
          </table:table-cell>
          <table:table-cell table:style-name="ce178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0]=&quot;&quot;;&quot;&quot;;[Költségvetés.E60])" office:value-type="string" office:string-value="orgonafelújításra" calcext:value-type="string" table:number-columns-spanned="2" table:number-rows-spanned="1">
            <text:p>orgonafelújításra</text:p>
          </table:table-cell>
          <table:covered-table-cell table:style-name="ce178"/>
          <table:table-cell table:style-name="ce204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0]&lt;[.G60];[.G60]-[.J60];&quot;&quot;)">
            <text:p/>
          </table:table-cell>
          <table:table-cell table:style-name="ce538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1]=&quot;&quot;;&quot;&quot;;[Költségvetés.B61])" office:value-type="float" office:value="6" calcext:value-type="float">
            <text:p>6</text:p>
          </table:table-cell>
          <table:table-cell table:style-name="ce178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1]=&quot;&quot;;&quot;&quot;;[Költségvetés.E61])" office:value-type="string" office:string-value="gyülekezeti házra" calcext:value-type="string" table:number-columns-spanned="2" table:number-rows-spanned="1">
            <text:p>gyülekezeti házra</text:p>
          </table:table-cell>
          <table:covered-table-cell table:style-name="ce178"/>
          <table:table-cell table:style-name="ce204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1]&lt;[.G61];[.G61]-[.J61];&quot;&quot;)">
            <text:p/>
          </table:table-cell>
          <table:table-cell table:style-name="ce538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2]=&quot;&quot;;&quot;&quot;;[Költségvetés.B62])" office:value-type="float" office:value="7" calcext:value-type="float">
            <text:p>7</text:p>
          </table:table-cell>
          <table:table-cell table:style-name="ce178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8"/>
          <table:table-cell table:style-name="ce179" table:formula="of:=IF([Költségvetés.E62]=&quot;&quot;;&quot;&quot;;[Költségvetés.E62])" office:value-type="string" office:string-value="egyéb" calcext:value-type="string" table:number-columns-spanned="2" table:number-rows-spanned="1">
            <text:p>egyéb</text:p>
          </table:table-cell>
          <table:covered-table-cell table:style-name="ce178"/>
          <table:table-cell table:style-name="ce205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2]&lt;[.G62];[.G62]-[.J62];&quot;&quot;)">
            <text:p/>
          </table:table-cell>
          <table:table-cell table:style-name="ce538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3]=&quot;&quot;;&quot;&quot;;[Költségvetés.B63])" office:value-type="float" office:value="8" calcext:value-type="float">
            <text:p>8</text:p>
          </table:table-cell>
          <table:table-cell table:style-name="ce179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8"/>
          <table:table-cell table:style-name="ce205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3]&lt;[.G63];[.G63]-[.J63];&quot;&quot;)">
            <text:p/>
          </table:table-cell>
          <table:table-cell table:style-name="ce538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4]=&quot;&quot;;&quot;&quot;;[Költségvetés.B64])" office:value-type="float" office:value="9" calcext:value-type="float">
            <text:p>9</text:p>
          </table:table-cell>
          <table:table-cell table:style-name="ce178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8"/>
          <table:table-cell table:style-name="ce205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4]&lt;[.G64];[.G64]-[.J64];&quot;&quot;)">
            <text:p/>
          </table:table-cell>
          <table:table-cell table:style-name="ce538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8" table:formula="of:=IF([Költségvetés.C65]=&quot;&quot;;&quot;&quot;;[Költségvetés.C65])" office:value-type="string" office:string-value="Harangdíj" calcext:value-type="string" table:number-columns-spanned="4" table:number-rows-spanned="1">
            <text:p>Harangdíj</text:p>
          </table:table-cell>
          <table:covered-table-cell table:number-columns-repeated="3" table:style-name="ce178"/>
          <table:table-cell table:style-name="ce205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5]&lt;[.G65];[.G65]-[.J65];&quot;&quot;)">
            <text:p/>
          </table:table-cell>
          <table:table-cell table:style-name="ce538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8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8"/>
          <table:table-cell table:style-name="ce205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6]&lt;[.G66];[.G66]-[.J66];&quot;&quot;)">
            <text:p/>
          </table:table-cell>
          <table:table-cell table:style-name="ce538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55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69" table:number-columns-repeated="4"/>
          <table:table-cell table:style-name="ce188"/>
          <table:table-cell table:style-name="ce206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2"/>
          <table:table-cell table:style-name="ce439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484" table:content-validation-name="val6"/>
          <table:table-cell table:style-name="ce514"/>
          <table:table-cell table:style-name="ce530" table:formula="of:=IF([.J67]&lt;[.G67];[.G67]-[.J67];&quot;&quot;)">
            <text:p/>
          </table:table-cell>
          <table:table-cell table:style-name="ce535" table:formula="of:=IF([.G67]&lt;[.J67];[.J67]-[.G67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47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61"/>
          <table:table-cell table:style-name="ce172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72" table:number-columns-repeated="2"/>
          <table:table-cell table:style-name="ce185"/>
          <table:table-cell table:style-name="ce200" table:number-columns-repeated="2"/>
          <table:table-cell table:style-name="ce417"/>
          <table:table-cell table:style-name="ce200" table:number-columns-repeated="2"/>
          <table:table-cell table:style-name="ce51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70]=&quot;&quot;;&quot;&quot;;[Költségvetés.B70])" office:value-type="float" office:value="1" calcext:value-type="float">
            <text:p>1</text:p>
          </table:table-cell>
          <table:table-cell table:style-name="ce173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73"/>
          <table:table-cell table:style-name="ce207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8"/>
          <table:table-cell table:style-name="ce434" table:content-validation-name="val6" table:number-columns-spanned="2" table:number-rows-spanned="1"/>
          <table:covered-table-cell table:style-name="ce485" table:content-validation-name="val6"/>
          <table:table-cell table:style-name="ce510"/>
          <table:table-cell table:style-name="ce531" table:formula="of:=IF([.J70]&lt;[.G70];[.G70]-[.J70];&quot;&quot;)">
            <text:p/>
          </table:table-cell>
          <table:table-cell table:style-name="ce537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3]=&quot;&quot;;&quot;&quot;;[Költségvetés.B73])" office:value-type="float" office:value="2" calcext:value-type="float">
            <text:p>2</text:p>
          </table:table-cell>
          <table:table-cell table:style-name="ce174" table:formula="of:=IF([Költségvetés.C73]=&quot;&quot;;&quot;&quot;;[Költségvetés.C73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74"/>
          <table:table-cell table:style-name="ce207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8"/>
          <table:table-cell table:style-name="ce435" table:content-validation-name="val6" table:number-columns-spanned="2" table:number-rows-spanned="1"/>
          <table:covered-table-cell table:style-name="ce486" table:content-validation-name="val6"/>
          <table:table-cell table:style-name="ce510"/>
          <table:table-cell table:style-name="ce532" table:formula="of:=IF([.J71]&lt;[.G71];[.G71]-[.J71];&quot;&quot;)">
            <text:p/>
          </table:table-cell>
          <table:table-cell table:style-name="ce538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4]=&quot;&quot;;&quot;&quot;;[Költségvetés.B74])" office:value-type="float" office:value="3" calcext:value-type="float">
            <text:p>3</text:p>
          </table:table-cell>
          <table:table-cell table:style-name="ce174" table:formula="of:=IF([Költségvetés.C74]=&quot;&quot;;&quot;&quot;;[Költségvetés.C74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74"/>
          <table:table-cell table:style-name="ce207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2]&lt;[.G72];[.G72]-[.J72];&quot;&quot;)">
            <text:p/>
          </table:table-cell>
          <table:table-cell table:style-name="ce538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5]=&quot;&quot;;&quot;&quot;;[Költségvetés.B75])" office:value-type="float" office:value="4" calcext:value-type="float">
            <text:p>4</text:p>
          </table:table-cell>
          <table:table-cell table:style-name="ce174" table:formula="of:=IF([Költségvetés.C75]=&quot;&quot;;&quot;&quot;;[Költségvetés.C75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74"/>
          <table:table-cell table:style-name="ce207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3]&lt;[.G73];[.G73]-[.J73];&quot;&quot;)">
            <text:p/>
          </table:table-cell>
          <table:table-cell table:style-name="ce538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6]=&quot;&quot;;&quot;&quot;;[Költségvetés.B76])" office:value-type="float" office:value="5" calcext:value-type="float">
            <text:p>5</text:p>
          </table:table-cell>
          <table:table-cell table:style-name="ce174" table:formula="of:=IF([Költségvetés.C76]=&quot;&quot;;&quot;&quot;;[Költségvetés.C76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74"/>
          <table:table-cell table:style-name="ce207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4]&lt;[.G74];[.G74]-[.J74];&quot;&quot;)">
            <text:p/>
          </table:table-cell>
          <table:table-cell table:style-name="ce538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7]=&quot;&quot;;&quot;&quot;;[Költségvetés.B77])" office:value-type="float" office:value="6" calcext:value-type="float">
            <text:p>6</text:p>
          </table:table-cell>
          <table:table-cell table:style-name="ce174" table:formula="of:=IF([Költségvetés.C77]=&quot;&quot;;&quot;&quot;;[Költségvetés.C77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74"/>
          <table:table-cell table:style-name="ce208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5]&lt;[.G75];[.G75]-[.J75];&quot;&quot;)">
            <text:p/>
          </table:table-cell>
          <table:table-cell table:style-name="ce538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8]=&quot;&quot;;&quot;&quot;;[Költségvetés.B78])" office:value-type="float" office:value="7" calcext:value-type="float">
            <text:p>7</text:p>
          </table:table-cell>
          <table:table-cell table:style-name="ce174" table:formula="of:=IF([Költségvetés.C78]=&quot;&quot;;&quot;&quot;;[Költségvetés.C78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74"/>
          <table:table-cell table:style-name="ce208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6]&lt;[.G76];[.G76]-[.J76];&quot;&quot;)">
            <text:p/>
          </table:table-cell>
          <table:table-cell table:style-name="ce538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9]=&quot;&quot;;&quot;&quot;;[Költségvetés.B79])" office:value-type="float" office:value="8" calcext:value-type="float">
            <text:p>8</text:p>
          </table:table-cell>
          <table:table-cell table:style-name="ce180" table:formula="of:=IF([Költségvetés.C79]=&quot;&quot;;&quot;&quot;;[Költségvetés.C79])" office:value-type="string" office:string-value="Betétfelvétel" calcext:value-type="string" table:number-columns-spanned="4" table:number-rows-spanned="1">
            <text:p>Betétfelvétel</text:p>
          </table:table-cell>
          <table:covered-table-cell table:number-columns-repeated="3" table:style-name="ce174"/>
          <table:table-cell table:style-name="ce208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7]&lt;[.G77];[.G77]-[.J77];&quot;&quot;)">
            <text:p/>
          </table:table-cell>
          <table:table-cell table:style-name="ce538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0]=&quot;&quot;;&quot;&quot;;[Költségvetés.B80])" office:value-type="float" office:value="9" calcext:value-type="float">
            <text:p>9</text:p>
          </table:table-cell>
          <table:table-cell table:style-name="ce174" table:formula="of:=IF([Költségvetés.C80]=&quot;&quot;;&quot;&quot;;[Költségvetés.C80])" table:number-columns-spanned="4" table:number-rows-spanned="1">
            <text:p/>
          </table:table-cell>
          <table:covered-table-cell table:number-columns-repeated="3" table:style-name="ce174"/>
          <table:table-cell table:style-name="ce208" table:formula="of:=[Költségvetés.G80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8]&lt;[.G78];[.G78]-[.J78];&quot;&quot;)">
            <text:p/>
          </table:table-cell>
          <table:table-cell table:style-name="ce538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81]=&quot;&quot;;&quot;&quot;;[Költségvetés.B81])" office:value-type="float" office:value="10" calcext:value-type="float">
            <text:p>10</text:p>
          </table:table-cell>
          <table:table-cell table:style-name="ce175" table:formula="of:=IF([Költségvetés.C81]=&quot;&quot;;&quot;&quot;;[Költségvetés.C81])" table:number-columns-spanned="4" table:number-rows-spanned="1">
            <text:p/>
          </table:table-cell>
          <table:covered-table-cell table:number-columns-repeated="3" table:style-name="ce175"/>
          <table:table-cell table:style-name="ce208" table:formula="of:=[Költségvetés.G81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9]&lt;[.G79];[.G79]-[.J79];&quot;&quot;)">
            <text:p/>
          </table:table-cell>
          <table:table-cell table:style-name="ce538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65" table:number-columns-repeated="4"/>
          <table:table-cell table:style-name="ce186"/>
          <table:table-cell table:style-name="ce209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40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511"/>
          <table:table-cell table:style-name="ce530" table:formula="of:=IF([.J80]&lt;[.G80];[.G80]-[.J80];&quot;&quot;)">
            <text:p/>
          </table:table-cell>
          <table:table-cell table:style-name="ce535" table:formula="of:=IF([.G80]&lt;[.J80];[.J80]-[.G80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46" table:formula="of:=IF([Költségvetés.A84]=&quot;&quot;;&quot;&quot;;[Költségvetés.A84])" office:value-type="string" office:string-value="Az egyházközség 2016. évi saját bevételei összesen:" calcext:value-type="string">
            <text:p>Az egyházközség 2016. évi saját bevételei összesen:</text:p>
          </table:table-cell>
          <table:table-cell table:style-name="ce160"/>
          <table:table-cell table:style-name="ce171" table:number-columns-repeated="3"/>
          <table:table-cell table:style-name="ce160"/>
          <table:table-cell table:style-name="ce210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6"/>
          <table:table-cell table:style-name="ce441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477"/>
          <table:table-cell table:style-name="ce509"/>
          <table:table-cell table:style-name="ce530" table:formula="of:=IF([.J82]&lt;[.G82];[.G82]-[.J82];&quot;&quot;)">
            <text:p/>
          </table:table-cell>
          <table:table-cell table:style-name="ce535" table:formula="of:=IF([.G82]&lt;[.J82];[.J82]-[.G82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47" table:formula="of:=IF([Költségvetés.A86]=&quot;&quot;;&quot;&quot;;[Költségvetés.A86])" office:value-type="string" office:string-value="V." calcext:value-type="string">
            <text:p>V.</text:p>
          </table:table-cell>
          <table:table-cell table:style-name="ce161"/>
          <table:table-cell table:style-name="ce172" table:formula="of:=IF([Költségvetés.C86]=&quot;&quot;;&quot;&quot;;[Költségvetés.C86])" office:value-type="string" office:string-value="Átvett pénzeszközök" calcext:value-type="string">
            <text:p>Átvett pénzeszközök</text:p>
          </table:table-cell>
          <table:table-cell table:style-name="ce172" table:number-columns-repeated="2"/>
          <table:table-cell table:style-name="ce185"/>
          <table:table-cell table:style-name="ce200" table:number-columns-repeated="2"/>
          <table:table-cell table:style-name="ce417"/>
          <table:table-cell table:style-name="ce200" table:number-columns-repeated="2"/>
          <table:table-cell table:style-name="ce51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87]=&quot;&quot;;&quot;&quot;;[Költségvetés.B87])" office:value-type="float" office:value="1" calcext:value-type="float">
            <text:p>1</text:p>
          </table:table-cell>
          <table:table-cell table:style-name="ce173" table:formula="of:=IF([Költségvetés.C87]=&quot;&quot;;&quot;&quot;;[Költségvetés.C87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73"/>
          <table:table-cell table:style-name="ce211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8"/>
          <table:table-cell table:style-name="ce434" table:content-validation-name="val6" table:number-columns-spanned="2" table:number-rows-spanned="1"/>
          <table:covered-table-cell table:style-name="ce485" table:content-validation-name="val6"/>
          <table:table-cell table:style-name="ce510"/>
          <table:table-cell table:style-name="ce531" table:formula="of:=IF([.J85]&lt;[.G85];[.G85]-[.J85];&quot;&quot;)">
            <text:p/>
          </table:table-cell>
          <table:table-cell table:style-name="ce537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8]=&quot;&quot;;&quot;&quot;;[Költségvetés.B88])" office:value-type="float" office:value="2" calcext:value-type="float">
            <text:p>2</text:p>
          </table:table-cell>
          <table:table-cell table:style-name="ce174" table:formula="of:=IF([Költségvetés.C88]=&quot;&quot;;&quot;&quot;;[Költségvetés.C88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74"/>
          <table:table-cell table:style-name="ce211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8"/>
          <table:table-cell table:style-name="ce435" table:content-validation-name="val6" table:number-columns-spanned="2" table:number-rows-spanned="1"/>
          <table:covered-table-cell table:style-name="ce486" table:content-validation-name="val6"/>
          <table:table-cell table:style-name="ce510"/>
          <table:table-cell table:style-name="ce532" table:formula="of:=IF([.J86]&lt;[.G86];[.G86]-[.J86];&quot;&quot;)">
            <text:p/>
          </table:table-cell>
          <table:table-cell table:style-name="ce538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9]=&quot;&quot;;&quot;&quot;;[Költségvetés.B89])" office:value-type="float" office:value="3" calcext:value-type="float">
            <text:p>3</text:p>
          </table:table-cell>
          <table:table-cell table:style-name="ce174" table:formula="of:=IF([Költségvetés.C89]=&quot;&quot;;&quot;&quot;;[Költségvetés.C89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74"/>
          <table:table-cell table:style-name="ce211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87]&lt;[.G87];[.G87]-[.J87];&quot;&quot;)">
            <text:p/>
          </table:table-cell>
          <table:table-cell table:style-name="ce538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90]=&quot;&quot;;&quot;&quot;;[Költségvetés.B90])" office:value-type="float" office:value="4" calcext:value-type="float">
            <text:p>4</text:p>
          </table:table-cell>
          <table:table-cell table:style-name="ce174" table:formula="of:=IF([Költségvetés.C90]=&quot;&quot;;&quot;&quot;;[Költségvetés.C90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74"/>
          <table:table-cell table:style-name="ce211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88]&lt;[.G88];[.G88]-[.J88];&quot;&quot;)">
            <text:p/>
          </table:table-cell>
          <table:table-cell table:style-name="ce538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91]=&quot;&quot;;&quot;&quot;;[Költségvetés.B91])" office:value-type="float" office:value="5" calcext:value-type="float">
            <text:p>5</text:p>
          </table:table-cell>
          <table:table-cell table:style-name="ce174" table:formula="of:=IF([Költségvetés.C91]=&quot;&quot;;&quot;&quot;;[Költségvetés.C91])" office:value-type="string" office:string-value="Egyéb átvett pénzek" calcext:value-type="string" table:number-columns-spanned="4" table:number-rows-spanned="1">
            <text:p>Egyéb átvett pénzek</text:p>
          </table:table-cell>
          <table:covered-table-cell table:number-columns-repeated="3" table:style-name="ce174"/>
          <table:table-cell table:style-name="ce212" table:formula="of:=[Költségvetés.G91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89]&lt;[.G89];[.G89]-[.J89];&quot;&quot;)">
            <text:p/>
          </table:table-cell>
          <table:table-cell table:style-name="ce538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92]=&quot;&quot;;&quot;&quot;;[Költségvetés.B92])" office:value-type="float" office:value="6" calcext:value-type="float">
            <text:p>6</text:p>
          </table:table-cell>
          <table:table-cell table:style-name="ce175" table:formula="of:=IF([Költségvetés.C92]=&quot;&quot;;&quot;&quot;;[Költségvetés.C92])" table:number-columns-spanned="4" table:number-rows-spanned="1">
            <text:p/>
          </table:table-cell>
          <table:covered-table-cell table:number-columns-repeated="3" table:style-name="ce175"/>
          <table:table-cell table:style-name="ce212" table:formula="of:=[Költségvetés.G92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90]&lt;[.G90];[.G90]-[.J90];&quot;&quot;)">
            <text:p/>
          </table:table-cell>
          <table:table-cell table:style-name="ce538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65" table:number-columns-repeated="4"/>
          <table:table-cell table:style-name="ce186"/>
          <table:table-cell table:style-name="ce213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42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511"/>
          <table:table-cell table:style-name="ce530" table:formula="of:=IF([.J91]&lt;[.G91];[.G91]-[.J91];&quot;&quot;)">
            <text:p/>
          </table:table-cell>
          <table:table-cell table:style-name="ce535" table:formula="of:=IF([.G91]&lt;[.J91];[.J91]-[.G91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46" table:formula="of:=IF([Költségvetés.A95]=&quot;&quot;;&quot;&quot;;[Költségvetés.A95])" office:value-type="string" office:string-value="Az egyházközség 2016. évi bevételei összesen:" calcext:value-type="string">
            <text:p>Az egyházközség 2016. évi bevételei összesen:</text:p>
          </table:table-cell>
          <table:table-cell table:style-name="ce160"/>
          <table:table-cell table:style-name="ce171" table:number-columns-repeated="3"/>
          <table:table-cell table:style-name="ce160"/>
          <table:table-cell table:style-name="ce214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6"/>
          <table:table-cell table:style-name="ce443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477"/>
          <table:table-cell table:style-name="ce509"/>
          <table:table-cell table:style-name="ce530" table:formula="of:=IF([.J93]&lt;[.G93];[.G93]-[.J93];&quot;&quot;)">
            <text:p/>
          </table:table-cell>
          <table:table-cell table:style-name="ce535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style-name="ce31" table:number-columns-repeated="5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4">
          <table:table-cell table:style-name="ce156" table:formula="of:=CONCATENATE(&quot;KIADÁSOK &quot;;[Gyülekezet.B3])" office:value-type="string" office:string-value="KIADÁSOK 2016" calcext:value-type="string" table:number-columns-spanned="14" table:number-rows-spanned="1">
            <text:p>KIADÁSOK 2016</text:p>
          </table:table-cell>
          <table:covered-table-cell table:number-columns-repeated="5" table:style-name="ce31"/>
          <table:covered-table-cell table:style-name="ce215"/>
          <table:covered-table-cell table:number-columns-repeated="4" table:style-name="ce199"/>
          <table:covered-table-cell table:style-name="ce312"/>
          <table:covered-table-cell table:number-columns-repeated="2"/>
          <table:table-cell table:number-columns-repeated="1010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6" office:value-type="string" calcext:value-type="string" table:number-columns-spanned="2" table:number-rows-spanned="1">
            <text:p>Előirányzat</text:p>
          </table:table-cell>
          <table:covered-table-cell table:style-name="ce216"/>
          <table:table-cell table:style-name="ce216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6"/>
          <table:table-cell table:style-name="ce516"/>
          <table:table-cell table:style-name="ce529" office:value-type="string" calcext:value-type="string">
            <text:p>Kevesebb</text:p>
          </table:table-cell>
          <table:table-cell table:style-name="ce529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103]=&quot;&quot;;&quot;&quot;;[Költségvetés.A103])" office:value-type="string" office:string-value="XI." calcext:value-type="string">
            <text:p>XI.</text:p>
          </table:table-cell>
          <table:table-cell table:style-name="ce56"/>
          <table:table-cell table:style-name="ce71" table:formula="of:=IF([Költségvetés.C103]=&quot;&quot;;&quot;&quot;;[Költségvetés.C103])" office:value-type="string" office:string-value="Személyi kiadások" calcext:value-type="string">
            <text:p>Személyi kiadások</text:p>
          </table:table-cell>
          <table:table-cell table:style-name="ce71" table:number-columns-repeated="2"/>
          <table:table-cell table:style-name="ce189"/>
          <table:table-cell table:style-name="ce217"/>
          <table:table-cell table:style-name="ce267" table:number-columns-repeated="4"/>
          <table:table-cell table:style-name="ce517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42"/>
          <table:table-cell table:style-name="ce61" table:formula="of:=IF([Költségvetés.B104]=&quot;&quot;;&quot;&quot;;[Költségvetés.B104])" office:value-type="string" office:string-value="XI/A" calcext:value-type="string">
            <text:p>XI/A</text:p>
          </table:table-cell>
          <table:table-cell table:style-name="ce79" table:formula="of:=IF([Költségvetés.C104]=&quot;&quot;;&quot;&quot;;[Költségvetés.C104])" office:value-type="string" office:string-value="Lelkészek javadalma és közterhei" calcext:value-type="string">
            <text:p>Lelkészek javadalma és közterhei</text:p>
          </table:table-cell>
          <table:table-cell table:style-name="ce79" table:number-columns-repeated="2"/>
          <table:table-cell table:style-name="ce190"/>
          <table:table-cell table:style-name="ce218"/>
          <table:table-cell table:style-name="ce224" table:number-columns-repeated="4"/>
          <table:table-cell table:style-name="ce518"/>
          <table:table-cell table:style-name="ce224"/>
          <table:table-cell table:style-name="ce540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05]=&quot;&quot;;&quot;&quot;;[Költségvetés.C105])" office:value-type="string" office:string-value="XI/A/a" calcext:value-type="string">
            <text:p>XI/A/a</text:p>
          </table:table-cell>
          <table:table-cell table:style-name="ce79" table:formula="of:=IF([Költségvetés.D105]=&quot;&quot;;&quot;&quot;;[Költségvetés.D105])" office:value-type="string" office:string-value="Nyugdíjjárulék köteles javadalmak és közterhei" calcext:value-type="string">
            <text:p>Nyugdíjjárulék köteles javadalmak és közterhei</text:p>
          </table:table-cell>
          <table:table-cell table:style-name="ce79"/>
          <table:table-cell table:style-name="ce190"/>
          <table:table-cell table:style-name="ce218"/>
          <table:table-cell table:style-name="ce224"/>
          <table:table-cell table:style-name="ce423"/>
          <table:table-cell table:style-name="ce224" table:number-columns-repeated="2"/>
          <table:table-cell table:style-name="ce519"/>
          <table:table-cell table:style-name="ce224"/>
          <table:table-cell table:style-name="ce540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6]=&quot;&quot;;&quot;&quot;;[Költségvetés.C106])" office:value-type="float" office:value="1" calcext:value-type="float">
            <text:p>1</text:p>
          </table:table-cell>
          <table:table-cell table:style-name="ce86" table:formula="of:=IF([Költségvetés.D106]=&quot;&quot;;&quot;&quot;;[Költségvetés.D106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1" table:formula="of:=IF([Költségvetés.F106]=&quot;&quot;;&quot;&quot;;[Költségvetés.F106])">
            <text:p/>
          </table:table-cell>
          <table:table-cell table:style-name="ce219" table:formula="of:=[Költségvetés.G106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4" table:content-validation-name="val6" table:number-columns-spanned="2" table:number-rows-spanned="1"/>
          <table:covered-table-cell table:style-name="ce487" table:content-validation-name="val6"/>
          <table:table-cell table:style-name="ce520"/>
          <table:table-cell table:style-name="ce531" table:formula="of:=IF([.J102]&lt;[.G102];[.G102]-[.J102];&quot;&quot;)">
            <text:p/>
          </table:table-cell>
          <table:table-cell table:style-name="ce537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7]=&quot;&quot;;&quot;&quot;;[Költségvetés.C107])" office:value-type="float" office:value="2" calcext:value-type="float">
            <text:p>2</text:p>
          </table:table-cell>
          <table:table-cell table:style-name="ce87" table:formula="of:=IF([Költségvetés.D107]=&quot;&quot;;&quot;&quot;;[Költségvetés.D107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1" table:formula="of:=IF([Költségvetés.F107]=&quot;&quot;;&quot;&quot;;[Költségvetés.F107])">
            <text:p/>
          </table:table-cell>
          <table:table-cell table:style-name="ce219" table:formula="of:=[Költségvetés.G107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5" table:content-validation-name="val6" table:number-columns-spanned="2" table:number-rows-spanned="1"/>
          <table:covered-table-cell table:style-name="ce488" table:content-validation-name="val6"/>
          <table:table-cell table:style-name="ce520"/>
          <table:table-cell table:style-name="ce532" table:formula="of:=IF([.J103]&lt;[.G103];[.G103]-[.J103];&quot;&quot;)">
            <text:p/>
          </table:table-cell>
          <table:table-cell table:style-name="ce538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8]=&quot;&quot;;&quot;&quot;;[Költségvetés.C108])" office:value-type="float" office:value="3" calcext:value-type="float">
            <text:p>3</text:p>
          </table:table-cell>
          <table:table-cell table:style-name="ce87" table:formula="of:=IF([Költségvetés.D108]=&quot;&quot;;&quot;&quot;;[Költségvetés.D108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1" table:formula="of:=IF([Költségvetés.F108]=&quot;&quot;;&quot;&quot;;[Költségvetés.F108])">
            <text:p/>
          </table:table-cell>
          <table:table-cell table:style-name="ce219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1" table:formula="of:=IF([.J104]&lt;[.G104];[.G104]-[.J104];&quot;&quot;)">
            <text:p/>
          </table:table-cell>
          <table:table-cell table:style-name="ce537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9]=&quot;&quot;;&quot;&quot;;[Költségvetés.C109])" office:value-type="float" office:value="4" calcext:value-type="float">
            <text:p>4</text:p>
          </table:table-cell>
          <table:table-cell table:style-name="ce87" table:formula="of:=IF([Költségvetés.D109]=&quot;&quot;;&quot;&quot;;[Költségvetés.D109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1" table:formula="of:=IF([Költségvetés.F109]=&quot;&quot;;&quot;&quot;;[Költségvetés.F109])">
            <text:p/>
          </table:table-cell>
          <table:table-cell table:style-name="ce219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2" table:formula="of:=IF([.J105]&lt;[.G105];[.G105]-[.J105];&quot;&quot;)">
            <text:p/>
          </table:table-cell>
          <table:table-cell table:style-name="ce538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0]=&quot;&quot;;&quot;&quot;;[Költségvetés.C110])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191"/>
          <table:table-cell table:style-name="ce220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1" table:formula="of:=IF([.J106]&lt;[.G106];[.G106]-[.J106];&quot;&quot;)">
            <text:p/>
          </table:table-cell>
          <table:table-cell table:style-name="ce537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1]=&quot;&quot;;&quot;&quot;;[Költségvetés.C111])" office:value-type="float" office:value="6" calcext:value-type="float">
            <text:p>6</text:p>
          </table:table-cell>
          <table:table-cell table:style-name="ce86" table:formula="of:=IF([Költségvetés.D111]=&quot;&quot;;&quot;&quot;;[Költségvetés.D111])" office:value-type="string" office:string-value="Stóladíjak" calcext:value-type="string" table:number-columns-spanned="3" table:number-rows-spanned="1">
            <text:p>Stóladíjak</text:p>
          </table:table-cell>
          <table:covered-table-cell table:style-name="ce72"/>
          <table:covered-table-cell table:style-name="ce191"/>
          <table:table-cell table:style-name="ce221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2" table:formula="of:=IF([.J107]&lt;[.G107];[.G107]-[.J107];&quot;&quot;)">
            <text:p/>
          </table:table-cell>
          <table:table-cell table:style-name="ce538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2]=&quot;&quot;;&quot;&quot;;[Költségvetés.C112])" office:value-type="float" office:value="7" calcext:value-type="float">
            <text:p>7</text:p>
          </table:table-cell>
          <table:table-cell table:style-name="ce86" table:formula="of:=IF([Költségvetés.D112]=&quot;&quot;;&quot;&quot;;[Költségvetés.D112])" office:value-type="string" office:string-value="Vendégszolgálatok" calcext:value-type="string" table:number-columns-spanned="3" table:number-rows-spanned="1">
            <text:p>Vendégszolgálatok</text:p>
          </table:table-cell>
          <table:covered-table-cell table:style-name="ce72"/>
          <table:covered-table-cell table:style-name="ce191"/>
          <table:table-cell table:style-name="ce221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1" table:formula="of:=IF([.J108]&lt;[.G108];[.G108]-[.J108];&quot;&quot;)">
            <text:p/>
          </table:table-cell>
          <table:table-cell table:style-name="ce537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3]=&quot;&quot;;&quot;&quot;;[Költségvetés.C113])" office:value-type="float" office:value="8" calcext:value-type="float">
            <text:p>8</text:p>
          </table:table-cell>
          <table:table-cell table:style-name="ce86" table:formula="of:=IF([Költségvetés.D113]=&quot;&quot;;&quot;&quot;;[Költségvetés.D113])" office:value-type="string" office:string-value="Helyettesítések munkabérei" calcext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221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2" table:formula="of:=IF([.J109]&lt;[.G109];[.G109]-[.J109];&quot;&quot;)">
            <text:p/>
          </table:table-cell>
          <table:table-cell table:style-name="ce538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4]=&quot;&quot;;&quot;&quot;;[Költségvetés.C114])" office:value-type="float" office:value="9" calcext:value-type="float">
            <text:p>9</text:p>
          </table:table-cell>
          <table:table-cell table:style-name="ce87" table:formula="of:=IF([Költségvetés.D114]=&quot;&quot;;&quot;&quot;;[Költségvetés.D114])" office:value-type="string" office:string-value="Nyugdíjjárulék köteles javadalmak összesen: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221" table:formula="of:=[Költségvetés.G114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4"/>
          <table:table-cell table:style-name="ce446" table:formula="of:=SUM([.J102:.J109])" office:value-type="float" office:value="0" calcext:value-type="float" table:number-columns-spanned="2" table:number-rows-spanned="1">
            <text:p>0</text:p>
          </table:table-cell>
          <table:covered-table-cell table:style-name="ce489" table:content-validation-name="val6"/>
          <table:table-cell table:style-name="ce520"/>
          <table:table-cell table:style-name="ce531" table:formula="of:=IF([.J110]&lt;[.G110];[.G110]-[.J110];&quot;&quot;)">
            <text:p/>
          </table:table-cell>
          <table:table-cell table:style-name="ce537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5]=&quot;&quot;;&quot;&quot;;[Költségvetés.C115])" office:value-type="float" office:value="10" calcext:value-type="float">
            <text:p>10</text:p>
          </table:table-cell>
          <table:table-cell table:style-name="ce68" table:formula="of:=IF([Költségvetés.D115]=&quot;&quot;;&quot;&quot;;[Költségvetés.D115])" office:value-type="string" office:string-value="Nyugdíjjárulék köteles javadalmak 36%-os járuléka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222" table:formula="of:=[Költségvetés.G115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2" table:formula="of:=IF([.J111]&lt;[.G111];[.G111]-[.J111];&quot;&quot;)">
            <text:p/>
          </table:table-cell>
          <table:table-cell table:style-name="ce538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6]=&quot;&quot;;&quot;&quot;;[Költségvetés.C116]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9" table:number-columns-repeated="2"/>
          <table:table-cell table:style-name="ce190"/>
          <table:table-cell table:style-name="ce223" table:formula="of:=SUM([.G102:.G109])+[.G111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7" table:formula="of:=SUM([.J102:.J109])+[.J111]" office:value-type="float" office:value="0" calcext:value-type="float" table:number-columns-spanned="2" table:number-rows-spanned="1">
            <text:p>0</text:p>
          </table:table-cell>
          <table:covered-table-cell table:style-name="ce490"/>
          <table:table-cell table:style-name="ce520"/>
          <table:table-cell table:style-name="ce534" table:formula="of:=IF([.J112]&lt;[.G112];[.G112]-[.J112];&quot;&quot;)">
            <text:p/>
          </table:table-cell>
          <table:table-cell table:style-name="ce541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7]=&quot;&quot;;&quot;&quot;;[Költségvetés.C117])" office:value-type="string" office:string-value="XI/A/b" calcext:value-type="string">
            <text:p>XI/A/b</text:p>
          </table:table-cell>
          <table:table-cell table:style-name="ce79" table:formula="of:=IF([Költségvetés.D117]=&quot;&quot;;&quot;&quot;;[Költségvetés.D117])" office:value-type="string" office:string-value="Nem nyugdíjjárulék köteles javadalmak" calcext:value-type="string">
            <text:p>Nem nyugdíjjárulék köteles javadalmak</text:p>
          </table:table-cell>
          <table:table-cell table:style-name="ce79"/>
          <table:table-cell table:style-name="ce190"/>
          <table:table-cell table:style-name="ce224" table:number-columns-repeated="2"/>
          <table:table-cell table:style-name="ce346"/>
          <table:table-cell table:style-name="ce224" table:number-columns-repeated="2"/>
          <table:table-cell table:style-name="ce520" table:number-columns-repeated="2"/>
          <table:table-cell table:style-name="ce542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8]=&quot;&quot;;&quot;&quot;;[Költségvetés.C118])" office:value-type="float" office:value="11" calcext:value-type="float">
            <text:p>11</text:p>
          </table:table-cell>
          <table:table-cell table:style-name="ce72" table:formula="of:=IF([Költségvetés.D118]=&quot;&quot;;&quot;&quot;;[Költségvetés.D118])" office:value-type="string" office:string-value="Fűtés, világítás javadalmi része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72"/>
          <table:table-cell table:style-name="ce225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2" table:formula="of:=IF([.J114]&lt;[.G114];[.G114]-[.J114];&quot;&quot;)">
            <text:p/>
          </table:table-cell>
          <table:table-cell table:style-name="ce538" table:formula="of:=IF([.G114]&lt;[.J114];[.J114]-[.G11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9]=&quot;&quot;;&quot;&quot;;[Költségvetés.C119])" office:value-type="float" office:value="12" calcext:value-type="float">
            <text:p>12</text:p>
          </table:table-cell>
          <table:table-cell table:style-name="ce68" table:formula="of:=IF([Költségvetés.D119]=&quot;&quot;;&quot;&quot;;[Költségvetés.D119])" office:value-type="string" office:string-value="Egyéb" calcext:value-type="string" table:number-columns-spanned="3" table:number-rows-spanned="1">
            <text:p>Egyéb</text:p>
          </table:table-cell>
          <table:covered-table-cell table:number-columns-repeated="2" table:style-name="ce68"/>
          <table:table-cell table:style-name="ce226" table:formula="of:=[Költségvetés.G119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4"/>
          <table:table-cell table:style-name="ce448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15]&lt;[.G115];[.G115]-[.J115];&quot;&quot;)">
            <text:p/>
          </table:table-cell>
          <table:table-cell table:style-name="ce538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68" table:formula="of:=IF([Költségvetés.D120]=&quot;&quot;;&quot;&quot;;[Költségvetés.D120])" office:value-type="string" office:string-value="Vendégszolgálatok" calcext:value-type="string" table:number-columns-spanned="3" table:number-rows-spanned="1">
            <text:p>Vendégszolgálatok</text:p>
          </table:table-cell>
          <table:covered-table-cell table:number-columns-repeated="2" table:style-name="ce68"/>
          <table:table-cell table:style-name="ce226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4"/>
          <table:table-cell table:style-name="ce448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16]&lt;[.G116];[.G116]-[.J116];&quot;&quot;)">
            <text:p/>
          </table:table-cell>
          <table:table-cell table:style-name="ce538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1]=&quot;&quot;;&quot;&quot;;[Költségvetés.C121])" office:value-type="float" office:value="14" calcext:value-type="float">
            <text:p>14</text:p>
          </table:table-cell>
          <table:table-cell table:style-name="ce68" table:formula="of:=IF([Költségvetés.D121]=&quot;&quot;;&quot;&quot;;[Költségvetés.D121])" table:number-columns-spanned="3" table:number-rows-spanned="1">
            <text:p/>
          </table:table-cell>
          <table:covered-table-cell table:number-columns-repeated="2" table:style-name="ce68"/>
          <table:table-cell table:style-name="ce226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4"/>
          <table:table-cell table:style-name="ce448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17]&lt;[.G117];[.G117]-[.J117];&quot;&quot;)">
            <text:p/>
          </table:table-cell>
          <table:table-cell table:style-name="ce538" table:formula="of:=IF([.G117]&lt;[.J117];[.J117]-[.G11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22]=&quot;&quot;;&quot;&quot;;[Költségvetés.C122]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9" table:number-columns-repeated="2"/>
          <table:table-cell table:style-name="ce190"/>
          <table:table-cell table:style-name="ce227" table:formula="of:=SUM([.G114:.G117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5"/>
          <table:table-cell table:style-name="ce449" table:formula="of:=SUM([.J114:.J117])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20"/>
          <table:table-cell table:style-name="ce534" table:formula="of:=IF([.J118]&lt;[.G118];[.G118]-[.J118];&quot;&quot;)">
            <text:p/>
          </table:table-cell>
          <table:table-cell table:style-name="ce541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3]=&quot;&quot;;&quot;&quot;;[Költségvetés.B123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9"/>
          <table:table-cell table:style-name="ce89" table:number-columns-repeated="2"/>
          <table:table-cell table:style-name="ce190"/>
          <table:table-cell table:style-name="ce228" table:formula="of:=[.G118]+[.G112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6"/>
          <table:table-cell table:style-name="ce450" table:formula="of:=[.J118]+[.J112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1"/>
          <table:table-cell table:style-name="ce530" table:formula="of:=IF([.J119]&lt;[.G119];[.G119]-[.J119];&quot;&quot;)">
            <text:p/>
          </table:table-cell>
          <table:table-cell table:style-name="ce535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4]=&quot;&quot;;&quot;&quot;;[Költségvetés.B124])" office:value-type="string" office:string-value="XI/B" calcext:value-type="string">
            <text:p>XI/B</text:p>
          </table:table-cell>
          <table:table-cell table:style-name="ce79" table:formula="of:=IF([Költségvetés.C124]=&quot;&quot;;&quot;&quot;;[Költségvetés.C124])" office:value-type="string" office:string-value="Alkalmazottak javadalma és közterhei" calcext:value-type="string">
            <text:p>Alkalmazottak javadalma és közterhei</text:p>
          </table:table-cell>
          <table:table-cell table:style-name="ce79" table:number-columns-repeated="2"/>
          <table:table-cell table:style-name="ce192"/>
          <table:table-cell table:style-name="ce229" table:number-columns-repeated="5"/>
          <table:table-cell table:style-name="ce522" table:number-columns-repeated="2"/>
          <table:table-cell table:style-name="ce543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25]=&quot;&quot;;&quot;&quot;;[Költségvetés.C125])" office:value-type="string" office:string-value="XI/B/a" calcext:value-type="string">
            <text:p>XI/B/a</text:p>
          </table:table-cell>
          <table:table-cell table:style-name="ce79" table:formula="of:=IF([Költségvetés.D125]=&quot;&quot;;&quot;&quot;;[Költségvetés.D125])" office:value-type="string" office:string-value="Javadalmak" calcext:value-type="string">
            <text:p>Javadalmak</text:p>
          </table:table-cell>
          <table:table-cell table:style-name="ce79"/>
          <table:table-cell table:style-name="ce193"/>
          <table:table-cell table:style-name="ce230" table:number-columns-repeated="2"/>
          <table:table-cell table:style-name="ce346"/>
          <table:table-cell table:style-name="ce230" table:number-columns-repeated="2"/>
          <table:table-cell table:style-name="ce519" table:number-columns-repeated="2"/>
          <table:table-cell table:style-name="ce544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6]=&quot;&quot;;&quot;&quot;;[Költségvetés.C126])" office:value-type="float" office:value="1" calcext:value-type="float">
            <text:p>1</text:p>
          </table:table-cell>
          <table:table-cell table:style-name="ce72" table:formula="of:=IF([Költségvetés.D126]=&quot;&quot;;&quot;&quot;;[Költségvetés.D126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231" table:formula="of:=[Költségvetés.G126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2" table:formula="of:=IF([.J122]&lt;[.G122];[.G122]-[.J122];&quot;&quot;)">
            <text:p/>
          </table:table-cell>
          <table:table-cell table:style-name="ce538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7]=&quot;&quot;;&quot;&quot;;[Költségvetés.C127])" office:value-type="float" office:value="2" calcext:value-type="float">
            <text:p>2</text:p>
          </table:table-cell>
          <table:table-cell table:style-name="ce72" table:formula="of:=IF([Költségvetés.D127]=&quot;&quot;;&quot;&quot;;[Költségvetés.D127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232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23]&lt;[.G123];[.G123]-[.J123];&quot;&quot;)">
            <text:p/>
          </table:table-cell>
          <table:table-cell table:style-name="ce538" table:formula="of:=IF([.G123]&lt;[.J123];[.J123]-[.G123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8]=&quot;&quot;;&quot;&quot;;[Költségvetés.C128])" office:value-type="float" office:value="3" calcext:value-type="float">
            <text:p>3</text:p>
          </table:table-cell>
          <table:table-cell table:style-name="ce72" table:formula="of:=IF([Költségvetés.D128]=&quot;&quot;;&quot;&quot;;[Költségvetés.D128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232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4]&lt;[.G124];[.G124]-[.J124];&quot;&quot;)">
            <text:p/>
          </table:table-cell>
          <table:table-cell table:style-name="ce538" table:formula="of:=IF([.G124]&lt;[.J124];[.J124]-[.G12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9]=&quot;&quot;;&quot;&quot;;[Költségvetés.C129])" office:value-type="float" office:value="4" calcext:value-type="float">
            <text:p>4</text:p>
          </table:table-cell>
          <table:table-cell table:style-name="ce72" table:formula="of:=IF([Költségvetés.D129]=&quot;&quot;;&quot;&quot;;[Költségvetés.D129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233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5]&lt;[.G125];[.G125]-[.J125];&quot;&quot;)">
            <text:p/>
          </table:table-cell>
          <table:table-cell table:style-name="ce538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0]=&quot;&quot;;&quot;&quot;;[Költségvetés.C130])" office:value-type="float" office:value="5" calcext:value-type="float">
            <text:p>5</text:p>
          </table:table-cell>
          <table:table-cell table:style-name="ce72" table:formula="of:=IF([Költségvetés.D130]=&quot;&quot;;&quot;&quot;;[Költségvetés.D130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234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6]&lt;[.G126];[.G126]-[.J126];&quot;&quot;)">
            <text:p/>
          </table:table-cell>
          <table:table-cell table:style-name="ce538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1]=&quot;&quot;;&quot;&quot;;[Költségvetés.C131])" office:value-type="float" office:value="6" calcext:value-type="float">
            <text:p>6</text:p>
          </table:table-cell>
          <table:table-cell table:style-name="ce72" table:formula="of:=IF([Költségvetés.D131]=&quot;&quot;;&quot;&quot;;[Költségvetés.D131])" office:value-type="string" office:string-value="Főállású hittanoktató" calcext:value-type="string" table:number-columns-spanned="3" table:number-rows-spanned="1">
            <text:p>Főállású hittanoktató</text:p>
          </table:table-cell>
          <table:covered-table-cell table:number-columns-repeated="2" table:style-name="ce72"/>
          <table:table-cell table:style-name="ce234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7]&lt;[.G127];[.G127]-[.J127];&quot;&quot;)">
            <text:p/>
          </table:table-cell>
          <table:table-cell table:style-name="ce538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2]=&quot;&quot;;&quot;&quot;;[Költségvetés.C132])" office:value-type="float" office:value="7" calcext:value-type="float">
            <text:p>7</text:p>
          </table:table-cell>
          <table:table-cell table:style-name="ce72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2"/>
          <table:table-cell table:style-name="ce235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8]&lt;[.G128];[.G128]-[.J128];&quot;&quot;)">
            <text:p/>
          </table:table-cell>
          <table:table-cell table:style-name="ce538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3]=&quot;&quot;;&quot;&quot;;[Költségvetés.C133])" office:value-type="float" office:value="8" calcext:value-type="float">
            <text:p>8</text:p>
          </table:table-cell>
          <table:table-cell table:style-name="ce72" table:formula="of:=IF([Költségvetés.D133]=&quot;&quot;;&quot;&quot;;[Költségvetés.D133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236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9]&lt;[.G129];[.G129]-[.J129];&quot;&quot;)">
            <text:p/>
          </table:table-cell>
          <table:table-cell table:style-name="ce538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4]=&quot;&quot;;&quot;&quot;;[Költségvetés.C134])" office:value-type="float" office:value="9" calcext:value-type="float">
            <text:p>9</text:p>
          </table:table-cell>
          <table:table-cell table:style-name="ce68" table:formula="of:=IF([Költségvetés.D134]=&quot;&quot;;&quot;&quot;;[Költségvetés.D134])" table:number-columns-spanned="3" table:number-rows-spanned="1">
            <text:p/>
          </table:table-cell>
          <table:covered-table-cell table:number-columns-repeated="2" table:style-name="ce68"/>
          <table:table-cell table:style-name="ce236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30]&lt;[.G130];[.G130]-[.J130];&quot;&quot;)">
            <text:p/>
          </table:table-cell>
          <table:table-cell table:style-name="ce538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5]=&quot;&quot;;&quot;&quot;;[Költségvetés.C135])" office:value-type="float" office:value="10" calcext:value-type="float">
            <text:p>10</text:p>
          </table:table-cell>
          <table:table-cell table:style-name="ce68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8"/>
          <table:table-cell table:style-name="ce237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4"/>
          <table:table-cell table:style-name="ce429" table:content-validation-name="val6" table:number-columns-spanned="2" table:number-rows-spanned="1"/>
          <table:covered-table-cell table:style-name="ce494"/>
          <table:table-cell table:style-name="ce520"/>
          <table:table-cell table:style-name="ce532" table:formula="of:=IF([.J131]&lt;[.G131];[.G131]-[.J131];&quot;&quot;)">
            <text:p/>
          </table:table-cell>
          <table:table-cell table:style-name="ce538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6]=&quot;&quot;;&quot;&quot;;[Költségvetés.C136])" office:value-type="string" office:string-value="Javadalmak összesen:" calcext:value-type="string">
            <text:p>Javadalmak összesen:</text:p>
          </table:table-cell>
          <table:table-cell table:style-name="ce89" table:number-columns-repeated="2"/>
          <table:table-cell table:style-name="ce190"/>
          <table:table-cell table:style-name="ce238" table:formula="of:=SUM([.G122:.G131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5"/>
          <table:table-cell table:style-name="ce451" table:formula="of:=SUM([.J122:.J131])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23"/>
          <table:table-cell table:style-name="ce534" table:formula="of:=IF([.J132]&lt;[.G132];[.G132]-[.J132];&quot;&quot;)">
            <text:p/>
          </table:table-cell>
          <table:table-cell table:style-name="ce541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7]=&quot;&quot;;&quot;&quot;;[Költségvetés.C137])" office:value-type="string" office:string-value="XI/B/b" calcext:value-type="string">
            <text:p>XI/B/b</text:p>
          </table:table-cell>
          <table:table-cell table:style-name="ce79" table:formula="of:=IF([Költségvetés.D137]=&quot;&quot;;&quot;&quot;;[Költségvetés.D137])" office:value-type="string" office:string-value="Közterhek" calcext:value-type="string">
            <text:p>Közterhek</text:p>
          </table:table-cell>
          <table:table-cell table:style-name="ce79"/>
          <table:table-cell table:style-name="ce190"/>
          <table:table-cell table:style-name="ce224" table:number-columns-repeated="2"/>
          <table:table-cell table:style-name="ce346"/>
          <table:table-cell table:style-name="ce224" table:number-columns-repeated="2"/>
          <table:table-cell table:style-name="ce523"/>
          <table:table-cell table:style-name="ce520"/>
          <table:table-cell table:style-name="ce542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8]=&quot;&quot;;&quot;&quot;;[Költségvetés.C138])" office:value-type="float" office:value="11" calcext:value-type="float">
            <text:p>11</text:p>
          </table:table-cell>
          <table:table-cell table:style-name="ce72" table:formula="of:=IF([Költségvetés.D138]=&quot;&quot;;&quot;&quot;;[Költségvetés.D138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2"/>
          <table:table-cell table:style-name="ce239" table:formula="of:=[Költségvetés.G138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24"/>
          <table:table-cell table:style-name="ce448" table:content-validation-name="val6" table:number-columns-spanned="2" table:number-rows-spanned="1"/>
          <table:covered-table-cell table:style-name="ce495" table:content-validation-name="val6"/>
          <table:table-cell table:style-name="ce520"/>
          <table:table-cell table:style-name="ce532" table:formula="of:=IF([.J134]&lt;[.G134];[.G134]-[.J134];&quot;&quot;)">
            <text:p/>
          </table:table-cell>
          <table:table-cell table:style-name="ce538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9]=&quot;&quot;;&quot;&quot;;[Költségvetés.C139])" office:value-type="float" office:value="12" calcext:value-type="float">
            <text:p>12</text:p>
          </table:table-cell>
          <table:table-cell table:style-name="ce68" table:formula="of:=IF([Költségvetés.D139]=&quot;&quot;;&quot;&quot;;[Költségvetés.D139])" table:number-columns-spanned="3" table:number-rows-spanned="1">
            <text:p/>
          </table:table-cell>
          <table:covered-table-cell table:number-columns-repeated="2" table:style-name="ce68"/>
          <table:table-cell table:style-name="ce240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35]&lt;[.G135];[.G135]-[.J135];&quot;&quot;)">
            <text:p/>
          </table:table-cell>
          <table:table-cell table:style-name="ce538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40]=&quot;&quot;;&quot;&quot;;[Költségvetés.C140])" office:value-type="float" office:value="13" calcext:value-type="float">
            <text:p>13</text:p>
          </table:table-cell>
          <table:table-cell table:style-name="ce68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8"/>
          <table:table-cell table:style-name="ce240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36]&lt;[.G136];[.G136]-[.J136];&quot;&quot;)">
            <text:p/>
          </table:table-cell>
          <table:table-cell table:style-name="ce538" table:formula="of:=IF([.G136]&lt;[.J136];[.J136]-[.G13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41]=&quot;&quot;;&quot;&quot;;[Költségvetés.C141])" office:value-type="string" office:string-value="Közterhek összesen:" calcext:value-type="string">
            <text:p>Közterhek összesen:</text:p>
          </table:table-cell>
          <table:table-cell table:style-name="ce89" table:number-columns-repeated="2"/>
          <table:table-cell table:style-name="ce190"/>
          <table:table-cell table:style-name="ce241" table:formula="of:=SUM([.G134:.G136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5"/>
          <table:table-cell table:style-name="ce452" table:formula="of:=SUM([.J134:.J136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521"/>
          <table:table-cell table:style-name="ce532" table:formula="of:=IF([.J137]&lt;[.G137];[.G137]-[.J137];&quot;&quot;)">
            <text:p/>
          </table:table-cell>
          <table:table-cell table:style-name="ce538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5"/>
          <table:table-cell table:style-name="ce61" table:formula="of:=IF([Költségvetés.B142]=&quot;&quot;;&quot;&quot;;[Költségvetés.B142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9"/>
          <table:table-cell table:style-name="ce89" table:number-columns-repeated="2"/>
          <table:table-cell table:style-name="ce194"/>
          <table:table-cell table:style-name="ce242" table:formula="of:=[.G137]+[.G132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194"/>
          <table:table-cell table:style-name="ce453" table:formula="of:=[.J137]+[.J132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18"/>
          <table:table-cell table:style-name="ce530" table:formula="of:=IF([.J138]&lt;[.G138];[.G138]-[.J138];&quot;&quot;)">
            <text:p/>
          </table:table-cell>
          <table:table-cell table:style-name="ce535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43]=&quot;&quot;;&quot;&quot;;[Költségvetés.A143])" office:value-type="string" office:string-value="Személyi kiadások összesen:" calcext:value-type="string">
            <text:p>Személyi kiadások összesen:</text:p>
          </table:table-cell>
          <table:table-cell table:style-name="ce65" table:number-columns-repeated="2"/>
          <table:table-cell table:style-name="ce60" table:number-columns-repeated="2"/>
          <table:table-cell table:style-name="ce195"/>
          <table:table-cell table:style-name="ce243" table:formula="of:=[.G138]+[.G119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195"/>
          <table:table-cell table:style-name="ce454" table:formula="of:=[.J138]+[.J119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4"/>
          <table:table-cell table:style-name="ce530" table:formula="of:=IF([.J139]&lt;[.G139];[.G139]-[.J139];&quot;&quot;)">
            <text:p/>
          </table:table-cell>
          <table:table-cell table:style-name="ce535" table:formula="of:=IF([.G139]&lt;[.J139];[.J139]-[.G139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2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6" office:value-type="string" calcext:value-type="string" table:number-columns-spanned="2" table:number-rows-spanned="1">
            <text:p>Előirányzat</text:p>
          </table:table-cell>
          <table:covered-table-cell table:style-name="ce216"/>
          <table:table-cell table:style-name="ce216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6"/>
          <table:table-cell table:style-name="ce516"/>
          <table:table-cell table:style-name="ce529" office:value-type="string" calcext:value-type="string">
            <text:p>Kevesebb</text:p>
          </table:table-cell>
          <table:table-cell table:style-name="ce529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148]=&quot;&quot;;&quot;&quot;;[Költségvetés.A148])" office:value-type="string" office:string-value="XII." calcext:value-type="string">
            <text:p>XII.</text:p>
          </table:table-cell>
          <table:table-cell table:style-name="ce56"/>
          <table:table-cell table:style-name="ce71" table:formula="of:=IF([Költségvetés.C148]=&quot;&quot;;&quot;&quot;;[Költségvetés.C148])" office:value-type="string" office:string-value="Gyülekezeti élet kiadásai" calcext:value-type="string">
            <text:p>Gyülekezeti élet kiadásai</text:p>
          </table:table-cell>
          <table:table-cell table:style-name="ce71" table:number-columns-repeated="2"/>
          <table:table-cell table:style-name="ce189"/>
          <table:table-cell table:style-name="ce217"/>
          <table:table-cell table:style-name="ce267"/>
          <table:table-cell table:style-name="ce427"/>
          <table:table-cell table:style-name="ce267" table:number-columns-repeated="2"/>
          <table:table-cell table:style-name="ce52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49]=&quot;&quot;;&quot;&quot;;[Költségvetés.B149])" office:value-type="float" office:value="1" calcext:value-type="float">
            <text:p>1</text:p>
          </table:table-cell>
          <table:table-cell table:style-name="ce72" table:formula="of:=IF([Költségvetés.C149]=&quot;&quot;;&quot;&quot;;[Költségvetés.C149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72"/>
          <table:table-cell table:style-name="ce244" table:formula="of:=[Költségvetés.G149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24"/>
          <table:table-cell table:style-name="ce448" table:content-validation-name="val6" table:number-columns-spanned="2" table:number-rows-spanned="1"/>
          <table:covered-table-cell table:style-name="ce496"/>
          <table:table-cell table:style-name="ce520"/>
          <table:table-cell table:style-name="ce531" table:formula="of:=IF([.J146]&lt;[.G146];[.G146]-[.J146];&quot;&quot;)">
            <text:p/>
          </table:table-cell>
          <table:table-cell table:style-name="ce537" table:formula="of:=IF([.G146]&lt;[.J146];[.J146]-[.G14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0]=&quot;&quot;;&quot;&quot;;[Költségvetés.B150])" office:value-type="float" office:value="2" calcext:value-type="float">
            <text:p>2</text:p>
          </table:table-cell>
          <table:table-cell table:style-name="ce68" table:formula="of:=IF([Költségvetés.C150]=&quot;&quot;;&quot;&quot;;[Költségvetés.C150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8"/>
          <table:table-cell table:style-name="ce245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24"/>
          <table:table-cell table:style-name="ce429" table:content-validation-name="val6" table:number-columns-spanned="2" table:number-rows-spanned="1"/>
          <table:covered-table-cell table:style-name="ce497"/>
          <table:table-cell table:style-name="ce520"/>
          <table:table-cell table:style-name="ce532" table:formula="of:=IF([.J147]&lt;[.G147];[.G147]-[.J147];&quot;&quot;)">
            <text:p/>
          </table:table-cell>
          <table:table-cell table:style-name="ce538" table:formula="of:=IF([.G147]&lt;[.J147];[.J147]-[.G14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1]=&quot;&quot;;&quot;&quot;;[Költségvetés.B151])" office:value-type="float" office:value="3" calcext:value-type="float">
            <text:p>3</text:p>
          </table:table-cell>
          <table:table-cell table:style-name="ce68" table:formula="of:=IF([Költségvetés.C151]=&quot;&quot;;&quot;&quot;;[Költségvetés.C151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8"/>
          <table:table-cell table:style-name="ce245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28"/>
          <table:table-cell table:style-name="ce455" table:formula="of:=SUM([.I149:.I153])" office:value-type="float" office:value="0" calcext:value-type="float" table:number-columns-spanned="2" table:number-rows-spanned="1">
            <text:p>0</text:p>
          </table:table-cell>
          <table:covered-table-cell table:style-name="ce497"/>
          <table:table-cell table:style-name="ce520"/>
          <table:table-cell table:style-name="ce532" table:formula="of:=IF([.J148]&lt;[.G148];[.G148]-[.J148];&quot;&quot;)">
            <text:p/>
          </table:table-cell>
          <table:table-cell table:style-name="ce538" table:formula="of:=IF([.G148]&lt;[.J148];[.J148]-[.G14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2]=&quot;&quot;;&quot;&quot;;[Költségvetés.B152])">
            <text:p/>
          </table:table-cell>
          <table:table-cell table:style-name="ce81" table:formula="of:=IF([Költségvetés.C152]=&quot;&quot;;&quot;&quot;;[Költségvetés.C152])" office:value-type="string" office:string-value="a)" calcext:value-type="string">
            <text:p>a)</text:p>
          </table:table-cell>
          <table:table-cell table:style-name="ce68" table:formula="of:=IF([Költségvetés.D152]=&quot;&quot;;&quot;&quot;;[Költségvetés.D152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8"/>
          <table:table-cell table:style-name="ce196" table:formula="of:=[Költségvetés.F152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45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346"/>
          <table:table-cell table:style-name="ce520"/>
          <table:table-cell table:style-name="ce532" table:formula="of:=IF([.I149]&lt;[.F149];[.F149]-[.I149];&quot;&quot;)">
            <text:p/>
          </table:table-cell>
          <table:table-cell table:style-name="ce538" table:formula="of:=IF([.F149]&lt;[.I149];[.I149]-[.F14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3]=&quot;&quot;;&quot;&quot;;[Költségvetés.B153])">
            <text:p/>
          </table:table-cell>
          <table:table-cell table:style-name="ce81" table:formula="of:=IF([Költségvetés.C153]=&quot;&quot;;&quot;&quot;;[Költségvetés.C153])" office:value-type="string" office:string-value="b)" calcext:value-type="string">
            <text:p>b)</text:p>
          </table:table-cell>
          <table:table-cell table:style-name="ce68" table:formula="of:=IF([Költségvetés.D153]=&quot;&quot;;&quot;&quot;;[Költségvetés.D153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8"/>
          <table:table-cell table:style-name="ce196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46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346"/>
          <table:table-cell table:style-name="ce520"/>
          <table:table-cell table:style-name="ce532" table:formula="of:=IF([.I150]&lt;[.F150];[.F150]-[.I150];&quot;&quot;)">
            <text:p/>
          </table:table-cell>
          <table:table-cell table:style-name="ce538" table:formula="of:=IF([.F150]&lt;[.I150];[.I150]-[.F15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4]=&quot;&quot;;&quot;&quot;;[Költségvetés.B154])">
            <text:p/>
          </table:table-cell>
          <table:table-cell table:style-name="ce81" table:formula="of:=IF([Költségvetés.C154]=&quot;&quot;;&quot;&quot;;[Költségvetés.C154])" office:value-type="string" office:string-value="c)" calcext:value-type="string">
            <text:p>c)</text:p>
          </table:table-cell>
          <table:table-cell table:style-name="ce68" table:formula="of:=IF([Költségvetés.D154]=&quot;&quot;;&quot;&quot;;[Költségvetés.D154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8"/>
          <table:table-cell table:style-name="ce196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46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346"/>
          <table:table-cell table:style-name="ce520"/>
          <table:table-cell table:style-name="ce532" table:formula="of:=IF([.I151]&lt;[.F151];[.F151]-[.I151];&quot;&quot;)">
            <text:p/>
          </table:table-cell>
          <table:table-cell table:style-name="ce538" table:formula="of:=IF([.F151]&lt;[.I151];[.I151]-[.F15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5]=&quot;&quot;;&quot;&quot;;[Költségvetés.B155])">
            <text:p/>
          </table:table-cell>
          <table:table-cell table:style-name="ce81" table:formula="of:=IF([Költségvetés.C155]=&quot;&quot;;&quot;&quot;;[Költségvetés.C155])" office:value-type="string" office:string-value="d)" calcext:value-type="string">
            <text:p>d)</text:p>
          </table:table-cell>
          <table:table-cell table:style-name="ce68" table:formula="of:=IF([Költségvetés.D155]=&quot;&quot;;&quot;&quot;;[Költségvetés.D155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196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46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346"/>
          <table:table-cell table:style-name="ce520"/>
          <table:table-cell table:style-name="ce532" table:formula="of:=IF([.I152]&lt;[.F152];[.F152]-[.I152];&quot;&quot;)">
            <text:p/>
          </table:table-cell>
          <table:table-cell table:style-name="ce538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6]=&quot;&quot;;&quot;&quot;;[Költségvetés.B156])">
            <text:p/>
          </table:table-cell>
          <table:table-cell table:style-name="ce81" table:formula="of:=IF([Költségvetés.C156]=&quot;&quot;;&quot;&quot;;[Költségvetés.C156])" office:value-type="string" office:string-value="e)" calcext:value-type="string">
            <text:p>e)</text:p>
          </table:table-cell>
          <table:table-cell table:style-name="ce68" table:formula="of:=IF([Költségvetés.D156]=&quot;&quot;;&quot;&quot;;[Költségvetés.D156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8"/>
          <table:table-cell table:style-name="ce196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47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346"/>
          <table:table-cell table:style-name="ce520"/>
          <table:table-cell table:style-name="ce532" table:formula="of:=IF([.I153]&lt;[.F153];[.F153]-[.I153];&quot;&quot;)">
            <text:p/>
          </table:table-cell>
          <table:table-cell table:style-name="ce538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7]=&quot;&quot;;&quot;&quot;;[Költségvetés.B157])" office:value-type="float" office:value="4" calcext:value-type="float">
            <text:p>4</text:p>
          </table:table-cell>
          <table:table-cell table:style-name="ce68" table:formula="of:=IF([Költségvetés.C157]=&quot;&quot;;&quot;&quot;;[Költségvetés.C157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8"/>
          <table:covered-table-cell table:style-name="ce72"/>
          <table:table-cell table:style-name="ce247" table:formula="of:=[Költségvetés.G157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4]&lt;[.G154];[.G154]-[.J154];&quot;&quot;)">
            <text:p/>
          </table:table-cell>
          <table:table-cell table:style-name="ce538" table:formula="of:=IF([.G154]&lt;[.J154];[.J154]-[.G15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8]=&quot;&quot;;&quot;&quot;;[Költségvetés.B158])" office:value-type="float" office:value="5" calcext:value-type="float">
            <text:p>5</text:p>
          </table:table-cell>
          <table:table-cell table:style-name="ce68" table:formula="of:=IF([Költségvetés.C158]=&quot;&quot;;&quot;&quot;;[Költségvetés.C158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247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5]&lt;[.G155];[.G155]-[.J155];&quot;&quot;)">
            <text:p/>
          </table:table-cell>
          <table:table-cell table:style-name="ce538" table:formula="of:=IF([.G155]&lt;[.J155];[.J155]-[.G15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9]=&quot;&quot;;&quot;&quot;;[Költségvetés.B159])" office:value-type="float" office:value="6" calcext:value-type="float">
            <text:p>6</text:p>
          </table:table-cell>
          <table:table-cell table:style-name="ce68" table:formula="of:=IF([Költségvetés.C159]=&quot;&quot;;&quot;&quot;;[Költségvetés.C159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248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6]&lt;[.G156];[.G156]-[.J156];&quot;&quot;)">
            <text:p/>
          </table:table-cell>
          <table:table-cell table:style-name="ce538" table:formula="of:=IF([.G156]&lt;[.J156];[.J156]-[.G15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0]=&quot;&quot;;&quot;&quot;;[Költségvetés.B160])" office:value-type="float" office:value="7" calcext:value-type="float">
            <text:p>7</text:p>
          </table:table-cell>
          <table:table-cell table:style-name="ce68" table:formula="of:=IF([Költségvetés.C160]=&quot;&quot;;&quot;&quot;;[Költségvetés.C160])" office:value-type="string" office:string-value="Gyülekezeti kirándulás, táborozás" calcext:value-type="string" table:number-columns-spanned="4" table:number-rows-spanned="1">
            <text:p>Gyülekezeti kirándulás, táborozás</text:p>
          </table:table-cell>
          <table:covered-table-cell table:number-columns-repeated="2" table:style-name="ce68"/>
          <table:covered-table-cell table:style-name="ce72"/>
          <table:table-cell table:style-name="ce249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7]&lt;[.G157];[.G157]-[.J157];&quot;&quot;)">
            <text:p/>
          </table:table-cell>
          <table:table-cell table:style-name="ce538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1]=&quot;&quot;;&quot;&quot;;[Költségvetés.B161])" office:value-type="float" office:value="8" calcext:value-type="float">
            <text:p>8</text:p>
          </table:table-cell>
          <table:table-cell table:style-name="ce68" table:formula="of:=IF([Költségvetés.C161]=&quot;&quot;;&quot;&quot;;[Költségvetés.C161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68"/>
          <table:table-cell table:style-name="ce249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8]&lt;[.G158];[.G158]-[.J158];&quot;&quot;)">
            <text:p/>
          </table:table-cell>
          <table:table-cell table:style-name="ce538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2]=&quot;&quot;;&quot;&quot;;[Költségvetés.B162])" office:value-type="float" office:value="9" calcext:value-type="float">
            <text:p>9</text:p>
          </table:table-cell>
          <table:table-cell table:style-name="ce68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8"/>
          <table:table-cell table:style-name="ce250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9]&lt;[.G159];[.G159]-[.J159];&quot;&quot;)">
            <text:p/>
          </table:table-cell>
          <table:table-cell table:style-name="ce538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63]=&quot;&quot;;&quot;&quot;;[Költségvetés.A163])" office:value-type="string" office:string-value="Gyülekezeti élet kiadásai összesen:" calcext:value-type="string">
            <text:p>Gyülekezeti élet kiadásai összesen:</text:p>
          </table:table-cell>
          <table:table-cell table:style-name="ce60" table:number-columns-repeated="4"/>
          <table:table-cell table:style-name="ce195"/>
          <table:table-cell table:style-name="ce251" table:formula="of:=SUM([.G154:.G159])+SUM([.G146:.G148])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0"/>
          <table:table-cell table:style-name="ce457" table:formula="of:=SUM([.J154:.J159])+SUM([.J146:.J148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6"/>
          <table:table-cell table:style-name="ce530" table:formula="of:=IF([.J160]&lt;[.G160];[.G160]-[.J160];&quot;&quot;)">
            <text:p/>
          </table:table-cell>
          <table:table-cell table:style-name="ce535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165]=&quot;&quot;;&quot;&quot;;[Költségvetés.A165])" office:value-type="string" office:string-value="XIII." calcext:value-type="string">
            <text:p>XIII.</text:p>
          </table:table-cell>
          <table:table-cell table:style-name="ce56"/>
          <table:table-cell table:style-name="ce71" table:formula="of:=IF([Költségvetés.C165]=&quot;&quot;;&quot;&quot;;[Költségvetés.C165])" office:value-type="string" office:string-value="Igazgatási kiadások" calcext:value-type="string">
            <text:p>Igazgatási kiadások</text:p>
          </table:table-cell>
          <table:table-cell table:style-name="ce71" table:number-columns-repeated="2"/>
          <table:table-cell table:style-name="ce189"/>
          <table:table-cell table:style-name="ce217"/>
          <table:table-cell table:style-name="ce267"/>
          <table:table-cell table:style-name="ce427"/>
          <table:table-cell table:style-name="ce267" table:number-columns-repeated="2"/>
          <table:table-cell table:style-name="ce525"/>
          <table:table-cell table:style-name="ce200"/>
          <table:table-cell table:style-name="ce536"/>
          <table:table-cell table:style-name="ce545" table:number-columns-repeated="1005"/>
          <table:table-cell table:number-columns-repeated="5"/>
        </table:table-row>
        <table:table-row table:style-name="ro12">
          <table:table-cell table:style-name="ce33"/>
          <table:table-cell table:style-name="ce57" table:formula="of:=IF([Költségvetés.B166]=&quot;&quot;;&quot;&quot;;[Költségvetés.B166])" office:value-type="float" office:value="1" calcext:value-type="float">
            <text:p>1</text:p>
          </table:table-cell>
          <table:table-cell table:style-name="ce72" table:formula="of:=IF([Költségvetés.C166]=&quot;&quot;;&quot;&quot;;[Költségvetés.C166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252" table:formula="of:=[Költségvetés.G166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1" table:formula="of:=IF([.J163]&lt;[.G163];[.G163]-[.J163];&quot;&quot;)">
            <text:p/>
          </table:table-cell>
          <table:table-cell table:style-name="ce537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7]=&quot;&quot;;&quot;&quot;;[Költségvetés.B167])" office:value-type="float" office:value="2" calcext:value-type="float">
            <text:p>2</text:p>
          </table:table-cell>
          <table:table-cell table:style-name="ce68" table:formula="of:=IF([Költségvetés.C167]=&quot;&quot;;&quot;&quot;;[Költségvetés.C167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253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54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4]&lt;[.G164];[.G164]-[.J164];&quot;&quot;)">
            <text:p/>
          </table:table-cell>
          <table:table-cell table:style-name="ce538" table:formula="of:=IF([.G164]&lt;[.J164];[.J164]-[.G16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8]=&quot;&quot;;&quot;&quot;;[Költségvetés.B168])" office:value-type="float" office:value="3" calcext:value-type="float">
            <text:p>3</text:p>
          </table:table-cell>
          <table:table-cell table:style-name="ce68" table:formula="of:=IF([Költségvetés.C168]=&quot;&quot;;&quot;&quot;;[Költségvetés.C168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254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5]&lt;[.G165];[.G165]-[.J165];&quot;&quot;)">
            <text:p/>
          </table:table-cell>
          <table:table-cell table:style-name="ce538" table:formula="of:=IF([.G165]&lt;[.J165];[.J165]-[.G16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9]=&quot;&quot;;&quot;&quot;;[Költségvetés.B169])" office:value-type="float" office:value="4" calcext:value-type="float">
            <text:p>4</text:p>
          </table:table-cell>
          <table:table-cell table:style-name="ce68" table:formula="of:=IF([Költségvetés.C169]=&quot;&quot;;&quot;&quot;;[Költségvetés.C169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255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6]&lt;[.G166];[.G166]-[.J166];&quot;&quot;)">
            <text:p/>
          </table:table-cell>
          <table:table-cell table:style-name="ce538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0]=&quot;&quot;;&quot;&quot;;[Költségvetés.B170])" office:value-type="float" office:value="5" calcext:value-type="float">
            <text:p>5</text:p>
          </table:table-cell>
          <table:table-cell table:style-name="ce68" table:formula="of:=IF([Költségvetés.C170]=&quot;&quot;;&quot;&quot;;[Költségvetés.C170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256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7]&lt;[.G167];[.G167]-[.J167];&quot;&quot;)">
            <text:p/>
          </table:table-cell>
          <table:table-cell table:style-name="ce538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1]=&quot;&quot;;&quot;&quot;;[Költségvetés.B171])" office:value-type="float" office:value="6" calcext:value-type="float">
            <text:p>6</text:p>
          </table:table-cell>
          <table:table-cell table:style-name="ce68" table:formula="of:=IF([Költségvetés.C171]=&quot;&quot;;&quot;&quot;;[Költségvetés.C171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257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8]&lt;[.G168];[.G168]-[.J168];&quot;&quot;)">
            <text:p/>
          </table:table-cell>
          <table:table-cell table:style-name="ce538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2]=&quot;&quot;;&quot;&quot;;[Költségvetés.B172])" office:value-type="float" office:value="7" calcext:value-type="float">
            <text:p>7</text:p>
          </table:table-cell>
          <table:table-cell table:style-name="ce68" table:formula="of:=IF([Költségvetés.C172]=&quot;&quot;;&quot;&quot;;[Költségvetés.C172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258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9]&lt;[.G169];[.G169]-[.J169];&quot;&quot;)">
            <text:p/>
          </table:table-cell>
          <table:table-cell table:style-name="ce538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3]=&quot;&quot;;&quot;&quot;;[Költségvetés.B173])" office:value-type="float" office:value="8" calcext:value-type="float">
            <text:p>8</text:p>
          </table:table-cell>
          <table:table-cell table:style-name="ce68" table:formula="of:=IF([Költségvetés.C173]=&quot;&quot;;&quot;&quot;;[Költségvetés.C173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259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0]&lt;[.G170];[.G170]-[.J170];&quot;&quot;)">
            <text:p/>
          </table:table-cell>
          <table:table-cell table:style-name="ce538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4]=&quot;&quot;;&quot;&quot;;[Költségvetés.B174])" office:value-type="float" office:value="9" calcext:value-type="float">
            <text:p>9</text:p>
          </table:table-cell>
          <table:table-cell table:style-name="ce68" table:formula="of:=IF([Költségvetés.C174]=&quot;&quot;;&quot;&quot;;[Költségvetés.C174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260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1]&lt;[.G171];[.G171]-[.J171];&quot;&quot;)">
            <text:p/>
          </table:table-cell>
          <table:table-cell table:style-name="ce538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5]=&quot;&quot;;&quot;&quot;;[Költségvetés.B175])" office:value-type="float" office:value="10" calcext:value-type="float">
            <text:p>10</text:p>
          </table:table-cell>
          <table:table-cell table:style-name="ce68" table:formula="of:=IF([Költségvetés.C175]=&quot;&quot;;&quot;&quot;;[Költségvetés.C175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261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2]&lt;[.G172];[.G172]-[.J172];&quot;&quot;)">
            <text:p/>
          </table:table-cell>
          <table:table-cell table:style-name="ce538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6]=&quot;&quot;;&quot;&quot;;[Költségvetés.B176])" office:value-type="float" office:value="11" calcext:value-type="float">
            <text:p>11</text:p>
          </table:table-cell>
          <table:table-cell table:style-name="ce68" table:formula="of:=IF([Költségvetés.C176]=&quot;&quot;;&quot;&quot;;[Költségvetés.C176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262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3]&lt;[.G173];[.G173]-[.J173];&quot;&quot;)">
            <text:p/>
          </table:table-cell>
          <table:table-cell table:style-name="ce538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7]=&quot;&quot;;&quot;&quot;;[Költségvetés.B177])" office:value-type="float" office:value="12" calcext:value-type="float">
            <text:p>12</text:p>
          </table:table-cell>
          <table:table-cell table:style-name="ce68" table:formula="of:=IF([Költségvetés.C177]=&quot;&quot;;&quot;&quot;;[Költségvetés.C177])" table:number-columns-spanned="4" table:number-rows-spanned="1">
            <text:p/>
          </table:table-cell>
          <table:covered-table-cell table:number-columns-repeated="3" table:style-name="ce68"/>
          <table:table-cell table:style-name="ce263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4]&lt;[.G174];[.G174]-[.J174];&quot;&quot;)">
            <text:p/>
          </table:table-cell>
          <table:table-cell table:style-name="ce538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8]=&quot;&quot;;&quot;&quot;;[Költségvetés.B178])" office:value-type="float" office:value="13" calcext:value-type="float">
            <text:p>13</text:p>
          </table:table-cell>
          <table:table-cell table:style-name="ce68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8"/>
          <table:table-cell table:style-name="ce264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5]&lt;[.G175];[.G175]-[.J175];&quot;&quot;)">
            <text:p/>
          </table:table-cell>
          <table:table-cell table:style-name="ce538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79]=&quot;&quot;;&quot;&quot;;[Költségvetés.B179])" office:value-type="float" office:value="14" calcext:value-type="float">
            <text:p>14</text:p>
          </table:table-cell>
          <table:table-cell table:style-name="ce181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181"/>
          <table:table-cell table:style-name="ce265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24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176]&lt;[.G176];[.G176]-[.J176];&quot;&quot;)">
            <text:p/>
          </table:table-cell>
          <table:table-cell table:style-name="ce538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80]=&quot;&quot;;&quot;&quot;;[Költségvetés.A180])" office:value-type="string" office:string-value="Igazgatási kiadások összesen:" calcext:value-type="string">
            <text:p>Igazgatási kiadások összesen:</text:p>
          </table:table-cell>
          <table:table-cell table:style-name="ce60" table:number-columns-repeated="4"/>
          <table:table-cell table:style-name="ce195"/>
          <table:table-cell table:style-name="ce266" table:formula="of:=SUM([.G163:.G176])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0"/>
          <table:table-cell table:style-name="ce458" table:formula="of:=SUM([.J163:.J176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6"/>
          <table:table-cell table:style-name="ce530" table:formula="of:=IF([.J177]&lt;[.G177];[.G177]-[.J177];&quot;&quot;)">
            <text:p/>
          </table:table-cell>
          <table:table-cell table:style-name="ce535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182]=&quot;&quot;;&quot;&quot;;[Költségvetés.A182])" office:value-type="string" office:string-value="XIV." calcext:value-type="string">
            <text:p>XIV.</text:p>
          </table:table-cell>
          <table:table-cell table:style-name="ce56"/>
          <table:table-cell table:style-name="ce71" table:formula="of:=IF([Költségvetés.C182]=&quot;&quot;;&quot;&quot;;[Költségvetés.C182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71" table:number-columns-repeated="2"/>
          <table:table-cell table:style-name="ce189"/>
          <table:table-cell table:style-name="ce267" table:number-columns-repeated="2"/>
          <table:table-cell table:style-name="ce427"/>
          <table:table-cell table:style-name="ce267" table:number-columns-repeated="2"/>
          <table:table-cell table:style-name="ce52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3]=&quot;&quot;;&quot;&quot;;[Költségvetés.B183])" office:value-type="float" office:value="1" calcext:value-type="float">
            <text:p>1</text:p>
          </table:table-cell>
          <table:table-cell table:style-name="ce72" table:formula="of:=IF([Költségvetés.C183]=&quot;&quot;;&quot;&quot;;[Költségvetés.C183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268" table:formula="of:=[Költségvetés.G183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1" table:formula="of:=IF([.J180]&lt;[.G180];[.G180]-[.J180];&quot;&quot;)">
            <text:p/>
          </table:table-cell>
          <table:table-cell table:style-name="ce537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4]=&quot;&quot;;&quot;&quot;;[Költségvetés.B184])" office:value-type="float" office:value="2" calcext:value-type="float">
            <text:p>2</text:p>
          </table:table-cell>
          <table:table-cell table:style-name="ce68" table:formula="of:=IF([Költségvetés.C184]=&quot;&quot;;&quot;&quot;;[Költségvetés.C184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269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1]&lt;[.G181];[.G181]-[.J181];&quot;&quot;)">
            <text:p/>
          </table:table-cell>
          <table:table-cell table:style-name="ce538" table:formula="of:=IF([.G181]&lt;[.J181];[.J181]-[.G18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5]=&quot;&quot;;&quot;&quot;;[Költségvetés.B185])" office:value-type="float" office:value="3" calcext:value-type="float">
            <text:p>3</text:p>
          </table:table-cell>
          <table:table-cell table:style-name="ce68" table:formula="of:=IF([Költségvetés.C185]=&quot;&quot;;&quot;&quot;;[Költségvetés.C185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270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2]&lt;[.G182];[.G182]-[.J182];&quot;&quot;)">
            <text:p/>
          </table:table-cell>
          <table:table-cell table:style-name="ce538" table:formula="of:=IF([.G182]&lt;[.J182];[.J182]-[.G18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6]=&quot;&quot;;&quot;&quot;;[Költségvetés.B186])" office:value-type="float" office:value="4" calcext:value-type="float">
            <text:p>4</text:p>
          </table:table-cell>
          <table:table-cell table:style-name="ce68" table:formula="of:=IF([Költségvetés.C186]=&quot;&quot;;&quot;&quot;;[Költségvetés.C186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271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3]&lt;[.G183];[.G183]-[.J183];&quot;&quot;)">
            <text:p/>
          </table:table-cell>
          <table:table-cell table:style-name="ce538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7]=&quot;&quot;;&quot;&quot;;[Költségvetés.B187])" office:value-type="float" office:value="5" calcext:value-type="float">
            <text:p>5</text:p>
          </table:table-cell>
          <table:table-cell table:style-name="ce68" table:formula="of:=IF([Költségvetés.C187]=&quot;&quot;;&quot;&quot;;[Költségvetés.C187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272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4]&lt;[.G184];[.G184]-[.J184];&quot;&quot;)">
            <text:p/>
          </table:table-cell>
          <table:table-cell table:style-name="ce538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8]=&quot;&quot;;&quot;&quot;;[Költségvetés.B188])" office:value-type="float" office:value="6" calcext:value-type="float">
            <text:p>6</text:p>
          </table:table-cell>
          <table:table-cell table:style-name="ce68" table:formula="of:=IF([Költségvetés.C188]=&quot;&quot;;&quot;&quot;;[Költségvetés.C188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273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5]&lt;[.G185];[.G185]-[.J185];&quot;&quot;)">
            <text:p/>
          </table:table-cell>
          <table:table-cell table:style-name="ce538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9]=&quot;&quot;;&quot;&quot;;[Költségvetés.B189])" office:value-type="float" office:value="7" calcext:value-type="float">
            <text:p>7</text:p>
          </table:table-cell>
          <table:table-cell table:style-name="ce68" table:formula="of:=IF([Költségvetés.C189]=&quot;&quot;;&quot;&quot;;[Költségvetés.C189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274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6]&lt;[.G186];[.G186]-[.J186];&quot;&quot;)">
            <text:p/>
          </table:table-cell>
          <table:table-cell table:style-name="ce538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0]=&quot;&quot;;&quot;&quot;;[Költségvetés.B190])" office:value-type="float" office:value="8" calcext:value-type="float">
            <text:p>8</text:p>
          </table:table-cell>
          <table:table-cell table:style-name="ce68" table:formula="of:=IF([Költségvetés.C190]=&quot;&quot;;&quot;&quot;;[Költségvetés.C190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275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7]&lt;[.G187];[.G187]-[.J187];&quot;&quot;)">
            <text:p/>
          </table:table-cell>
          <table:table-cell table:style-name="ce538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1]=&quot;&quot;;&quot;&quot;;[Költségvetés.B191])" office:value-type="float" office:value="9" calcext:value-type="float">
            <text:p>9</text:p>
          </table:table-cell>
          <table:table-cell table:style-name="ce68" table:formula="of:=IF([Költségvetés.C191]=&quot;&quot;;&quot;&quot;;[Költségvetés.C191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276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8]&lt;[.G188];[.G188]-[.J188];&quot;&quot;)">
            <text:p/>
          </table:table-cell>
          <table:table-cell table:style-name="ce538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2]=&quot;&quot;;&quot;&quot;;[Költségvetés.B192])" office:value-type="float" office:value="10" calcext:value-type="float">
            <text:p>10</text:p>
          </table:table-cell>
          <table:table-cell table:style-name="ce68" table:formula="of:=IF([Költségvetés.C192]=&quot;&quot;;&quot;&quot;;[Költségvetés.C192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277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9]&lt;[.G189];[.G189]-[.J189];&quot;&quot;)">
            <text:p/>
          </table:table-cell>
          <table:table-cell table:style-name="ce538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3]=&quot;&quot;;&quot;&quot;;[Költségvetés.B193])" office:value-type="float" office:value="11" calcext:value-type="float">
            <text:p>11</text:p>
          </table:table-cell>
          <table:table-cell table:style-name="ce68" table:formula="of:=IF([Költségvetés.C193]=&quot;&quot;;&quot;&quot;;[Költségvetés.C193])" table:number-columns-spanned="4" table:number-rows-spanned="1">
            <text:p/>
          </table:table-cell>
          <table:covered-table-cell table:number-columns-repeated="3" table:style-name="ce68"/>
          <table:table-cell table:style-name="ce278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90]&lt;[.G190];[.G190]-[.J190];&quot;&quot;)">
            <text:p/>
          </table:table-cell>
          <table:table-cell table:style-name="ce538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4]=&quot;&quot;;&quot;&quot;;[Költségvetés.B194])" office:value-type="float" office:value="12" calcext:value-type="float">
            <text:p>12</text:p>
          </table:table-cell>
          <table:table-cell table:style-name="ce68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8"/>
          <table:table-cell table:style-name="ce279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91]&lt;[.G191];[.G191]-[.J191];&quot;&quot;)">
            <text:p/>
          </table:table-cell>
          <table:table-cell table:style-name="ce538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5]=&quot;&quot;;&quot;&quot;;[Költségvetés.B195])" office:value-type="float" office:value="13" calcext:value-type="float">
            <text:p>13</text:p>
          </table:table-cell>
          <table:table-cell table:style-name="ce182" table:number-columns-spanned="4" table:number-rows-spanned="1"/>
          <table:covered-table-cell table:number-columns-repeated="3" table:style-name="ce68"/>
          <table:table-cell table:style-name="ce279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92]&lt;[.G192];[.G192]-[.J192];&quot;&quot;)">
            <text:p/>
          </table:table-cell>
          <table:table-cell table:style-name="ce538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96]=&quot;&quot;;&quot;&quot;;[Költségvetés.B196])" office:value-type="float" office:value="14" calcext:value-type="float">
            <text:p>14</text:p>
          </table:table-cell>
          <table:table-cell table:style-name="ce181" table:formula="of:=IF([Költségvetés.C196]=&quot;&quot;;&quot;&quot;;[Költségvetés.C196])" table:number-columns-spanned="4" table:number-rows-spanned="1">
            <text:p/>
          </table:table-cell>
          <table:covered-table-cell table:number-columns-repeated="3" table:style-name="ce181"/>
          <table:table-cell table:style-name="ce280" table:formula="of:=[Költségvetés.G196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93]&lt;[.G193];[.G193]-[.J193];&quot;&quot;)">
            <text:p/>
          </table:table-cell>
          <table:table-cell table:style-name="ce538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97]=&quot;&quot;;&quot;&quot;;[Költségvetés.A197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60" table:number-columns-repeated="4"/>
          <table:table-cell table:style-name="ce195"/>
          <table:table-cell table:style-name="ce281" table:formula="of:=SUM([.G180:.G193])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0"/>
          <table:table-cell table:style-name="ce459" table:formula="of:=SUM([.J180:.J193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6"/>
          <table:table-cell table:style-name="ce530" table:formula="of:=IF([.J194]&lt;[.G194];[.G194]-[.J194];&quot;&quot;)">
            <text:p/>
          </table:table-cell>
          <table:table-cell table:style-name="ce535" table:formula="of:=IF([.G194]&lt;[.J194];[.J194]-[.G194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5">
          <table:table-cell table:style-name="ce28" table:formula="of:=CONCATENATE([$Gyülekezet.$B$1];&quot;i Református &quot;;[$Gyülekezet.$B$2])" office:value-type="string" office:string-value="_____________________i Református Egyházközség" calcext:value-type="string">
            <text:p>_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5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9"/>
          <table:table-cell table:style-name="ce216" office:value-type="string" calcext:value-type="string" table:number-columns-spanned="2" table:number-rows-spanned="1">
            <text:p>Előirányzat</text:p>
          </table:table-cell>
          <table:covered-table-cell table:style-name="ce216"/>
          <table:table-cell table:style-name="ce216"/>
          <table:table-cell table:style-name="ce145" office:value-type="string" calcext:value-type="string" table:number-columns-spanned="2" table:number-rows-spanned="1">
            <text:p>Teljesítés</text:p>
          </table:table-cell>
          <table:covered-table-cell table:style-name="ce216"/>
          <table:table-cell table:style-name="ce516"/>
          <table:table-cell table:style-name="ce529" office:value-type="string" calcext:value-type="string">
            <text:p>Kevesebb</text:p>
          </table:table-cell>
          <table:table-cell table:style-name="ce529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202]=&quot;&quot;;&quot;&quot;;[Költségvetés.A202])" office:value-type="string" office:string-value="XV." calcext:value-type="string">
            <text:p>XV.</text:p>
          </table:table-cell>
          <table:table-cell table:style-name="ce56"/>
          <table:table-cell table:style-name="ce71" table:formula="of:=IF([Költségvetés.C202]=&quot;&quot;;&quot;&quot;;[Költségvetés.C202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71" table:number-columns-repeated="2"/>
          <table:table-cell table:style-name="ce189"/>
          <table:table-cell table:style-name="ce217"/>
          <table:table-cell table:style-name="ce267"/>
          <table:table-cell table:style-name="ce427"/>
          <table:table-cell table:style-name="ce267" table:number-columns-repeated="2"/>
          <table:table-cell table:style-name="ce52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3]=&quot;&quot;;&quot;&quot;;[Költségvetés.B203])" office:value-type="float" office:value="1" calcext:value-type="float">
            <text:p>1</text:p>
          </table:table-cell>
          <table:table-cell table:style-name="ce72" table:formula="of:=IF([Költségvetés.C203]=&quot;&quot;;&quot;&quot;;[Költségvetés.C203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282" table:formula="of:=[Költségvetés.G203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1" table:formula="of:=IF([.J200]&lt;[.G200];[.G200]-[.J200];&quot;&quot;)">
            <text:p/>
          </table:table-cell>
          <table:table-cell table:style-name="ce537" table:formula="of:=IF([.G200]&lt;[.J200];[.J200]-[.G20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4]=&quot;&quot;;&quot;&quot;;[Költségvetés.B204])" office:value-type="float" office:value="2" calcext:value-type="float">
            <text:p>2</text:p>
          </table:table-cell>
          <table:table-cell table:style-name="ce68" table:formula="of:=IF([Költségvetés.C204]=&quot;&quot;;&quot;&quot;;[Költségvetés.C204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283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1]&lt;[.G201];[.G201]-[.J201];&quot;&quot;)">
            <text:p/>
          </table:table-cell>
          <table:table-cell table:style-name="ce538" table:formula="of:=IF([.G201]&lt;[.J201];[.J201]-[.G20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5]=&quot;&quot;;&quot;&quot;;[Költségvetés.B205])" office:value-type="float" office:value="3" calcext:value-type="float">
            <text:p>3</text:p>
          </table:table-cell>
          <table:table-cell table:style-name="ce68" table:formula="of:=IF([Költségvetés.C205]=&quot;&quot;;&quot;&quot;;[Költségvetés.C205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284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2]&lt;[.G202];[.G202]-[.J202];&quot;&quot;)">
            <text:p/>
          </table:table-cell>
          <table:table-cell table:style-name="ce538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6]=&quot;&quot;;&quot;&quot;;[Költségvetés.B206])" office:value-type="float" office:value="4" calcext:value-type="float">
            <text:p>4</text:p>
          </table:table-cell>
          <table:table-cell table:style-name="ce68" table:formula="of:=IF([Költségvetés.C206]=&quot;&quot;;&quot;&quot;;[Költségvetés.C206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285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3]&lt;[.G203];[.G203]-[.J203];&quot;&quot;)">
            <text:p/>
          </table:table-cell>
          <table:table-cell table:style-name="ce538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7]=&quot;&quot;;&quot;&quot;;[Költségvetés.B207])" office:value-type="float" office:value="5" calcext:value-type="float">
            <text:p>5</text:p>
          </table:table-cell>
          <table:table-cell table:style-name="ce68" table:formula="of:=IF([Költségvetés.C207]=&quot;&quot;;&quot;&quot;;[Költségvetés.C207])" office:value-type="string" office:string-value="Orgona felújítása" calcext:value-type="string" table:number-columns-spanned="4" table:number-rows-spanned="1">
            <text:p>Orgona felújítása</text:p>
          </table:table-cell>
          <table:covered-table-cell table:number-columns-repeated="3" table:style-name="ce68"/>
          <table:table-cell table:style-name="ce286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4]&lt;[.G204];[.G204]-[.J204];&quot;&quot;)">
            <text:p/>
          </table:table-cell>
          <table:table-cell table:style-name="ce538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8]=&quot;&quot;;&quot;&quot;;[Költségvetés.B208])" office:value-type="float" office:value="6" calcext:value-type="float">
            <text:p>6</text:p>
          </table:table-cell>
          <table:table-cell table:style-name="ce68" table:formula="of:=IF([Költségvetés.C208]=&quot;&quot;;&quot;&quot;;[Költségvetés.C208])" office:value-type="string" office:string-value="Új gyülekezeti ház" calcext:value-type="string" table:number-columns-spanned="4" table:number-rows-spanned="1">
            <text:p>Új gyülekezeti ház</text:p>
          </table:table-cell>
          <table:covered-table-cell table:number-columns-repeated="3" table:style-name="ce68"/>
          <table:table-cell table:style-name="ce287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5]&lt;[.G205];[.G205]-[.J205];&quot;&quot;)">
            <text:p/>
          </table:table-cell>
          <table:table-cell table:style-name="ce538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9]=&quot;&quot;;&quot;&quot;;[Költségvetés.B209])" office:value-type="float" office:value="7" calcext:value-type="float">
            <text:p>7</text:p>
          </table:table-cell>
          <table:table-cell table:style-name="ce68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8"/>
          <table:table-cell table:style-name="ce288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6]&lt;[.G206];[.G206]-[.J206];&quot;&quot;)">
            <text:p/>
          </table:table-cell>
          <table:table-cell table:style-name="ce538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10]=&quot;&quot;;&quot;&quot;;[Költségvetés.A210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6"/>
          <table:table-cell table:style-name="ce71" table:number-columns-repeated="3"/>
          <table:table-cell table:style-name="ce197"/>
          <table:table-cell table:style-name="ce289" table:formula="of:=SUM([.G200:.G206])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1"/>
          <table:table-cell table:style-name="ce460" table:formula="of:=SUM([.J200:.J206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7"/>
          <table:table-cell table:style-name="ce530" table:formula="of:=IF([.J207]&lt;[.G207];[.G207]-[.J207];&quot;&quot;)">
            <text:p/>
          </table:table-cell>
          <table:table-cell table:style-name="ce535" table:formula="of:=IF([.G207]&lt;[.J207];[.J207]-[.G207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0" table:formula="of:=IF([Költségvetés.A212]=&quot;&quot;;&quot;&quot;;[Költségvetés.A212])" office:value-type="string" office:string-value="XVI." calcext:value-type="string">
            <text:p>XVI.</text:p>
          </table:table-cell>
          <table:table-cell table:style-name="ce55"/>
          <table:table-cell table:style-name="ce70" table:formula="of:=IF([Költségvetés.C212]=&quot;&quot;;&quot;&quot;;[Költségvetés.C212])" office:value-type="string" office:string-value="Közalapi hozzájárulás" calcext:value-type="string">
            <text:p>Közalapi hozzájárulás</text:p>
          </table:table-cell>
          <table:table-cell table:style-name="ce70" table:number-columns-repeated="2"/>
          <table:table-cell table:style-name="ce55"/>
          <table:table-cell table:style-name="ce290" table:formula="of:=[Költségvetés.H212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31"/>
          <table:table-cell table:style-name="ce461" table:content-validation-name="val6" table:number-columns-spanned="2" table:number-rows-spanned="1"/>
          <table:covered-table-cell table:style-name="ce499"/>
          <table:table-cell table:style-name="ce527"/>
          <table:table-cell table:style-name="ce530" table:formula="of:=IF([.J209]&lt;[.G209];[.G209]-[.J209];&quot;&quot;)">
            <text:p/>
          </table:table-cell>
          <table:table-cell table:style-name="ce535" table:formula="of:=IF([.G209]&lt;[.J209];[.J209]-[.G209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214]=&quot;&quot;;&quot;&quot;;[Költségvetés.A214])" office:value-type="string" office:string-value="XVII." calcext:value-type="string">
            <text:p>XVII.</text:p>
          </table:table-cell>
          <table:table-cell table:style-name="ce56"/>
          <table:table-cell table:style-name="ce71" table:formula="of:=IF([Költségvetés.C214]=&quot;&quot;;&quot;&quot;;[Költségvetés.C214])" office:value-type="string" office:string-value="Egyéb kiadások" calcext:value-type="string">
            <text:p>Egyéb kiadások</text:p>
          </table:table-cell>
          <table:table-cell table:style-name="ce71" table:number-columns-repeated="2"/>
          <table:table-cell table:style-name="ce189"/>
          <table:table-cell table:style-name="ce267" table:number-columns-repeated="2"/>
          <table:table-cell table:style-name="ce427"/>
          <table:table-cell table:style-name="ce267" table:number-columns-repeated="2"/>
          <table:table-cell table:style-name="ce52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33" table:formula="of:=IF([Költségvetés.A215]=&quot;&quot;;&quot;&quot;;[Költségvetés.A215])">
            <text:p/>
          </table:table-cell>
          <table:table-cell table:style-name="ce57" table:formula="of:=IF([Költségvetés.B215]=&quot;&quot;;&quot;&quot;;[Költségvetés.B215])" office:value-type="float" office:value="1" calcext:value-type="float">
            <text:p>1</text:p>
          </table:table-cell>
          <table:table-cell table:style-name="ce72" table:formula="of:=IF([Költségvetés.C215]=&quot;&quot;;&quot;&quot;;[Költségvetés.C215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291" table:formula="of:=[Költségvetés.G215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28"/>
          <table:table-cell table:style-name="ce448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1" table:formula="of:=IF([.J212]&lt;[.G212];[.G212]-[.J212];&quot;&quot;)">
            <text:p/>
          </table:table-cell>
          <table:table-cell table:style-name="ce537" table:formula="of:=IF([.G212]&lt;[.J212];[.J212]-[.G21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6]=&quot;&quot;;&quot;&quot;;[Költségvetés.B216])">
            <text:p/>
          </table:table-cell>
          <table:table-cell table:style-name="ce76" table:formula="of:=IF([Költségvetés.C216]=&quot;&quot;;&quot;&quot;;[Költségvetés.C216])" office:value-type="string" office:string-value="a)" calcext:value-type="string">
            <text:p>a)</text:p>
          </table:table-cell>
          <table:table-cell table:style-name="ce72" table:formula="of:=IF([Költségvetés.D216]=&quot;&quot;;&quot;&quot;;[Költségvetés.D216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72"/>
          <table:table-cell table:style-name="ce291" table:formula="of:=[Költségvetés.G216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28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213]&lt;[.G213];[.G213]-[.J213];&quot;&quot;)">
            <text:p/>
          </table:table-cell>
          <table:table-cell table:style-name="ce538" table:formula="of:=IF([.G213]&lt;[.J213];[.J213]-[.G21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7]=&quot;&quot;;&quot;&quot;;[Költségvetés.B217])">
            <text:p/>
          </table:table-cell>
          <table:table-cell table:style-name="ce76" table:formula="of:=IF([Költségvetés.C217]=&quot;&quot;;&quot;&quot;;[Költségvetés.C217])" office:value-type="string" office:string-value="b)" calcext:value-type="string">
            <text:p>b)</text:p>
          </table:table-cell>
          <table:table-cell table:style-name="ce72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91" table:formula="of:=[Költségvetés.G217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28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214]&lt;[.G214];[.G214]-[.J214];&quot;&quot;)">
            <text:p/>
          </table:table-cell>
          <table:table-cell table:style-name="ce538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8]=&quot;&quot;;&quot;&quot;;[Költségvetés.B218])">
            <text:p/>
          </table:table-cell>
          <table:table-cell table:style-name="ce76" table:formula="of:=IF([Költségvetés.C218]=&quot;&quot;;&quot;&quot;;[Költségvetés.C218])" office:value-type="string" office:string-value="c)" calcext:value-type="string">
            <text:p>c)</text:p>
          </table:table-cell>
          <table:table-cell table:style-name="ce72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91" table:formula="of:=[Költségvetés.G218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28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215]&lt;[.G215];[.G215]-[.J215];&quot;&quot;)">
            <text:p/>
          </table:table-cell>
          <table:table-cell table:style-name="ce538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9]=&quot;&quot;;&quot;&quot;;[Költségvetés.B219])">
            <text:p/>
          </table:table-cell>
          <table:table-cell table:style-name="ce76" table:formula="of:=IF([Költségvetés.C219]=&quot;&quot;;&quot;&quot;;[Költségvetés.C219])" office:value-type="string" office:string-value="d)" calcext:value-type="string">
            <text:p>d)</text:p>
          </table:table-cell>
          <table:table-cell table:style-name="ce72" table:formula="of:=IF([Költségvetés.D219]=&quot;&quot;;&quot;&quot;;[Költségvetés.D219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72"/>
          <table:table-cell table:style-name="ce291" table:formula="of:=[Költségvetés.G219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28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216]&lt;[.G216];[.G216]-[.J216];&quot;&quot;)">
            <text:p/>
          </table:table-cell>
          <table:table-cell table:style-name="ce538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20]=&quot;&quot;;&quot;&quot;;[Költségvetés.B220])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72"/>
          <table:table-cell table:style-name="ce291" table:formula="of:=[Költségvetés.G220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28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217]&lt;[.G217];[.G217]-[.J217];&quot;&quot;)">
            <text:p/>
          </table:table-cell>
          <table:table-cell table:style-name="ce538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1]=&quot;&quot;;&quot;&quot;;[Költségvetés.A221])">
            <text:p/>
          </table:table-cell>
          <table:table-cell table:style-name="ce58" table:formula="of:=IF([Költségvetés.B221]=&quot;&quot;;&quot;&quot;;[Költségvetés.B221])" office:value-type="float" office:value="3" calcext:value-type="float">
            <text:p>3</text:p>
          </table:table-cell>
          <table:table-cell table:style-name="ce68" table:formula="of:=IF([Költségvetés.C221]=&quot;&quot;;&quot;&quot;;[Költségvetés.C221])" office:value-type="string" office:string-value="Betétlekötés" calcext:value-type="string" table:number-columns-spanned="4" table:number-rows-spanned="1">
            <text:p>Betétlekötés</text:p>
          </table:table-cell>
          <table:covered-table-cell table:number-columns-repeated="2" table:style-name="ce68"/>
          <table:covered-table-cell table:style-name="ce72"/>
          <table:table-cell table:style-name="ce291" table:formula="of:=[Költségvetés.G221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32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18]&lt;[.G218];[.G218]-[.J218];&quot;&quot;)">
            <text:p/>
          </table:table-cell>
          <table:table-cell table:style-name="ce538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2]=&quot;&quot;;&quot;&quot;;[Költségvetés.A222])">
            <text:p/>
          </table:table-cell>
          <table:table-cell table:style-name="ce58" table:formula="of:=IF([Költségvetés.B222]=&quot;&quot;;&quot;&quot;;[Költségvetés.B222])" office:value-type="float" office:value="4" calcext:value-type="float">
            <text:p>4</text:p>
          </table:table-cell>
          <table:table-cell table:style-name="ce183" table:formula="of:=IF([Költségvetés.C222]=&quot;&quot;;&quot;&quot;;[Költségvetés.C222])" office:value-type="string" office:string-value="Céltartalék (előző évi maradvány)" calcext:value-type="string" table:number-columns-spanned="4" table:number-rows-spanned="1">
            <text:p>Céltartalék (előző évi maradvány)</text:p>
          </table:table-cell>
          <table:covered-table-cell table:number-columns-repeated="2" table:style-name="ce68"/>
          <table:covered-table-cell table:style-name="ce72"/>
          <table:table-cell table:style-name="ce291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19]&lt;[.G219];[.G219]-[.J219];&quot;&quot;)">
            <text:p/>
          </table:table-cell>
          <table:table-cell table:style-name="ce538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3]=&quot;&quot;;&quot;&quot;;[Költségvetés.A223])">
            <text:p/>
          </table:table-cell>
          <table:table-cell table:style-name="ce58" table:formula="of:=IF([Költségvetés.B223]=&quot;&quot;;&quot;&quot;;[Költségvetés.B223])" office:value-type="float" office:value="5" calcext:value-type="float">
            <text:p>5</text:p>
          </table:table-cell>
          <table:table-cell table:style-name="ce68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92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20]&lt;[.G220];[.G220]-[.J220];&quot;&quot;)">
            <text:p/>
          </table:table-cell>
          <table:table-cell table:style-name="ce538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4]=&quot;&quot;;&quot;&quot;;[Költségvetés.A224])">
            <text:p/>
          </table:table-cell>
          <table:table-cell table:style-name="ce58" table:formula="of:=IF([Költségvetés.B224]=&quot;&quot;;&quot;&quot;;[Költségvetés.B224])" office:value-type="float" office:value="6" calcext:value-type="float">
            <text:p>6</text:p>
          </table:table-cell>
          <table:table-cell table:style-name="ce68" table:formula="of:=IF([Költségvetés.C224]=&quot;&quot;;&quot;&quot;;[Költségvetés.C224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293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24"/>
          <table:table-cell table:style-name="ce429" table:content-validation-name="val6" table:number-columns-spanned="2" table:number-rows-spanned="1"/>
          <table:covered-table-cell table:style-name="ce497"/>
          <table:table-cell table:style-name="ce520"/>
          <table:table-cell table:style-name="ce532" table:formula="of:=IF([.J221]&lt;[.G221];[.G221]-[.J221];&quot;&quot;)">
            <text:p/>
          </table:table-cell>
          <table:table-cell table:style-name="ce538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25]=&quot;&quot;;&quot;&quot;;[Költségvetés.A225])" office:value-type="string" office:string-value="Egyéb kiadások összesen:" calcext:value-type="string">
            <text:p>Egyéb kiadások összesen:</text:p>
          </table:table-cell>
          <table:table-cell table:style-name="ce60" table:number-columns-repeated="5"/>
          <table:table-cell table:style-name="ce294" table:formula="of:=[Költségvetés.H225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1"/>
          <table:table-cell table:style-name="ce462" table:formula="of:=SUM([.J212:.J221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7"/>
          <table:table-cell table:style-name="ce530" table:formula="of:=IF([.J222]&lt;[.G222];[.G222]-[.J222];&quot;&quot;)">
            <text:p/>
          </table:table-cell>
          <table:table-cell table:style-name="ce535" table:formula="of:=IF([.G222]&lt;[.J222];[.J222]-[.G222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8" table:formula="of:=IF([Költségvetés.A227]=&quot;&quot;;&quot;&quot;;[Költségvetés.A227])" office:value-type="string" office:string-value="Az egyházközség 2016. évi saját kiadásai összesen:" calcext:value-type="string">
            <text:p>Az egyházközség 2016. évi saját kiadásai összesen:</text:p>
          </table:table-cell>
          <table:table-cell table:style-name="ce55" table:number-columns-repeated="5"/>
          <table:table-cell table:style-name="ce295" table:formula="of:=[.G222]+[.G209]+[.G207]+[.G194]+[.G177]+[.G160]+[.G139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31"/>
          <table:table-cell table:style-name="ce463" table:formula="of:=[.J222]+[.J209]+[.J207]+[.J194]+[.J177]+[.J160]+[.J139]" office:value-type="float" office:value="0" calcext:value-type="float" table:number-columns-spanned="2" table:number-rows-spanned="1">
            <text:p>0</text:p>
          </table:table-cell>
          <table:covered-table-cell table:style-name="ce499"/>
          <table:table-cell table:style-name="ce527"/>
          <table:table-cell table:style-name="ce530" table:formula="of:=IF([.J224]&lt;[.G224];[.G224]-[.J224];&quot;&quot;)">
            <text:p/>
          </table:table-cell>
          <table:table-cell table:style-name="ce535" table:formula="of:=IF([.G224]&lt;[.J224];[.J224]-[.G224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229]=&quot;&quot;;&quot;&quot;;[Költségvetés.A229])" office:value-type="string" office:string-value="XVIII." calcext:value-type="string">
            <text:p>XVIII.</text:p>
          </table:table-cell>
          <table:table-cell table:style-name="ce56"/>
          <table:table-cell table:style-name="ce71" table:formula="of:=IF([Költségvetés.C229]=&quot;&quot;;&quot;&quot;;[Költségvetés.C229])" office:value-type="string" office:string-value="Átadott pénzeszközök" calcext:value-type="string">
            <text:p>Átadott pénzeszközök</text:p>
          </table:table-cell>
          <table:table-cell table:style-name="ce71"/>
          <table:table-cell table:style-name="ce184"/>
          <table:table-cell table:style-name="ce189"/>
          <table:table-cell table:style-name="ce267" table:number-columns-repeated="2"/>
          <table:table-cell table:style-name="ce427"/>
          <table:table-cell table:style-name="ce267" table:number-columns-repeated="2"/>
          <table:table-cell table:style-name="ce525"/>
          <table:table-cell table:style-name="ce200" table:formula="of:=IF([.J226]&lt;[.G226];[.G226]-[.J226];&quot;&quot;)">
            <text:p/>
          </table:table-cell>
          <table:table-cell table:style-name="ce536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0]=&quot;&quot;;&quot;&quot;;[Költségvetés.A230])">
            <text:p/>
          </table:table-cell>
          <table:table-cell table:style-name="ce57" table:formula="of:=IF([Költségvetés.B230]=&quot;&quot;;&quot;&quot;;[Költségvetés.B230])" office:value-type="float" office:value="1" calcext:value-type="float">
            <text:p>1</text:p>
          </table:table-cell>
          <table:table-cell table:style-name="ce72" table:formula="of:=IF([Költségvetés.C230]=&quot;&quot;;&quot;&quot;;[Költségvetés.C230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296" table:formula="of:=[Költségvetés.G230]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1" table:formula="of:=IF([.J227]&lt;[.G227];[.G227]-[.J227];&quot;&quot;)">
            <text:p/>
          </table:table-cell>
          <table:table-cell table:style-name="ce537" table:formula="of:=IF([.G227]&lt;[.J227];[.J227]-[.G227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1]=&quot;&quot;;&quot;&quot;;[Költségvetés.A231])">
            <text:p/>
          </table:table-cell>
          <table:table-cell table:style-name="ce58" table:formula="of:=IF([Költségvetés.B231]=&quot;&quot;;&quot;&quot;;[Költségvetés.B231])" office:value-type="float" office:value="2" calcext:value-type="float">
            <text:p>2</text:p>
          </table:table-cell>
          <table:table-cell table:style-name="ce68" table:formula="of:=IF([Költségvetés.C231]=&quot;&quot;;&quot;&quot;;[Költségvetés.C231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297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28]&lt;[.G228];[.G228]-[.J228];&quot;&quot;)">
            <text:p/>
          </table:table-cell>
          <table:table-cell table:style-name="ce538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2]=&quot;&quot;;&quot;&quot;;[Költségvetés.A232])">
            <text:p/>
          </table:table-cell>
          <table:table-cell table:style-name="ce58" table:formula="of:=IF([Költségvetés.B232]=&quot;&quot;;&quot;&quot;;[Költségvetés.B232])" office:value-type="float" office:value="3" calcext:value-type="float">
            <text:p>3</text:p>
          </table:table-cell>
          <table:table-cell table:style-name="ce68" table:formula="of:=IF([Költségvetés.C232]=&quot;&quot;;&quot;&quot;;[Költségvetés.C232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297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29]&lt;[.G229];[.G229]-[.J229];&quot;&quot;)">
            <text:p/>
          </table:table-cell>
          <table:table-cell table:style-name="ce538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3]=&quot;&quot;;&quot;&quot;;[Költségvetés.A233])">
            <text:p/>
          </table:table-cell>
          <table:table-cell table:style-name="ce58" table:formula="of:=IF([Költségvetés.B233]=&quot;&quot;;&quot;&quot;;[Költségvetés.B233])" office:value-type="float" office:value="4" calcext:value-type="float">
            <text:p>4</text:p>
          </table:table-cell>
          <table:table-cell table:style-name="ce68" table:formula="of:=IF([Költségvetés.C233]=&quot;&quot;;&quot;&quot;;[Költségvetés.C233])" table:number-columns-spanned="4" table:number-rows-spanned="1">
            <text:p/>
          </table:table-cell>
          <table:covered-table-cell table:number-columns-repeated="3" table:style-name="ce68"/>
          <table:table-cell table:style-name="ce297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30]&lt;[.G230];[.G230]-[.J230];&quot;&quot;)">
            <text:p/>
          </table:table-cell>
          <table:table-cell table:style-name="ce538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4]=&quot;&quot;;&quot;&quot;;[Költségvetés.A234])">
            <text:p/>
          </table:table-cell>
          <table:table-cell table:style-name="ce58" table:formula="of:=IF([Költségvetés.B234]=&quot;&quot;;&quot;&quot;;[Költségvetés.B234])" office:value-type="float" office:value="5" calcext:value-type="float">
            <text:p>5</text:p>
          </table:table-cell>
          <table:table-cell table:style-name="ce68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8"/>
          <table:table-cell table:style-name="ce298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31]&lt;[.G231];[.G231]-[.J231];&quot;&quot;)">
            <text:p/>
          </table:table-cell>
          <table:table-cell table:style-name="ce538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5]=&quot;&quot;;&quot;&quot;;[Költségvetés.A235])">
            <text:p/>
          </table:table-cell>
          <table:table-cell table:style-name="ce59" table:formula="of:=IF([Költségvetés.B235]=&quot;&quot;;&quot;&quot;;[Költségvetés.B235])" office:value-type="float" office:value="6" calcext:value-type="float">
            <text:p>6</text:p>
          </table:table-cell>
          <table:table-cell table:style-name="ce181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181"/>
          <table:table-cell table:style-name="ce299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04"/>
          <table:table-cell table:style-name="ce424"/>
          <table:table-cell table:style-name="ce464" table:content-validation-name="val6" table:number-columns-spanned="2" table:number-rows-spanned="1"/>
          <table:covered-table-cell table:style-name="ce500" table:content-validation-name="val6"/>
          <table:table-cell table:style-name="ce520"/>
          <table:table-cell table:style-name="ce532" table:formula="of:=IF([.J232]&lt;[.G232];[.G232]-[.J232];&quot;&quot;)">
            <text:p/>
          </table:table-cell>
          <table:table-cell table:style-name="ce538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36]=&quot;&quot;;&quot;&quot;;[Költségvetés.A236])" office:value-type="string" office:string-value="Átadott pénzeszközök összesen:" calcext:value-type="string">
            <text:p>Átadott pénzeszközök összesen:</text:p>
          </table:table-cell>
          <table:table-cell table:style-name="ce60" table:number-columns-repeated="5"/>
          <table:table-cell table:style-name="ce300" table:formula="of:=SUM([.G227:.G232])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0"/>
          <table:table-cell table:style-name="ce465" table:formula="of:=SUM([.J227:.J232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6"/>
          <table:table-cell table:style-name="ce530" table:formula="of:=IF([.J233]&lt;[.G233];[.G233]-[.J233];&quot;&quot;)">
            <text:p/>
          </table:table-cell>
          <table:table-cell table:style-name="ce535" table:formula="of:=IF([.G233]&lt;[.J233];[.J233]-[.G233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8" table:formula="of:=IF([Költségvetés.A238]=&quot;&quot;;&quot;&quot;;[Költségvetés.A238])" office:value-type="string" office:string-value="Az egyházközség 2016. évi kiadásai összesen:" calcext:value-type="string">
            <text:p>Az egyházközség 2016. évi kiadásai összesen:</text:p>
          </table:table-cell>
          <table:table-cell table:style-name="ce55" table:number-columns-repeated="5"/>
          <table:table-cell table:style-name="ce301" table:formula="of:=[.G233]+[.G224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55"/>
          <table:table-cell table:style-name="ce466" table:formula="of:=[.J233]+[.J224]" office:value-type="float" office:value="0" calcext:value-type="float" table:number-columns-spanned="2" table:number-rows-spanned="1">
            <text:p>0</text:p>
          </table:table-cell>
          <table:covered-table-cell table:style-name="ce499"/>
          <table:table-cell table:style-name="ce55"/>
          <table:table-cell table:style-name="ce530" table:formula="of:=IF([.J235]&lt;[.G235];[.G235]-[.J235];&quot;&quot;)">
            <text:p/>
          </table:table-cell>
          <table:table-cell table:style-name="ce535" table:formula="of:=IF([.G235]&lt;[.J235];[.J235]-[.G235];&quot;&quot;)">
            <text:p/>
          </table:table-cell>
          <table:table-cell table:number-columns-repeated="1010"/>
        </table:table-row>
        <table:table-row table:style-name="ro4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26">
          <table:table-cell table:style-name="ce157" office:value-type="string" calcext:value-type="string" table:number-columns-spanned="12" table:number-rows-spanned="1">
            <text:p>ÖSSZEHASONLÍTÁS</text:p>
          </table:table-cell>
          <table:covered-table-cell table:number-columns-repeated="5" table:style-name="ce170"/>
          <table:covered-table-cell table:style-name="ce302"/>
          <table:covered-table-cell table:number-columns-repeated="3" table:style-name="ce405"/>
          <table:covered-table-cell table:style-name="ce501"/>
          <table:covered-table-cell table:style-name="ce528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48" table:formula="of:=IF([Költségvetés.A243]=&quot;&quot;;&quot;&quot;;[Költségvetés.A243])" office:value-type="string" office:string-value="2016. évi saját bevétel összege:" calcext:value-type="string" table:number-columns-spanned="6" table:number-rows-spanned="1">
            <text:p>2016. évi saját bevétel összege:</text:p>
          </table:table-cell>
          <table:covered-table-cell table:number-columns-repeated="5" table:style-name="ce67"/>
          <table:table-cell table:style-name="ce303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06"/>
          <table:table-cell table:style-name="ce346"/>
          <table:table-cell table:style-name="ce467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502"/>
          <table:table-cell table:style-name="ce520"/>
          <table:table-cell table:style-name="ce531" table:formula="of:=IF([.J238]&lt;[.G238];[.G238]-[.J238];&quot;&quot;)">
            <text:p/>
          </table:table-cell>
          <table:table-cell table:style-name="ce537" table:formula="of:=IF([.G238]&lt;[.J238];[.J238]-[.G238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4]=&quot;&quot;;&quot;&quot;;[Költségvetés.A244])" office:value-type="string" office:string-value="2016. évi saját kiadás összege:" calcext:value-type="string" table:number-columns-spanned="6" table:number-rows-spanned="1">
            <text:p>2016. évi saját kiadás összege:</text:p>
          </table:table-cell>
          <table:covered-table-cell table:number-columns-repeated="5" table:style-name="ce68"/>
          <table:table-cell table:style-name="ce304" table:formula="of:=[.G224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346"/>
          <table:table-cell table:style-name="ce468" table:formula="of:=[.J224]" office:value-type="float" office:value="0" calcext:value-type="float" table:number-columns-spanned="2" table:number-rows-spanned="1">
            <text:p>0</text:p>
          </table:table-cell>
          <table:covered-table-cell table:style-name="ce503"/>
          <table:table-cell table:style-name="ce520"/>
          <table:table-cell table:style-name="ce532" table:formula="of:=IF([.J239]&lt;[.G239];[.G239]-[.J239];&quot;&quot;)">
            <text:p/>
          </table:table-cell>
          <table:table-cell table:style-name="ce538" table:formula="of:=IF([.G239]&lt;[.J239];[.J239]-[.G239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45]=&quot;&quot;;&quot;&quot;;[Költségvetés.A245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05" table:formula="of:=[.G238]-[.G239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346"/>
          <table:table-cell table:style-name="ce469" table:formula="of:=[.J238]-[.J239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0"/>
          <table:table-cell table:style-name="ce530" table:formula="of:=IF([.J240]&lt;[.G240];[.G240]-[.J240];&quot;&quot;)">
            <text:p/>
          </table:table-cell>
          <table:table-cell table:style-name="ce535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6]=&quot;&quot;;&quot;&quot;;[Költségvetés.A246])" office:value-type="string" office:string-value="2016. évi összes bevétel összege:" calcext:value-type="string" table:number-columns-spanned="6" table:number-rows-spanned="1">
            <text:p>2016. évi összes bevétel összege:</text:p>
          </table:table-cell>
          <table:covered-table-cell table:number-columns-repeated="5" table:style-name="ce68"/>
          <table:table-cell table:style-name="ce306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09"/>
          <table:table-cell table:style-name="ce346"/>
          <table:table-cell table:style-name="ce470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504"/>
          <table:table-cell table:style-name="ce520"/>
          <table:table-cell table:style-name="ce531" table:formula="of:=IF([.J241]&lt;[.G241];[.G241]-[.J241];&quot;&quot;)">
            <text:p/>
          </table:table-cell>
          <table:table-cell table:style-name="ce537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7]=&quot;&quot;;&quot;&quot;;[Költségvetés.A247])" office:value-type="string" office:string-value="2016. évi összes kiadás összege:" calcext:value-type="string" table:number-columns-spanned="6" table:number-rows-spanned="1">
            <text:p>2016. évi összes kiadás összege:</text:p>
          </table:table-cell>
          <table:covered-table-cell table:number-columns-repeated="5" table:style-name="ce68"/>
          <table:table-cell table:style-name="ce307" table:formula="of:=[.G235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346"/>
          <table:table-cell table:style-name="ce471" table:formula="of:=[.J235]" office:value-type="float" office:value="0" calcext:value-type="float" table:number-columns-spanned="2" table:number-rows-spanned="1">
            <text:p>0</text:p>
          </table:table-cell>
          <table:covered-table-cell table:style-name="ce505"/>
          <table:table-cell table:style-name="ce520"/>
          <table:table-cell table:style-name="ce532" table:formula="of:=IF([.J242]&lt;[.G242];[.G242]-[.J242];&quot;&quot;)">
            <text:p/>
          </table:table-cell>
          <table:table-cell table:style-name="ce538" table:formula="of:=IF([.G242]&lt;[.J242];[.J242]-[.G242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48]=&quot;&quot;;&quot;&quot;;[Költségvetés.A248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08" table:formula="of:=[.G241]-[.G242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346"/>
          <table:table-cell table:style-name="ce472" table:formula="of:=[.J241]-[.J242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520"/>
          <table:table-cell table:style-name="ce530" table:formula="of:=IF([.J243]&lt;[.G243];[.G243]-[.J243];&quot;&quot;)">
            <text:p/>
          </table:table-cell>
          <table:table-cell table:style-name="ce535" table:formula="of:=IF([.G243]&lt;[.J243];[.J243]-[.G243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9]=&quot;&quot;;&quot;&quot;;[Költségvetés.A249])" office:value-type="string" office:string-value="2016. évi összes bevétel összege + előző évi maradvány:" calcext:value-type="string" table:number-columns-spanned="6" table:number-rows-spanned="1">
            <text:p>2016. évi összes bevétel összege + előző évi maradvány:</text:p>
          </table:table-cell>
          <table:covered-table-cell table:number-columns-repeated="5" table:style-name="ce68"/>
          <table:table-cell table:style-name="ce309" table:formula="of:=[.G93]+[Költségvetés.H97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346"/>
          <table:table-cell table:style-name="ce473" table:formula="of:=[.J241]+[Költségvetés.H97]" office:value-type="float" office:value="0" calcext:value-type="float" table:number-columns-spanned="2" table:number-rows-spanned="1">
            <text:p>0</text:p>
          </table:table-cell>
          <table:covered-table-cell table:style-name="ce506"/>
          <table:table-cell table:style-name="ce520"/>
          <table:table-cell table:style-name="ce532" table:formula="of:=IF([.J244]&lt;[.G244];[.G244]-[.J244];&quot;&quot;)">
            <text:p/>
          </table:table-cell>
          <table:table-cell table:style-name="ce538" table:formula="of:=IF([.G244]&lt;[.J244];[.J244]-[.G244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50]=&quot;&quot;;&quot;&quot;;[Költségvetés.A250])" office:value-type="string" office:string-value="2016. évi összes kiadás összege + előző évi hiány:" calcext:value-type="string" table:number-columns-spanned="6" table:number-rows-spanned="1">
            <text:p>2016. évi összes kiadás összege + előző évi hiány:</text:p>
          </table:table-cell>
          <table:covered-table-cell table:number-columns-repeated="5" table:style-name="ce68"/>
          <table:table-cell table:style-name="ce310" table:formula="of:=[.G235]+[Költségvetés.H240]" office:value-type="float" office:value="0" calcext:value-type="float" table:number-columns-spanned="2" table:number-rows-spanned="1">
            <text:p>0</text:p>
          </table:table-cell>
          <table:covered-table-cell table:style-name="ce413"/>
          <table:table-cell table:style-name="ce346"/>
          <table:table-cell table:style-name="ce474" table:formula="of:=[.J235]+[Költségvetés.H240]" office:value-type="float" office:value="0" calcext:value-type="float" table:number-columns-spanned="2" table:number-rows-spanned="1">
            <text:p>0</text:p>
          </table:table-cell>
          <table:covered-table-cell table:style-name="ce507"/>
          <table:table-cell table:style-name="ce520"/>
          <table:table-cell table:style-name="ce532" table:formula="of:=IF([.J245]&lt;[.G245];[.G245]-[.J245];&quot;&quot;)">
            <text:p/>
          </table:table-cell>
          <table:table-cell table:style-name="ce538" table:formula="of:=IF([.G245]&lt;[.J245];[.J245]-[.G245];&quot;&quot;)">
            <text:p/>
          </table:table-cell>
          <table:table-cell table:number-columns-repeated="1010"/>
        </table:table-row>
        <table:table-row table:style-name="ro12">
          <table:table-cell table:style-name="ce158" table:formula="of:=IF([Költségvetés.A251]=&quot;&quot;;&quot;&quot;;[Költségvetés.A251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9"/>
          <table:table-cell table:style-name="ce311" table:formula="of:=[.G244]-[.G245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430"/>
          <table:table-cell table:style-name="ce475" table:formula="of:=[.J244]-[.J245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6"/>
          <table:table-cell table:style-name="ce530" table:formula="of:=IF([.J246]&lt;[.G246];[.G246]-[.J246];&quot;&quot;)">
            <text:p/>
          </table:table-cell>
          <table:table-cell table:style-name="ce535" table:formula="of:=IF([.G246]&lt;[.J246];[.J246]-[.G246];&quot;&quot;)">
            <text:p/>
          </table:table-cell>
          <table:table-cell table:number-columns-repeated="1010"/>
        </table:table-row>
        <table:table-row table:style-name="ro12">
          <table:table-cell table:number-columns-repeated="6"/>
          <table:table-cell table:style-name="ce312" table:number-columns-repeated="6"/>
          <table:table-cell table:number-columns-repeated="1012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5">
            <calcext:condition calcext:apply-style-name="Osszeg" calcext:value="=0" calcext:base-cell-address="'Ktg beszámoló'.G102"/>
          </calcext:conditional-format>
          <calcext:conditional-format calcext:target-range-address="'Ktg beszámoló'.G106:'Ktg beszámoló'.H106">
            <calcext:condition calcext:apply-style-name="Osszeg" calcext:value="=0" calcext:base-cell-address="'Ktg beszámoló'.G106"/>
          </calcext:conditional-format>
          <calcext:conditional-format calcext:target-range-address="'Ktg beszámoló'.G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G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G112:'Ktg beszámoló'.G112">
            <calcext:condition calcext:apply-style-name="Osszeg" calcext:value="=0" calcext:base-cell-address="'Ktg beszámoló'.G112"/>
          </calcext:conditional-format>
          <calcext:conditional-format calcext:target-range-address="'Ktg beszámoló'.J112:'Ktg beszámoló'.J112">
            <calcext:condition calcext:apply-style-name="Osszeg" calcext:value="=0" calcext:base-cell-address="'Ktg beszámoló'.J112"/>
          </calcext:conditional-format>
          <calcext:conditional-format calcext:target-range-address="'Ktg beszámoló'.G118:'Ktg beszámoló'.G118">
            <calcext:condition calcext:apply-style-name="Osszeg" calcext:value="=0" calcext:base-cell-address="'Ktg beszámoló'.G118"/>
          </calcext:conditional-format>
          <calcext:conditional-format calcext:target-range-address="'Ktg beszámoló'.J118:'Ktg beszámoló'.J118">
            <calcext:condition calcext:apply-style-name="Osszeg" calcext:value="=0" calcext:base-cell-address="'Ktg beszámoló'.J118"/>
          </calcext:conditional-format>
          <calcext:conditional-format calcext:target-range-address="'Ktg beszámoló'.G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G122:'Ktg beszámoló'.H122">
            <calcext:condition calcext:apply-style-name="Osszeg" calcext:value="=0" calcext:base-cell-address="'Ktg beszámoló'.G122"/>
          </calcext:conditional-format>
          <calcext:conditional-format calcext:target-range-address="'Ktg beszámoló'.G123:'Ktg beszámoló'.H124">
            <calcext:condition calcext:apply-style-name="Osszeg" calcext:value="=0" calcext:base-cell-address="'Ktg beszámoló'.G123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G132">
            <calcext:condition calcext:apply-style-name="Osszeg" calcext:value="=0" calcext:base-cell-address="'Ktg beszámoló'.G132"/>
          </calcext:conditional-format>
          <calcext:conditional-format calcext:target-range-address="'Ktg beszámoló'.J132:'Ktg beszámoló'.J132">
            <calcext:condition calcext:apply-style-name="Osszeg" calcext:value="=0" calcext:base-cell-address="'Ktg beszámoló'.J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H136">
            <calcext:condition calcext:apply-style-name="Osszeg" calcext:value="=0" calcext:base-cell-address="'Ktg beszámoló'.G135"/>
          </calcext:conditional-format>
          <calcext:conditional-format calcext:target-range-address="'Ktg beszámoló'.G137:'Ktg beszámoló'.G137">
            <calcext:condition calcext:apply-style-name="Osszeg" calcext:value="=0" calcext:base-cell-address="'Ktg beszámoló'.G137"/>
          </calcext:conditional-format>
          <calcext:conditional-format calcext:target-range-address="'Ktg beszámoló'.J137:'Ktg beszámoló'.J137">
            <calcext:condition calcext:apply-style-name="Osszeg" calcext:value="=0" calcext:base-cell-address="'Ktg beszámoló'.J137"/>
          </calcext:conditional-format>
          <calcext:conditional-format calcext:target-range-address="'Ktg beszámoló'.G119:'Ktg beszámoló'.G119">
            <calcext:condition calcext:apply-style-name="Osszeg" calcext:value="=0" calcext:base-cell-address="'Ktg beszámoló'.G119"/>
          </calcext:conditional-format>
          <calcext:conditional-format calcext:target-range-address="'Ktg beszámoló'.J119:'Ktg beszámoló'.J119">
            <calcext:condition calcext:apply-style-name="Osszeg" calcext:value="=0" calcext:base-cell-address="'Ktg beszámoló'.J119"/>
          </calcext:conditional-format>
          <calcext:conditional-format calcext:target-range-address="'Ktg beszámoló'.G138:'Ktg beszámoló'.G138">
            <calcext:condition calcext:apply-style-name="Osszeg" calcext:value="=0" calcext:base-cell-address="'Ktg beszámoló'.G138"/>
          </calcext:conditional-format>
          <calcext:conditional-format calcext:target-range-address="'Ktg beszámoló'.J138:'Ktg beszámoló'.J138">
            <calcext:condition calcext:apply-style-name="Osszeg" calcext:value="=0" calcext:base-cell-address="'Ktg beszámoló'.J138"/>
          </calcext:conditional-format>
          <calcext:conditional-format calcext:target-range-address="'Ktg beszámoló'.G139:'Ktg beszámoló'.G139">
            <calcext:condition calcext:apply-style-name="Osszeg" calcext:value="=0" calcext:base-cell-address="'Ktg beszámoló'.G139"/>
          </calcext:conditional-format>
          <calcext:conditional-format calcext:target-range-address="'Ktg beszámoló'.J139:'Ktg beszámoló'.J139">
            <calcext:condition calcext:apply-style-name="Osszeg" calcext:value="=0" calcext:base-cell-address="'Ktg beszámoló'.J139"/>
          </calcext:conditional-format>
          <calcext:conditional-format calcext:target-range-address="'Ktg beszámoló'.G146:'Ktg beszámoló'.H146">
            <calcext:condition calcext:apply-style-name="Osszeg" calcext:value="=0" calcext:base-cell-address="'Ktg beszámoló'.G146"/>
          </calcext:conditional-format>
          <calcext:conditional-format calcext:target-range-address="'Ktg beszámoló'.G147:'Ktg beszámoló'.H148">
            <calcext:condition calcext:apply-style-name="Osszeg" calcext:value="=0" calcext:base-cell-address="'Ktg beszámoló'.G147"/>
          </calcext:conditional-format>
          <calcext:conditional-format calcext:target-range-address="'Ktg beszámoló'.F149:'Ktg beszámoló'.G153">
            <calcext:condition calcext:apply-style-name="Osszeg" calcext:value="=0" calcext:base-cell-address="'Ktg beszámoló'.F149"/>
          </calcext:conditional-format>
          <calcext:conditional-format calcext:target-range-address="'Ktg beszámoló'.G154:'Ktg beszámoló'.H155">
            <calcext:condition calcext:apply-style-name="Osszeg" calcext:value="=0" calcext:base-cell-address="'Ktg beszámoló'.G154"/>
          </calcext:conditional-format>
          <calcext:conditional-format calcext:target-range-address="'Ktg beszámoló'.G156:'Ktg beszámoló'.H156">
            <calcext:condition calcext:apply-style-name="Osszeg" calcext:value="=0" calcext:base-cell-address="'Ktg beszámoló'.G156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G160">
            <calcext:condition calcext:apply-style-name="Osszeg" calcext:value="=0" calcext:base-cell-address="'Ktg beszámoló'.G160"/>
          </calcext:conditional-format>
          <calcext:conditional-format calcext:target-range-address="'Ktg beszámoló'.J160:'Ktg beszámoló'.J160">
            <calcext:condition calcext:apply-style-name="Osszeg" calcext:value="=0" calcext:base-cell-address="'Ktg beszámoló'.J160"/>
          </calcext:conditional-format>
          <calcext:conditional-format calcext:target-range-address="'Ktg beszámoló'.G163:'Ktg beszámoló'.H163">
            <calcext:condition calcext:apply-style-name="Osszeg" calcext:value="=0" calcext:base-cell-address="'Ktg beszámoló'.G163"/>
          </calcext:conditional-format>
          <calcext:conditional-format calcext:target-range-address="'Ktg beszámoló'.G164:'Ktg beszámoló'.H164">
            <calcext:condition calcext:apply-style-name="Osszeg" calcext:value="=0" calcext:base-cell-address="'Ktg beszámoló'.G164"/>
          </calcext:conditional-format>
          <calcext:conditional-format calcext:target-range-address="'Ktg beszámoló'.G165:'Ktg beszámoló'.H165">
            <calcext:condition calcext:apply-style-name="Osszeg" calcext:value="=0" calcext:base-cell-address="'Ktg beszámoló'.G165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G177">
            <calcext:condition calcext:apply-style-name="Osszeg" calcext:value="=0" calcext:base-cell-address="'Ktg beszámoló'.G177"/>
          </calcext:conditional-format>
          <calcext:conditional-format calcext:target-range-address="'Ktg beszámoló'.J177:'Ktg beszámoló'.J177">
            <calcext:condition calcext:apply-style-name="Osszeg" calcext:value="=0" calcext:base-cell-address="'Ktg beszámoló'.J177"/>
          </calcext:conditional-format>
          <calcext:conditional-format calcext:target-range-address="'Ktg beszámoló'.G180:'Ktg beszámoló'.H180">
            <calcext:condition calcext:apply-style-name="Osszeg" calcext:value="=0" calcext:base-cell-address="'Ktg beszámoló'.G180"/>
          </calcext:conditional-format>
          <calcext:conditional-format calcext:target-range-address="'Ktg beszámoló'.G181:'Ktg beszámoló'.H181">
            <calcext:condition calcext:apply-style-name="Osszeg" calcext:value="=0" calcext:base-cell-address="'Ktg beszámoló'.G181"/>
          </calcext:conditional-format>
          <calcext:conditional-format calcext:target-range-address="'Ktg beszámoló'.G182:'Ktg beszámoló'.H182">
            <calcext:condition calcext:apply-style-name="Osszeg" calcext:value="=0" calcext:base-cell-address="'Ktg beszámoló'.G182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2">
            <calcext:condition calcext:apply-style-name="Osszeg" calcext:value="=0" calcext:base-cell-address="'Ktg beszámoló'.G191"/>
          </calcext:conditional-format>
          <calcext:conditional-format calcext:target-range-address="'Ktg beszámoló'.G193:'Ktg beszámoló'.H193">
            <calcext:condition calcext:apply-style-name="Osszeg" calcext:value="=0" calcext:base-cell-address="'Ktg beszámoló'.G194"/>
          </calcext:conditional-format>
          <calcext:conditional-format calcext:target-range-address="'Ktg beszámoló'.G194:'Ktg beszámoló'.G194">
            <calcext:condition calcext:apply-style-name="Osszeg" calcext:value="=0" calcext:base-cell-address="'Ktg beszámoló'.G195"/>
          </calcext:conditional-format>
          <calcext:conditional-format calcext:target-range-address="'Ktg beszámoló'.J194:'Ktg beszámoló'.J194">
            <calcext:condition calcext:apply-style-name="Osszeg" calcext:value="=0" calcext:base-cell-address="'Ktg beszámoló'.J195"/>
          </calcext:conditional-format>
          <calcext:conditional-format calcext:target-range-address="'Ktg beszámoló'.G200:'Ktg beszámoló'.H200">
            <calcext:condition calcext:apply-style-name="Osszeg" calcext:value="=0" calcext:base-cell-address="'Ktg beszámoló'.G201"/>
          </calcext:conditional-format>
          <calcext:conditional-format calcext:target-range-address="'Ktg beszámoló'.G201:'Ktg beszámoló'.H201">
            <calcext:condition calcext:apply-style-name="Osszeg" calcext:value="=0" calcext:base-cell-address="'Ktg beszámoló'.G202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3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4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5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6"/>
          </calcext:conditional-format>
          <calcext:conditional-format calcext:target-range-address="'Ktg beszámoló'.G206:'Ktg beszámoló'.H206">
            <calcext:condition calcext:apply-style-name="Osszeg" calcext:value="=0" calcext:base-cell-address="'Ktg beszámoló'.G207"/>
          </calcext:conditional-format>
          <calcext:conditional-format calcext:target-range-address="'Ktg beszámoló'.G207:'Ktg beszámoló'.G207">
            <calcext:condition calcext:apply-style-name="Osszeg" calcext:value="=0" calcext:base-cell-address="'Ktg beszámoló'.G208"/>
          </calcext:conditional-format>
          <calcext:conditional-format calcext:target-range-address="'Ktg beszámoló'.J207:'Ktg beszámoló'.J207">
            <calcext:condition calcext:apply-style-name="Osszeg" calcext:value="=0" calcext:base-cell-address="'Ktg beszámoló'.J208"/>
          </calcext:conditional-format>
          <calcext:conditional-format calcext:target-range-address="'Ktg beszámoló'.G209:'Ktg beszámoló'.G209">
            <calcext:condition calcext:apply-style-name="Osszeg" calcext:value="=0" calcext:base-cell-address="'Ktg beszámoló'.G210"/>
          </calcext:conditional-format>
          <calcext:conditional-format calcext:target-range-address="'Ktg beszámoló'.H212:'Ktg beszámoló'.H212">
            <calcext:condition calcext:apply-style-name="Osszeg" calcext:value="=0" calcext:base-cell-address="'Ktg beszámoló'.H213"/>
          </calcext:conditional-format>
          <calcext:conditional-format calcext:target-range-address="'Ktg beszámoló'.H213:'Ktg beszámoló'.H213">
            <calcext:condition calcext:apply-style-name="Osszeg" calcext:value="=0" calcext:base-cell-address="'Ktg beszámoló'.H214"/>
          </calcext:conditional-format>
          <calcext:conditional-format calcext:target-range-address="'Ktg beszámoló'.H214:'Ktg beszámoló'.H214">
            <calcext:condition calcext:apply-style-name="Osszeg" calcext:value="=0" calcext:base-cell-address="'Ktg beszámoló'.H215"/>
          </calcext:conditional-format>
          <calcext:conditional-format calcext:target-range-address="'Ktg beszámoló'.H215:'Ktg beszámoló'.H215">
            <calcext:condition calcext:apply-style-name="Osszeg" calcext:value="=0" calcext:base-cell-address="'Ktg beszámoló'.H216"/>
          </calcext:conditional-format>
          <calcext:conditional-format calcext:target-range-address="'Ktg beszámoló'.H216:'Ktg beszámoló'.H216">
            <calcext:condition calcext:apply-style-name="Osszeg" calcext:value="=0" calcext:base-cell-address="'Ktg beszámoló'.H217"/>
          </calcext:conditional-format>
          <calcext:conditional-format calcext:target-range-address="'Ktg beszámoló'.H217:'Ktg beszámoló'.H217">
            <calcext:condition calcext:apply-style-name="Osszeg" calcext:value="=0" calcext:base-cell-address="'Ktg beszámoló'.H218"/>
          </calcext:conditional-format>
          <calcext:conditional-format calcext:target-range-address="'Ktg beszámoló'.G218:'Ktg beszámoló'.H218 'Ktg beszámoló'.G219:'Ktg beszámoló'.G219 'Ktg beszámoló'.G212:'Ktg beszámoló'.G217">
            <calcext:condition calcext:apply-style-name="Osszeg" calcext:value="=0" calcext:base-cell-address="'Ktg beszámoló'.G213"/>
          </calcext:conditional-format>
          <calcext:conditional-format calcext:target-range-address="'Ktg beszámoló'.H219:'Ktg beszámoló'.H219">
            <calcext:condition calcext:apply-style-name="Osszeg" calcext:value="=0" calcext:base-cell-address="'Ktg beszámoló'.H220"/>
          </calcext:conditional-format>
          <calcext:conditional-format calcext:target-range-address="'Ktg beszámoló'.G220:'Ktg beszámoló'.H220">
            <calcext:condition calcext:apply-style-name="Osszeg" calcext:value="=0" calcext:base-cell-address="'Ktg beszámoló'.G221"/>
          </calcext:conditional-format>
          <calcext:conditional-format calcext:target-range-address="'Ktg beszámoló'.G221:'Ktg beszámoló'.H221">
            <calcext:condition calcext:apply-style-name="Osszeg" calcext:value="=0" calcext:base-cell-address="'Ktg beszámoló'.G222"/>
          </calcext:conditional-format>
          <calcext:conditional-format calcext:target-range-address="'Ktg beszámoló'.G222:'Ktg beszámoló'.G222">
            <calcext:condition calcext:apply-style-name="Osszeg" calcext:value="=0" calcext:base-cell-address="'Ktg beszámoló'.G223"/>
          </calcext:conditional-format>
          <calcext:conditional-format calcext:target-range-address="'Ktg beszámoló'.J222:'Ktg beszámoló'.J222">
            <calcext:condition calcext:apply-style-name="Osszeg" calcext:value="=0" calcext:base-cell-address="'Ktg beszámoló'.J223"/>
          </calcext:conditional-format>
          <calcext:conditional-format calcext:target-range-address="'Ktg beszámoló'.G224:'Ktg beszámoló'.G224">
            <calcext:condition calcext:apply-style-name="Osszeg" calcext:value="=0" calcext:base-cell-address="'Ktg beszámoló'.G225"/>
          </calcext:conditional-format>
          <calcext:conditional-format calcext:target-range-address="'Ktg beszámoló'.J224:'Ktg beszámoló'.J224">
            <calcext:condition calcext:apply-style-name="Osszeg" calcext:value="=0" calcext:base-cell-address="'Ktg beszámoló'.J225"/>
          </calcext:conditional-format>
          <calcext:conditional-format calcext:target-range-address="'Ktg beszámoló'.G227:'Ktg beszámoló'.H227">
            <calcext:condition calcext:apply-style-name="Osszeg" calcext:value="=0" calcext:base-cell-address="'Ktg beszámoló'.G228"/>
          </calcext:conditional-format>
          <calcext:conditional-format calcext:target-range-address="'Ktg beszámoló'.H228:'Ktg beszámoló'.H228">
            <calcext:condition calcext:apply-style-name="Osszeg" calcext:value="=0" calcext:base-cell-address="'Ktg beszámoló'.H229"/>
          </calcext:conditional-format>
          <calcext:conditional-format calcext:target-range-address="'Ktg beszámoló'.H229:'Ktg beszámoló'.H229">
            <calcext:condition calcext:apply-style-name="Osszeg" calcext:value="=0" calcext:base-cell-address="'Ktg beszámoló'.H230"/>
          </calcext:conditional-format>
          <calcext:conditional-format calcext:target-range-address="'Ktg beszámoló'.G230:'Ktg beszámoló'.H230 'Ktg beszámoló'.G228:'Ktg beszámoló'.G229">
            <calcext:condition calcext:apply-style-name="Osszeg" calcext:value="=0" calcext:base-cell-address="'Ktg beszámoló'.G229"/>
          </calcext:conditional-format>
          <calcext:conditional-format calcext:target-range-address="'Ktg beszámoló'.G231:'Ktg beszámoló'.H231">
            <calcext:condition calcext:apply-style-name="Osszeg" calcext:value="=0" calcext:base-cell-address="'Ktg beszámoló'.G232"/>
          </calcext:conditional-format>
          <calcext:conditional-format calcext:target-range-address="'Ktg beszámoló'.G232:'Ktg beszámoló'.H232">
            <calcext:condition calcext:apply-style-name="Osszeg" calcext:value="=0" calcext:base-cell-address="'Ktg beszámoló'.G233"/>
          </calcext:conditional-format>
          <calcext:conditional-format calcext:target-range-address="'Ktg beszámoló'.G233:'Ktg beszámoló'.G233">
            <calcext:condition calcext:apply-style-name="Osszeg" calcext:value="=0" calcext:base-cell-address="'Ktg beszámoló'.G234"/>
          </calcext:conditional-format>
          <calcext:conditional-format calcext:target-range-address="'Ktg beszámoló'.J233:'Ktg beszámoló'.J233">
            <calcext:condition calcext:apply-style-name="Osszeg" calcext:value="=0" calcext:base-cell-address="'Ktg beszámoló'.J234"/>
          </calcext:conditional-format>
          <calcext:conditional-format calcext:target-range-address="'Ktg beszámoló'.G235:'Ktg beszámoló'.G235">
            <calcext:condition calcext:apply-style-name="Osszeg" calcext:value="=0" calcext:base-cell-address="'Ktg beszámoló'.G236"/>
          </calcext:conditional-format>
          <calcext:conditional-format calcext:target-range-address="'Ktg beszámoló'.J235:'Ktg beszámoló'.J235">
            <calcext:condition calcext:apply-style-name="Osszeg" calcext:value="=0" calcext:base-cell-address="'Ktg beszámoló'.J236"/>
          </calcext:conditional-format>
          <calcext:conditional-format calcext:target-range-address="'Ktg beszámoló'.G238:'Ktg beszámoló'.H238">
            <calcext:condition calcext:apply-style-name="Osszeg" calcext:value="=0" calcext:base-cell-address="'Ktg beszámoló'.G239"/>
          </calcext:conditional-format>
          <calcext:conditional-format calcext:target-range-address="'Ktg beszámoló'.G239:'Ktg beszámoló'.H239">
            <calcext:condition calcext:apply-style-name="Osszeg" calcext:value="=0" calcext:base-cell-address="'Ktg beszámoló'.G240"/>
          </calcext:conditional-format>
          <calcext:conditional-format calcext:target-range-address="'Ktg beszámoló'.J238:'Ktg beszámoló'.K238">
            <calcext:condition calcext:apply-style-name="Osszeg" calcext:value="=0" calcext:base-cell-address="'Ktg beszámoló'.J239"/>
          </calcext:conditional-format>
          <calcext:conditional-format calcext:target-range-address="'Ktg beszámoló'.J239:'Ktg beszámoló'.K239">
            <calcext:condition calcext:apply-style-name="Osszeg" calcext:value="=0" calcext:base-cell-address="'Ktg beszámoló'.J240"/>
          </calcext:conditional-format>
          <calcext:conditional-format calcext:target-range-address="'Ktg beszámoló'.G242:'Ktg beszámoló'.H242">
            <calcext:condition calcext:apply-style-name="Osszeg" calcext:value="=0" calcext:base-cell-address="'Ktg beszámoló'.G243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2"/>
          </calcext:conditional-format>
          <calcext:conditional-format calcext:target-range-address="'Ktg beszámoló'.J242:'Ktg beszámoló'.K242">
            <calcext:condition calcext:apply-style-name="Osszeg" calcext:value="=0" calcext:base-cell-address="'Ktg beszámoló'.J243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5"/>
          </calcext:conditional-format>
          <calcext:conditional-format calcext:target-range-address="'Ktg beszámoló'.G245:'Ktg beszámoló'.H245">
            <calcext:condition calcext:apply-style-name="Osszeg" calcext:value="=0" calcext:base-cell-address="'Ktg beszámoló'.G246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5"/>
          </calcext:conditional-format>
          <calcext:conditional-format calcext:target-range-address="'Ktg beszámoló'.J245:'Ktg beszámoló'.K245">
            <calcext:condition calcext:apply-style-name="Osszeg" calcext:value="=0" calcext:base-cell-address="'Ktg beszámoló'.J246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2"/>
          </calcext:conditional-format>
          <calcext:conditional-format calcext:target-range-address="'Ktg beszámoló'.G240:'Ktg beszámoló'.G240">
            <calcext:condition calcext:apply-style-name="Osszeg" calcext:value="=0" calcext:base-cell-address="'Ktg beszámoló'.G241"/>
          </calcext:conditional-format>
          <calcext:conditional-format calcext:target-range-address="'Ktg beszámoló'.G243:'Ktg beszámoló'.G243">
            <calcext:condition calcext:apply-style-name="Osszeg" calcext:value="=0" calcext:base-cell-address="'Ktg beszámoló'.G244"/>
          </calcext:conditional-format>
          <calcext:conditional-format calcext:target-range-address="'Ktg beszámoló'.J240:'Ktg beszámoló'.J240">
            <calcext:condition calcext:apply-style-name="Osszeg" calcext:value="=0" calcext:base-cell-address="'Ktg beszámoló'.J241"/>
          </calcext:conditional-format>
          <calcext:conditional-format calcext:target-range-address="'Ktg beszámoló'.J246:'Ktg beszámoló'.J246">
            <calcext:condition calcext:apply-style-name="Osszeg" calcext:value="=0" calcext:base-cell-address="'Ktg beszámoló'.J247"/>
          </calcext:conditional-format>
          <calcext:conditional-format calcext:target-range-address="'Ktg beszámoló'.J243:'Ktg beszámoló'.J243">
            <calcext:condition calcext:apply-style-name="Osszeg" calcext:value="=0" calcext:base-cell-address="'Ktg beszámoló'.J244"/>
          </calcext:conditional-format>
          <calcext:conditional-format calcext:target-range-address="'Ktg beszámoló'.G115:'Ktg beszámoló'.H115 'Ktg beszámoló'.G116:'Ktg beszámoló'.G117">
            <calcext:condition calcext:apply-style-name="Osszeg" calcext:value="=0" calcext:base-cell-address="'Ktg beszámoló'.G115"/>
          </calcext:conditional-format>
          <calcext:conditional-format calcext:target-range-address="'Ktg beszámoló'.H116:'Ktg beszámoló'.H116">
            <calcext:condition calcext:apply-style-name="Osszeg" calcext:value="=0" calcext:base-cell-address="'Ktg beszámoló'.H116"/>
          </calcext:conditional-format>
          <calcext:conditional-format calcext:target-range-address="'Ktg beszámoló'.H117:'Ktg beszámoló'.H117">
            <calcext:condition calcext:apply-style-name="Osszeg" calcext:value="=0" calcext:base-cell-address="'Ktg beszámoló'.H117"/>
          </calcext:conditional-format>
          <calcext:conditional-format calcext:target-range-address="'Ktg beszámoló'.J148:'Ktg beszámoló'.J148">
            <calcext:condition calcext:apply-style-name="Osszeg" calcext:value="=0" calcext:base-cell-address="'Ktg beszámoló'.J148"/>
          </calcext:conditional-format>
          <calcext:conditional-format calcext:target-range-address="'Ktg beszámoló'.J110:'Ktg beszámoló'.J110">
            <calcext:condition calcext:apply-style-name="Osszeg" calcext:value="=0" calcext:base-cell-address="'Ktg beszámoló'.J110"/>
          </calcext:conditional-format>
          <calcext:conditional-format calcext:target-range-address="'Ktg beszámoló'.G246:'Ktg beszámoló'.G246">
            <calcext:condition calcext:apply-style-name="Osszeg" calcext:value="=0" calcext:base-cell-address="'Ktg beszámoló'.G2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 number:title="ÉÉVV.HÓ.NP.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date-style style:name="N169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</office:styles>
  <office:automatic-styles>
    <style:page-layout style:name="Mpm1">
      <style:page-layout-properties fo:page-width="210.01mm" fo:page-height="297mm" style:num-format="1" style:print-orientation="portrait" fo:margin-top="7mm" fo:margin-bottom="8.01mm" fo:margin-left="8.01mm" fo:margin-right="8.01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.00.00</text:date>, <text:time style:data-style-name="N2" text:time-value="21:23:48.260971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MacOSX_X86_64 LibreOffice_project/d54a8868f08a7b39642414cf2c8ef2f228f780cf</meta:generator>
    <meta:creation-date>2016-01-12T00:05:43.764372000</meta:creation-date>
    <dc:language>hu-HU</dc:language>
    <meta:editing-cycles>31</meta:editing-cycles>
    <meta:editing-duration>PT10H45M12S</meta:editing-duration>
    <dc:date>2017-01-18T21:26:25.968790000</dc:date>
    <meta:print-date>2016-02-12T17:47:39.298000000</meta:print-date>
    <meta:document-statistic meta:table-count="3" meta:cell-count="1349" meta:object-count="0"/>
    <meta:user-defined meta:name="Info 1"/>
    <meta:user-defined meta:name="Info 2"/>
    <meta:user-defined meta:name="Info 3"/>
    <meta:user-defined meta:name="Info 4"/>
  </office:meta>
</office:document-meta>
</file>