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D0000226B00001DEB2ADFE58B.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adornments="Normál" style:font-family-generic="roman" style:font-pitch="variable" style:font-charset="x-symbol"/>
    <style:font-face style:name="Mangal1" svg:font-family="Mangal"/>
    <style:font-face style:name="arial" svg:font-family="arial, sans-serif"/>
    <style:font-face style:name="Times New Roman1" svg:font-family="'Times New Roman'" style:font-family-generic="roman"/>
    <style:font-face style:name="Chiller" svg:font-family="Chiller" style:font-family-generic="decorative" style:font-pitch="variable"/>
    <style:font-face style:name="Arial" svg:font-family="Arial" style:font-family-generic="roman" style:font-pitch="variable"/>
    <style:font-face style:name="Bookman Old Style" svg:font-family="'Bookman Old Style'" style:font-adornments="Félkövér" style:font-family-generic="roman" style:font-pitch="variable"/>
    <style:font-face style:name="Cambria" svg:font-family="Cambria" style:font-family-generic="roman" style:font-pitch="variable"/>
    <style:font-face style:name="Harrington" svg:font-family="Harrington" style:font-family-generic="roman" style:font-pitch="variable"/>
    <style:font-face style:name="Old English Text MT" svg:font-family="'Old English Text MT'"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Edwardian Script ITC" svg:font-family="'Edwardian Script ITC'" style:font-family-generic="script" style:font-pitch="variable"/>
    <style:font-face style:name="Lucida Calligraphy" svg:font-family="'Lucida Calligraphy'" style:font-family-generic="script" style:font-pitch="variable"/>
    <style:font-face style:name="Arial1" svg:font-family="Arial" style:font-family-generic="swiss" style:font-pitch="variable"/>
    <style:font-face style:name="Kalinga" svg:font-family="Kaling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Alkalmak" style:family="table">
      <style:table-properties style:width="17.75cm" fo:margin-left="0cm" fo:margin-top="0cm" fo:margin-bottom="0cm" table:align="left" style:writing-mode="lr-tb"/>
    </style:style>
    <style:style style:name="Alkalmak.A" style:family="table-column">
      <style:table-column-properties style:column-width="4.86cm"/>
    </style:style>
    <style:style style:name="Alkalmak.B" style:family="table-column">
      <style:table-column-properties style:column-width="4.02cm"/>
    </style:style>
    <style:style style:name="Alkalmak.C" style:family="table-column">
      <style:table-column-properties style:column-width="8.871cm"/>
    </style:style>
    <style:style style:name="Alkalmak.1" style:family="table-row">
      <style:table-row-properties style:keep-together="true" fo:keep-together="auto"/>
    </style:style>
    <style:style style:name="Alkalmak.A1" style:family="table-cell">
      <style:table-cell-properties style:vertical-align="middle" fo:background-color="#ffffff" fo:padding-left="0.182cm" fo:padding-right="0.191cm" fo:padding-top="0cm" fo:padding-bottom="0cm" fo:border="0.018cm solid #000001">
        <style:background-image/>
      </style:table-cell-properties>
    </style:style>
    <style:style style:name="Alkalmak.2" style:family="table-row">
      <style:table-row-properties style:min-row-height="0.658cm" style:keep-together="true" fo:keep-together="auto"/>
    </style:style>
    <style:style style:name="Alkalmak.A4" style:family="table-cell">
      <style:table-cell-properties style:vertical-align="middle" fo:background-color="#ffffff" fo:padding-left="0.182cm" fo:padding-right="0.191cm" fo:padding-top="0cm" fo:padding-bottom="0cm" fo:border-left="0.018cm solid #000001" fo:border-right="0.018cm solid #000001" fo:border-top="none" fo:border-bottom="0.018cm solid #000001">
        <style:background-image/>
      </style:table-cell-properties>
    </style:style>
    <style:style style:name="Alkalmak.6" style:family="table-row">
      <style:table-row-properties style:min-row-height="2.656cm" style:keep-together="true" fo:keep-together="auto"/>
    </style:style>
    <style:style style:name="P1" style:family="paragraph" style:parent-style-name="Normal_20__28_Web_29_">
      <style:paragraph-properties fo:text-align="center" style:justify-single-word="false"/>
      <style:text-properties style:font-name="Times New Roman1" fo:font-size="20pt" style:font-size-asian="20pt" style:font-size-complex="20pt"/>
    </style:style>
    <style:style style:name="P2" style:family="paragraph" style:parent-style-name="Normal_20__28_Web_29_">
      <style:paragraph-properties fo:text-align="justify" style:justify-single-word="false"/>
      <style:text-properties style:font-name="Times New Roman1" fo:font-size="20pt" style:font-size-asian="20pt" style:font-size-complex="20pt"/>
    </style:style>
    <style:style style:name="P3" style:family="paragraph" style:parent-style-name="Normal_20__28_Web_29_">
      <style:paragraph-properties fo:text-align="center" style:justify-single-word="false"/>
      <style:text-properties style:font-name="Times New Roman1" fo:font-size="20pt" style:text-underline-style="solid" style:text-underline-width="auto" style:text-underline-color="font-color" style:font-size-asian="20pt" style:font-size-complex="20pt"/>
    </style:style>
    <style:style style:name="P4" style:family="paragraph" style:parent-style-name="Normal_20__28_Web_29_">
      <style:paragraph-properties fo:text-align="justify" style:justify-single-word="false"/>
      <style:text-properties style:font-name="Times New Roman1" fo:font-size="13pt" style:text-underline-style="none" fo:font-weight="normal" style:font-size-asian="11.3500003814697pt" style:font-weight-asian="normal" style:font-size-complex="13pt" style:font-weight-complex="normal"/>
    </style:style>
    <style:style style:name="P5" style:family="paragraph" style:parent-style-name="Normal_20__28_Web_29_">
      <style:paragraph-properties fo:text-align="center" style:justify-single-word="false"/>
      <style:text-properties style:font-name="Kalinga" fo:font-size="13pt" fo:font-weight="bold" style:font-size-asian="13pt" style:font-weight-asian="bold" style:font-size-complex="13pt" style:font-weight-complex="bold"/>
    </style:style>
    <style:style style:name="P6" style:family="paragraph" style:parent-style-name="Normal_20__28_Web_29_">
      <style:paragraph-properties fo:text-align="center" style:justify-single-word="false"/>
      <style:text-properties style:font-name="Verdana" fo:font-size="18pt" fo:font-weight="bold" style:font-size-asian="18pt" style:font-weight-asian="bold" style:font-size-complex="18pt" style:font-weight-complex="bold"/>
    </style:style>
    <style:style style:name="P7" style:family="paragraph" style:parent-style-name="Normal_20__28_Web_29_">
      <style:paragraph-properties fo:text-align="justify" style:justify-single-word="false"/>
      <style:text-properties style:font-name="Verdana" fo:font-size="13pt" fo:font-weight="normal" style:font-size-asian="13pt" style:font-weight-asian="normal" style:font-name-complex="Times New Roman2" style:font-size-complex="13pt"/>
    </style:style>
    <style:style style:name="P8" style:family="paragraph" style:parent-style-name="Normal_20__28_Web_29_">
      <style:paragraph-properties fo:text-align="center" style:justify-single-word="false"/>
      <style:text-properties style:font-name="Times New Roman" fo:font-size="13pt" fo:font-weight="bold" style:font-size-asian="13pt" style:font-weight-asian="bold" style:font-name-complex="Times New Roman2" style:font-size-complex="13pt" style:font-weight-complex="bold"/>
    </style:style>
    <style:style style:name="P9" style:family="paragraph" style:parent-style-name="Normal_20__28_Web_29_">
      <style:paragraph-properties fo:text-align="start" style:justify-single-word="false"/>
      <style:text-properties style:font-name="Arial1" fo:font-size="13pt" style:font-size-asian="13pt" style:font-size-complex="13pt"/>
    </style:style>
    <style:style style:name="P10" style:family="paragraph" style:parent-style-name="Normal_20__28_Web_29_">
      <style:paragraph-properties fo:text-align="center" style:justify-single-word="false"/>
      <style:text-properties style:font-name="Arial1" fo:font-size="13pt" style:font-size-asian="13pt" style:font-size-complex="13pt"/>
    </style:style>
    <style:style style:name="P11" style:family="paragraph" style:parent-style-name="Normal_20__28_Web_29_">
      <style:paragraph-properties fo:text-align="start" style:justify-single-word="false"/>
      <style:text-properties style:font-name="Arial1" fo:font-size="12pt" fo:font-weight="normal" style:font-size-asian="12pt" style:font-weight-asian="normal" style:font-size-complex="12pt" style:font-weight-complex="normal"/>
    </style:style>
    <style:style style:name="P12" style:family="paragraph" style:parent-style-name="Normal_20__28_Web_29_">
      <style:paragraph-properties fo:text-align="start" style:justify-single-word="false"/>
      <style:text-properties style:font-name="Verdana1" fo:font-size="12pt" fo:font-weight="normal" style:font-size-asian="12pt" style:font-weight-asian="normal" style:font-name-complex="Times New Roman2" style:font-size-complex="12pt"/>
    </style:style>
    <style:style style:name="P13" style:family="paragraph" style:parent-style-name="Normal_20__28_Web_29_">
      <style:paragraph-properties fo:text-align="justify" style:justify-single-word="false"/>
      <style:text-properties style:font-name="Verdana1" fo:font-size="13pt" fo:font-weight="normal" style:font-size-asian="13pt" style:font-weight-asian="normal" style:font-name-complex="Times New Roman2" style:font-size-complex="13pt"/>
    </style:style>
    <style:style style:name="P14" style:family="paragraph" style:parent-style-name="Normal_20__28_Web_29_">
      <style:paragraph-properties fo:text-align="end" style:justify-single-word="false"/>
    </style:style>
    <style:style style:name="P15" style:family="paragraph" style:parent-style-name="Standard">
      <style:paragraph-properties fo:margin-top="0cm" fo:margin-bottom="0cm"/>
      <style:text-properties style:font-name="Arial" fo:font-size="14pt" fo:font-weight="bold" style:font-size-asian="14pt" style:font-weight-asian="bold" style:font-name-complex="Arial2" style:font-size-complex="14pt"/>
    </style:style>
    <style:style style:name="P16" style:family="paragraph" style:parent-style-name="Heading_20_2">
      <style:text-properties fo:font-size="14pt" fo:font-weight="bold" style:font-size-asian="14pt" style:font-weight-asian="bold"/>
    </style:style>
    <style:style style:name="P17" style:family="paragraph" style:parent-style-name="Heading_20_2">
      <style:text-properties style:font-name="Verdana1" fo:font-size="11pt" style:text-underline-style="solid" style:text-underline-width="auto" style:text-underline-color="font-color" style:font-size-asian="11pt" style:font-name-complex="Arial2" style:font-size-complex="11pt"/>
    </style:style>
    <style:style style:name="P18" style:family="paragraph" style:parent-style-name="Heading_20_2">
      <style:text-properties style:font-name="Verdana1" fo:font-size="11pt" style:font-size-asian="11pt" style:font-size-complex="11pt"/>
    </style:style>
    <style:style style:name="P19" style:family="paragraph" style:parent-style-name="Standard">
      <style:paragraph-properties fo:text-align="center" style:justify-single-word="false"/>
      <style:text-properties style:font-name="Arial" style:font-name-complex="Arial2"/>
    </style:style>
    <style:style style:name="P20" style:family="paragraph" style:parent-style-name="Standard">
      <style:paragraph-properties fo:text-align="center" style:justify-single-word="false"/>
      <style:text-properties style:font-name="Arial" fo:font-size="18pt" style:font-size-asian="18pt" style:font-name-complex="Arial2" style:font-size-complex="18pt"/>
    </style:style>
    <style:style style:name="P21" style:family="paragraph" style:parent-style-name="Standard">
      <style:paragraph-properties fo:line-height="150%" fo:text-align="start" style:justify-single-word="false"/>
      <style:text-properties style:font-name="Arial" fo:font-size="18pt" fo:font-style="italic" fo:font-weight="bold" style:font-size-asian="18pt" style:font-style-asian="italic" style:font-weight-asian="bold" style:font-name-complex="Arial2" style:font-size-complex="18pt"/>
    </style:style>
    <style:style style:name="P22" style:family="paragraph" style:parent-style-name="Standard">
      <style:paragraph-properties fo:text-align="start" style:justify-single-word="false"/>
      <style:text-properties style:font-name="Arial" fo:font-size="20pt" fo:font-style="italic" style:font-size-asian="20pt" style:font-style-asian="italic" style:font-name-complex="Arial2" style:font-size-complex="20pt"/>
    </style:style>
    <style:style style:name="P23" style:family="paragraph" style:parent-style-name="Standard">
      <style:paragraph-properties fo:text-align="justify" style:justify-single-word="false"/>
      <style:text-properties style:font-name="Arial" fo:font-size="20pt" style:font-size-asian="20pt" style:font-name-complex="Arial2" style:font-size-complex="20pt"/>
    </style:style>
    <style:style style:name="P24" style:family="paragraph" style:parent-style-name="Standard">
      <style:text-properties fo:font-size="16pt" style:font-size-asian="16pt"/>
    </style:style>
    <style:style style:name="P25" style:family="paragraph" style:parent-style-name="Standard">
      <style:paragraph-properties fo:text-align="justify" style:justify-single-word="false"/>
      <style:text-properties fo:font-size="16pt" style:font-size-asian="16pt"/>
    </style:style>
    <style:style style:name="P26" style:family="paragraph" style:parent-style-name="Standard">
      <style:paragraph-properties fo:text-align="justify" style:justify-single-word="false"/>
    </style:style>
    <style:style style:name="P27" style:family="paragraph" style:parent-style-name="Standard">
      <style:paragraph-properties fo:line-height="150%" fo:text-align="center" style:justify-single-word="false"/>
    </style:style>
    <style:style style:name="P28" style:family="paragraph" style:parent-style-name="Standard">
      <style:text-properties style:font-name="Verdana1"/>
    </style:style>
    <style:style style:name="P29" style:family="paragraph" style:parent-style-name="Standard">
      <style:paragraph-properties fo:text-align="justify" style:justify-single-word="false"/>
      <style:text-properties style:font-name="Verdana1"/>
    </style:style>
    <style:style style:name="P30" style:family="paragraph" style:parent-style-name="Standard">
      <style:paragraph-properties fo:line-height="150%" fo:text-align="center" style:justify-single-word="false"/>
      <style:text-properties style:font-name="Verdana1" fo:font-size="18pt" fo:font-weight="bold" style:font-size-asian="18pt" style:font-weight-asian="bold" style:font-size-complex="18pt"/>
    </style:style>
    <style:style style:name="P31" style:family="paragraph" style:parent-style-name="Standard">
      <style:paragraph-properties fo:text-align="center" style:justify-single-word="false"/>
      <style:text-properties style:font-name="Verdana1" fo:font-size="11pt" style:font-size-asian="11pt" style:font-size-complex="11pt"/>
    </style:style>
    <style:style style:name="P32" style:family="paragraph" style:parent-style-name="Standard">
      <style:paragraph-properties fo:text-align="center" style:justify-single-word="false"/>
      <style:text-properties style:font-name="Verdana1"/>
    </style:style>
    <style:style style:name="P33" style:family="paragraph" style:parent-style-name="Standard">
      <style:paragraph-properties fo:text-align="center" style:justify-single-word="false"/>
      <style:text-properties style:font-name="Verdana1" fo:font-weight="bold" style:font-weight-asian="bold"/>
    </style:style>
    <style:style style:name="P34" style:family="paragraph" style:parent-style-name="Standard">
      <style:paragraph-properties fo:line-height="150%" fo:text-align="justify" style:justify-single-word="false"/>
      <style:text-properties style:font-name="Verdana1" fo:font-size="12pt" fo:font-weight="normal" style:font-size-asian="12pt" style:font-weight-asian="normal" style:font-size-complex="12pt" style:font-weight-complex="normal"/>
    </style:style>
    <style:style style:name="P35" style:family="paragraph" style:parent-style-name="Standard">
      <style:paragraph-properties fo:line-height="150%" fo:text-align="center" style:justify-single-word="false"/>
      <style:text-properties style:font-name="Times New Roman" fo:font-size="35pt" fo:font-weight="bold" style:font-size-asian="35pt" style:font-weight-asian="bold" style:font-size-complex="35pt" style:font-weight-complex="bold"/>
    </style:style>
    <style:style style:name="P36" style:family="paragraph" style:parent-style-name="Standard">
      <style:paragraph-properties fo:line-height="100%"/>
      <style:text-properties style:font-name="Times New Roman" fo:font-size="14pt" fo:font-weight="bold" style:font-size-asian="14pt" style:font-weight-asian="bold" style:font-name-complex="Times New Roman2"/>
    </style:style>
    <style:style style:name="P37" style:family="paragraph" style:parent-style-name="Standard">
      <style:paragraph-properties fo:line-height="100%" fo:text-align="center" style:justify-single-word="false"/>
      <style:text-properties style:font-name="Times New Roman" fo:font-size="14pt" fo:font-style="italic" style:font-size-asian="14pt" style:font-style-asian="italic" style:font-name-complex="Times New Roman2"/>
    </style:style>
    <style:style style:name="P38" style:family="paragraph" style:parent-style-name="Standard">
      <style:paragraph-properties fo:line-height="100%"/>
      <style:text-properties style:font-name="Times New Roman" fo:font-size="12pt" style:font-size-asian="12pt" style:font-name-complex="Times New Roman2"/>
    </style:style>
    <style:style style:name="P39" style:family="paragraph" style:parent-style-name="Standard">
      <style:paragraph-properties fo:line-height="100%" fo:text-align="center" style:justify-single-word="false"/>
      <style:text-properties style:font-name="Times New Roman" fo:font-size="12pt" style:font-size-asian="12pt" style:font-name-complex="Times New Roman2"/>
    </style:style>
    <style:style style:name="P40" style:family="paragraph" style:parent-style-name="Standard">
      <style:paragraph-properties fo:line-height="100%" fo:text-align="justify" style:justify-single-word="false"/>
      <style:text-properties style:font-name="Times New Roman" fo:font-size="12pt" style:font-size-asian="12pt" style:font-name-complex="Times New Roman2"/>
    </style:style>
    <style:style style:name="P41" style:family="paragraph" style:parent-style-name="Standard">
      <style:paragraph-properties fo:text-align="start" style:justify-single-word="false"/>
      <style:text-properties style:font-name="Times New Roman" fo:font-size="12pt" fo:font-style="italic" fo:font-weight="bold" style:font-size-asian="12pt" style:font-style-asian="italic" style:font-weight-asian="bold" style:font-name-complex="Times New Roman2"/>
    </style:style>
    <style:style style:name="P42"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name-complex="Times New Roman2" style:font-size-complex="12pt" style:font-weight-complex="normal"/>
    </style:style>
    <style:style style:name="P43" style:family="paragraph" style:parent-style-name="Standard">
      <style:paragraph-properties fo:line-height="100%" fo:text-align="end" style:justify-single-word="false"/>
      <style:text-properties style:font-name="Times New Roman" fo:font-weight="bold" style:font-weight-asian="bold" style:font-name-complex="Times New Roman2"/>
    </style:style>
    <style:style style:name="P44" style:family="paragraph" style:parent-style-name="Standard">
      <style:paragraph-properties fo:text-align="justify" style:justify-single-word="false"/>
      <style:text-properties style:font-name="Harrington" fo:font-size="16pt" style:font-size-asian="16pt"/>
    </style:style>
    <style:style style:name="P45" style:family="paragraph" style:parent-style-name="Standard">
      <style:paragraph-properties fo:text-align="start" style:justify-single-word="false">
        <style:tab-stops>
          <style:tab-stop style:position="18.284cm" style:type="right" style:leader-style="dotted" style:leader-text="."/>
        </style:tab-stops>
      </style:paragraph-properties>
      <style:text-properties style:font-name="Old English Text MT" fo:font-size="18pt" fo:font-style="italic" fo:font-weight="bold" style:font-size-asian="18pt" style:font-style-asian="italic" style:font-weight-asian="bold" style:font-size-complex="18pt"/>
    </style:style>
    <style:style style:name="P46" style:family="paragraph" style:parent-style-name="Standard">
      <style:paragraph-properties fo:text-align="start" style:justify-single-word="false"/>
      <style:text-properties fo:font-size="12pt" style:font-size-asian="12pt" style:font-size-complex="12pt"/>
    </style:style>
    <style:style style:name="P47" style:family="paragraph" style:parent-style-name="Standard">
      <style:paragraph-properties fo:text-align="justify" style:justify-single-word="false"/>
      <style:text-properties fo:font-size="12pt" style:font-size-asian="12pt" style:font-size-complex="12pt"/>
    </style:style>
    <style:style style:name="P48" style:family="paragraph" style:parent-style-name="Standard">
      <style:paragraph-properties fo:text-align="justify" style:justify-single-word="false">
        <style:tab-stops>
          <style:tab-stop style:position="4.313cm"/>
        </style:tab-stops>
      </style:paragraph-properties>
      <style:text-properties fo:font-size="12pt" style:font-size-asian="12pt" style:font-size-complex="12pt"/>
    </style:style>
    <style:style style:name="P49"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50" style:family="paragraph" style:parent-style-name="Standard">
      <style:paragraph-properties fo:text-align="end" style:justify-single-word="false"/>
      <style:text-properties fo:font-size="12pt" fo:font-weight="normal" style:font-size-asian="12pt" style:font-weight-asian="normal" style:font-size-complex="12pt" style:font-weight-complex="normal"/>
    </style:style>
    <style:style style:name="P51" style:family="paragraph" style:parent-style-name="Standard">
      <style:paragraph-properties fo:text-align="end" style:justify-single-word="false">
        <style:tab-stops>
          <style:tab-stop style:position="4.313cm"/>
        </style:tab-stops>
      </style:paragraph-properties>
      <style:text-properties fo:font-size="12pt" fo:font-weight="normal" style:font-size-asian="12pt" style:font-weight-asian="normal" style:font-size-complex="12pt" style:font-weight-complex="normal"/>
    </style:style>
    <style:style style:name="P52" style:family="paragraph" style:parent-style-name="Standard">
      <style:paragraph-properties fo:text-align="center" style:justify-single-word="false">
        <style:tab-stops>
          <style:tab-stop style:position="4.313cm"/>
        </style:tab-stops>
      </style:paragraph-properties>
      <style:text-properties fo:font-size="12pt" fo:font-weight="normal" style:font-size-asian="12pt" style:font-weight-asian="normal" style:font-size-complex="12pt" style:font-weight-complex="normal"/>
    </style:style>
    <style:style style:name="P5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54" style:family="paragraph" style:parent-style-name="Standard">
      <style:paragraph-properties fo:text-align="justify" style:justify-single-word="false">
        <style:tab-stops>
          <style:tab-stop style:position="4.313cm"/>
        </style:tab-stops>
      </style:paragraph-properties>
      <style:text-properties fo:font-size="12pt" fo:font-weight="normal" style:font-size-asian="12pt" style:font-weight-asian="normal" style:font-size-complex="12pt" style:font-weight-complex="normal"/>
    </style:style>
    <style:style style:name="P55"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56" style:family="paragraph" style:parent-style-name="Standard">
      <style:paragraph-properties fo:text-align="end"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57" style:family="paragraph" style:parent-style-name="Standard">
      <style:paragraph-properties fo:text-align="end"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58" style:family="paragraph" style:parent-style-name="Standard">
      <style:paragraph-properties fo:text-align="center" style:justify-single-word="false"/>
    </style:style>
    <style:style style:name="P59" style:family="paragraph" style:parent-style-name="Standard">
      <style:paragraph-properties fo:text-align="end" style:justify-single-word="false"/>
    </style:style>
    <style:style style:name="P60" style:family="paragraph" style:parent-style-name="Standard">
      <style:paragraph-properties fo:text-align="start" style:justify-single-word="false"/>
    </style:style>
    <style:style style:name="P61" style:family="paragraph" style:parent-style-name="Standard">
      <style:paragraph-properties fo:text-align="start" style:justify-single-word="false"/>
      <style:text-properties fo:font-weight="bold" style:font-weight-asian="bold" style:font-weight-complex="bold"/>
    </style:style>
    <style:style style:name="P62" style:family="paragraph" style:parent-style-name="Standard">
      <style:paragraph-properties fo:line-height="100%"/>
    </style:style>
    <style:style style:name="P63" style:family="paragraph" style:parent-style-name="Standard">
      <style:paragraph-properties fo:line-height="100%" fo:text-align="center" style:justify-single-word="false"/>
    </style:style>
    <style:style style:name="P64" style:family="paragraph" style:parent-style-name="Standard">
      <style:paragraph-properties fo:text-align="end" style:justify-single-word="false"/>
      <style:text-properties fo:font-style="italic" style:font-style-asian="italic" style:font-style-complex="italic"/>
    </style:style>
    <style:style style:name="P65" style:family="paragraph" style:parent-style-name="Standard">
      <style:paragraph-properties fo:line-height="150%" fo:text-align="justify" style:justify-single-word="false"/>
      <style:text-properties style:font-name="Bookman Old Style" fo:font-size="12pt" style:font-size-asian="12pt" style:font-size-complex="12pt"/>
    </style:style>
    <style:style style:name="P66" style:family="paragraph" style:parent-style-name="Standard">
      <style:paragraph-properties fo:line-height="150%" fo:text-align="start" style:justify-single-word="false"/>
      <style:text-properties style:font-name="Bookman Old Style" fo:font-size="12pt" style:font-size-asian="12pt" style:font-size-complex="12pt"/>
    </style:style>
    <style:style style:name="P67" style:family="paragraph" style:parent-style-name="Standard">
      <style:paragraph-properties fo:text-align="center" style:justify-single-word="false">
        <style:tab-stops>
          <style:tab-stop style:position="4.313cm"/>
        </style:tab-stops>
      </style:paragraph-properties>
      <style:text-properties fo:font-size="14pt" fo:font-weight="bold" style:font-size-asian="14pt" style:font-weight-asian="bold" style:font-size-complex="14pt"/>
    </style:style>
    <style:style style:name="P68" style:family="paragraph" style:parent-style-name="Standard">
      <style:text-properties style:font-name="Edwardian Script ITC" fo:font-size="18pt" style:font-size-asian="18pt" style:font-size-complex="18pt"/>
    </style:style>
    <style:style style:name="P69" style:family="paragraph" style:parent-style-name="Standard">
      <style:paragraph-properties fo:text-align="center" style:justify-single-word="false"/>
      <style:text-properties fo:font-size="15pt" fo:font-style="italic" fo:font-weight="bold" style:font-size-asian="15pt" style:font-style-asian="italic" style:font-weight-asian="bold" style:font-size-complex="15pt" style:font-style-complex="italic" style:font-weight-complex="bold"/>
    </style:style>
    <style:style style:name="P70" style:family="paragraph" style:parent-style-name="Standard">
      <style:paragraph-properties fo:text-align="center" style:justify-single-word="false"/>
      <style:text-properties fo:font-size="15pt" fo:font-style="italic" style:text-underline-style="none" fo:font-weight="bold" style:font-size-asian="15pt" style:font-style-asian="italic" style:font-weight-asian="bold" style:font-size-complex="15pt" style:font-style-complex="italic" style:font-weight-complex="bold"/>
    </style:style>
    <style:style style:name="P71" style:family="paragraph" style:parent-style-name="Standard">
      <style:text-properties style:font-name="Lucida Calligraphy" fo:font-size="18pt" style:font-size-asian="18pt" style:font-size-complex="18pt"/>
    </style:style>
    <style:style style:name="P72" style:family="paragraph" style:parent-style-name="Standard">
      <style:text-properties style:font-name="Chiller" fo:font-size="18pt" fo:font-weight="normal" style:font-size-asian="18pt" style:font-weight-asian="normal" style:font-size-complex="18pt" style:font-weight-complex="normal"/>
    </style:style>
    <style:style style:name="P73" style:family="paragraph" style:parent-style-name="Frame_20_contents">
      <style:text-properties style:font-name="Verdana1" fo:font-size="11pt" style:font-size-asian="11pt" style:font-size-complex="11pt"/>
    </style:style>
    <style:style style:name="P74" style:family="paragraph" style:parent-style-name="Frame_20_contents">
      <style:paragraph-properties fo:text-align="justify" style:justify-single-word="false"/>
      <style:text-properties style:font-name="Verdana1" fo:font-size="11pt" style:font-size-asian="11pt" style:font-size-complex="11pt"/>
    </style:style>
    <style:style style:name="P75" style:family="paragraph" style:parent-style-name="Frame_20_contents">
      <style:text-properties style:font-name="Verdana1" fo:font-size="11pt" style:text-underline-style="solid" style:text-underline-width="auto" style:text-underline-color="font-color" style:font-size-asian="11pt" style:font-size-complex="11pt"/>
    </style:style>
    <style:style style:name="P76" style:family="paragraph" style:parent-style-name="Frame_20_contents">
      <style:paragraph-properties fo:text-align="justify" style:justify-single-word="false"/>
      <style:text-properties style:font-name="Verdana1" fo:font-size="11pt" style:text-underline-style="solid" style:text-underline-width="auto" style:text-underline-color="font-color" style:font-size-asian="11pt" style:font-size-complex="11pt"/>
    </style:style>
    <style:style style:name="P77" style:family="paragraph" style:parent-style-name="Frame_20_contents">
      <style:paragraph-properties fo:text-align="center" style:justify-single-word="false"/>
      <style:text-properties style:font-name="Verdana1" fo:font-size="11pt" style:text-underline-style="solid" style:text-underline-width="auto" style:text-underline-color="font-color" style:font-size-asian="11pt" style:font-name-complex="Arial2" style:font-size-complex="11pt"/>
    </style:style>
    <style:style style:name="P78" style:family="paragraph" style:parent-style-name="Frame_20_contents">
      <style:paragraph-properties fo:text-align="center" style:justify-single-word="false"/>
      <style:text-properties style:font-name="Verdana" fo:font-weight="bold" style:font-weight-asian="bold" style:font-weight-complex="bold"/>
    </style:style>
    <style:style style:name="P79" style:family="paragraph" style:parent-style-name="Text_20_body">
      <style:text-properties style:font-name="Verdana1" fo:font-size="11pt" style:font-size-asian="11pt" style:font-size-complex="11pt"/>
    </style:style>
    <style:style style:name="P80" style:family="paragraph" style:parent-style-name="Text_20_body">
      <style:paragraph-properties fo:text-align="start" style:justify-single-word="false"/>
      <style:text-properties style:font-name="Sylfaen" fo:font-size="13pt" fo:font-weight="normal" style:font-size-asian="13pt" style:font-weight-asian="normal" style:font-size-complex="13pt" style:font-weight-complex="normal"/>
    </style:style>
    <style:style style:name="P81" style:family="paragraph" style:parent-style-name="Text_20_body">
      <style:paragraph-properties fo:text-align="center" style:justify-single-word="false"/>
      <style:text-properties style:font-name="Sylfaen" fo:font-size="14pt" fo:font-style="italic" fo:font-weight="normal" style:font-size-asian="14pt" style:font-style-asian="italic" style:font-weight-asian="normal" style:font-size-complex="14pt" style:font-style-complex="italic" style:font-weight-complex="normal"/>
    </style:style>
    <style:style style:name="P82" style:family="paragraph" style:parent-style-name="Text_20_body">
      <style:paragraph-properties fo:text-align="center" style:justify-single-word="false"/>
      <style:text-properties style:font-name="Verdana" fo:font-size="18pt" fo:font-weight="bold" style:font-size-asian="18pt" style:font-weight-asian="bold" style:font-size-complex="18pt" style:font-weight-complex="bold"/>
    </style:style>
    <style:style style:name="P83" style:family="paragraph" style:parent-style-name="Standard">
      <style:paragraph-properties fo:margin-left="0cm" fo:margin-right="-0.452cm" fo:text-align="center" style:justify-single-word="false" fo:text-indent="0cm" style:auto-text-indent="false"/>
      <style:text-properties fo:font-size="24pt" fo:font-style="italic" fo:font-weight="normal" style:font-size-asian="24pt" style:font-style-asian="italic" style:font-weight-asian="normal" style:font-size-complex="24pt" style:font-style-complex="italic" style:font-weight-complex="normal"/>
    </style:style>
    <style:style style:name="P84" style:family="paragraph" style:parent-style-name="Heading_20_1">
      <style:paragraph-properties fo:text-align="center" style:justify-single-word="false"/>
      <style:text-properties style:font-name="Verdana1" fo:font-weight="normal" style:font-weight-asian="normal" style:font-name-complex="Times New Roman2"/>
    </style:style>
    <style:style style:name="P85" style:family="paragraph" style:parent-style-name="Standard">
      <style:paragraph-properties fo:margin-left="0cm" fo:margin-right="0cm" fo:line-height="100%" fo:text-align="justify" style:justify-single-word="false" fo:text-indent="1.249cm" style:auto-text-indent="false"/>
      <style:text-properties style:font-name="Times New Roman" fo:font-size="12pt" style:font-size-asian="12pt" style:font-name-complex="Times New Roman2"/>
    </style:style>
    <style:style style:name="P86" style:family="paragraph" style:parent-style-name="Text_20_body">
      <style:paragraph-properties fo:text-align="center" style:justify-single-word="false"/>
      <style:text-properties style:font-name="Verdana1" fo:font-size="18pt" fo:font-weight="bold" style:font-size-asian="18pt" style:font-weight-asian="bold" style:font-size-complex="18pt"/>
    </style:style>
    <style:style style:name="P87" style:family="paragraph" style:parent-style-name="Text_20_body">
      <style:paragraph-properties fo:text-align="center" style:justify-single-word="false"/>
      <style:text-properties style:font-name="Verdana1" fo:font-size="18pt" fo:font-weight="bold" style:font-size-asian="18pt" style:font-weight-asian="bold" style:font-size-complex="18pt" style:font-weight-complex="normal"/>
    </style:style>
    <style:style style:name="P88" style:family="paragraph" style:parent-style-name="Text_20_body">
      <style:paragraph-properties fo:text-align="end" style:justify-single-word="false" fo:orphans="2" fo:widows="2"/>
      <style:text-properties fo:font-variant="normal" fo:text-transform="none" fo:color="#222222" style:font-name="arial" fo:font-size="12pt" fo:letter-spacing="normal" fo:font-style="normal" fo:font-weight="normal"/>
    </style:style>
    <style:style style:name="P89" style:family="paragraph" style:parent-style-name="Text_20_body">
      <style:paragraph-properties fo:text-align="start" style:justify-single-word="false">
        <style:tab-stops>
          <style:tab-stop style:position="4.313cm"/>
        </style:tab-stops>
      </style:paragraph-properties>
      <style:text-properties fo:font-variant="normal" fo:text-transform="none" fo:color="#222222" style:font-name="arial" fo:font-size="12pt" fo:letter-spacing="normal" fo:font-style="normal" fo:font-weight="bold" style:font-size-asian="12pt" style:font-style-asian="normal" style:font-weight-asian="normal" style:font-size-complex="12pt" style:font-style-complex="normal" style:font-weight-complex="normal"/>
    </style:style>
    <style:style style:name="P90" style:family="paragraph" style:parent-style-name="Text_20_body">
      <style:paragraph-properties fo:margin-left="0cm" fo:margin-right="0cm" fo:orphans="2" fo:widows="2" fo:text-indent="0cm" style:auto-text-indent="false"/>
      <style:text-properties fo:font-variant="normal" fo:text-transform="none" fo:color="#222222" style:font-name="arial" fo:font-size="12pt" fo:letter-spacing="normal" fo:font-style="normal" fo:font-weight="bold"/>
    </style:style>
    <style:style style:name="P9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22222" style:font-name="arial" fo:font-size="11pt" fo:letter-spacing="normal" fo:font-style="normal" fo:font-weight="normal" style:font-size-asian="11pt" style:font-size-complex="11pt"/>
    </style:style>
    <style:style style:name="P92" style:family="paragraph" style:parent-style-name="Text_20_body">
      <style:paragraph-properties fo:margin-left="0cm" fo:margin-right="0cm" fo:orphans="2" fo:widows="2" fo:text-indent="0cm" style:auto-text-indent="false"/>
      <style:text-properties fo:font-variant="normal" fo:text-transform="none" fo:color="#222222" style:font-name="arial" fo:font-size="11pt" fo:letter-spacing="normal" fo:font-style="normal" fo:font-weight="normal" style:font-size-asian="11pt" style:font-size-complex="11pt"/>
    </style:style>
    <style:style style:name="P93" style:family="paragraph" style:parent-style-name="Standard" style:master-page-name="Standard">
      <style:paragraph-properties fo:margin-left="0cm" fo:margin-right="-0.452cm" fo:text-align="center" style:justify-single-word="false" fo:text-indent="0cm" style:auto-text-indent="false" style:page-number="auto"/>
      <style:text-properties fo:font-size="36pt" fo:font-style="italic" fo:font-weight="bold" style:font-size-asian="36pt" style:font-style-asian="italic" style:font-weight-asian="bold" style:font-size-complex="36pt"/>
    </style:style>
    <style:style style:name="P94" style:family="paragraph" style:parent-style-name="Standard">
      <style:paragraph-properties fo:text-align="center" style:justify-single-word="false">
        <style:tab-stops>
          <style:tab-stop style:position="4.313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95" style:family="paragraph" style:parent-style-name="Standard">
      <style:paragraph-properties fo:text-align="center" style:justify-single-word="false"/>
      <style:text-properties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96" style:family="paragraph" style:parent-style-name="Standard">
      <style:paragraph-properties fo:text-align="end" style:justify-single-word="false">
        <style:tab-stops>
          <style:tab-stop style:position="4.313cm"/>
        </style:tab-stops>
      </style:paragraph-properties>
      <style:text-properties fo:font-size="12pt" fo:font-style="italic" fo:font-weight="normal" style:font-size-asian="12pt" style:font-style-asian="italic" style:font-weight-asian="normal" style:font-size-complex="12pt" style:font-style-complex="italic" style:font-weight-complex="normal"/>
    </style:style>
    <style:style style:name="P97" style:family="paragraph" style:parent-style-name="Standard">
      <style:paragraph-properties fo:text-align="start" style:justify-single-word="false">
        <style:tab-stops>
          <style:tab-stop style:position="4.313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8" style:family="paragraph" style:parent-style-name="Standard">
      <style:paragraph-properties fo:text-align="start" style:justify-single-word="false"/>
      <style:text-properties fo:font-size="12pt" style:font-size-asian="12pt" style:font-size-complex="12pt"/>
    </style:style>
    <style:style style:name="P99" style:family="paragraph" style:parent-style-name="Standard">
      <style:paragraph-properties fo:line-height="150%" fo:text-align="justify" style:justify-single-word="false"/>
      <style:text-properties style:font-name="Bookman Old Style" fo:font-size="12pt" style:font-size-asian="12pt" style:font-size-complex="12pt"/>
    </style:style>
    <style:style style:name="P100" style:family="paragraph" style:parent-style-name="Standard">
      <style:paragraph-properties fo:line-height="150%" fo:text-align="center" style:justify-single-word="false"/>
      <style:text-properties style:font-name="Verdana1" fo:font-size="18pt" fo:font-weight="bold" style:font-size-asian="18pt" style:font-weight-asian="bold" style:font-size-complex="18pt"/>
    </style:style>
    <style:style style:name="P101" style:family="paragraph" style:parent-style-name="Standard">
      <style:paragraph-properties fo:text-align="start" style:justify-single-word="false"/>
    </style:style>
    <style:style style:name="P102" style:family="paragraph" style:parent-style-name="Standard">
      <style:paragraph-properties fo:line-height="100%"/>
    </style:style>
    <style:style style:name="P103" style:family="paragraph" style:parent-style-name="Standard">
      <style:paragraph-properties fo:line-height="100%" fo:text-align="center" style:justify-single-word="false"/>
    </style:style>
    <style:style style:name="P104" style:family="paragraph" style:parent-style-name="Standard">
      <style:paragraph-properties fo:line-height="100%"/>
      <style:text-properties style:font-name="Times New Roman" fo:font-weight="bold" style:font-weight-asian="bold" style:font-name-complex="Times New Roman2"/>
    </style:style>
    <style:style style:name="P105" style:family="paragraph" style:parent-style-name="Normal_20__28_Web_29_">
      <style:paragraph-properties fo:text-align="center" style:justify-single-word="false"/>
      <style:text-properties style:font-name="Times New Roman" fo:font-size="13pt" fo:font-weight="bold" style:font-size-asian="13pt" style:font-weight-asian="bold" style:font-name-complex="Times New Roman2" style:font-size-complex="13pt" style:font-weight-complex="bold"/>
    </style:style>
    <style:style style:name="T1" style:family="text">
      <style:text-properties style:font-name="Verdana1" fo:font-size="11pt" style:font-size-asian="11pt" style:font-size-complex="11pt"/>
    </style:style>
    <style:style style:name="T2" style:family="text">
      <style:text-properties style:font-name="Verdana1" fo:font-size="11pt" fo:font-style="italic" style:font-size-asian="11pt" style:font-style-asian="italic" style:font-size-complex="11pt"/>
    </style:style>
    <style:style style:name="T3" style:family="text">
      <style:text-properties style:font-name="Verdana1" fo:font-size="11pt" fo:font-style="italic" style:font-size-asian="11pt" style:font-style-asian="italic" style:font-size-complex="11pt" style:font-weight-complex="bold"/>
    </style:style>
    <style:style style:name="T4" style:family="text">
      <style:text-properties style:font-name="Verdana1" style:font-size-complex="11pt"/>
    </style:style>
    <style:style style:name="T5" style:family="text">
      <style:text-properties fo:font-variant="small-caps"/>
    </style:style>
    <style:style style:name="T6" style:family="text">
      <style:text-properties fo:font-variant="small-caps" fo:background-color="transparent" loext:char-shading-value="0"/>
    </style:style>
    <style:style style:name="T7" style:family="text">
      <style:text-properties style:font-name="Times New Roman" fo:font-size="12pt" style:font-size-asian="12pt" style:font-name-complex="Times New Roman2"/>
    </style:style>
    <style:style style:name="T8" style:family="text">
      <style:text-properties style:font-name="Times New Roman" fo:font-size="12pt" fo:font-style="italic" fo:font-weight="bold" style:font-size-asian="12pt" style:font-style-asian="italic" style:font-weight-asian="bold" style:font-name-complex="Times New Roman2"/>
    </style:style>
    <style:style style:name="T9" style:family="text">
      <style:text-properties style:text-underline-style="solid" style:text-underline-width="auto" style:text-underline-color="font-color"/>
    </style:style>
    <style:style style:name="T10" style:family="text">
      <style:text-properties fo:font-weight="normal" style:font-weight-asian="normal" style:font-weight-complex="normal"/>
    </style:style>
    <style:style style:name="T11" style:family="text">
      <style:text-properties fo:font-size="12pt" style:font-size-asian="12pt" style:font-size-complex="12pt"/>
    </style:style>
    <style:style style:name="T12" style:family="text">
      <style:text-properties fo:font-weight="bold" style:font-weight-asian="bold" style:font-weight-complex="bold"/>
    </style:style>
    <style:style style:name="T13" style:family="text">
      <style:text-properties fo:font-size="14pt" style:font-size-asian="14pt"/>
    </style:style>
    <style:style style:name="fr1" style:family="graphic" style:parent-style-name="Frame">
      <style:graphic-properties fo:margin-left="0.249cm" fo:margin-right="0.249cm" fo:margin-top="0cm" fo:margin-bottom="0cm" style:run-through="foreground" style:wrap="parallel" style:number-wrapped-paragraphs="no-limit" style:vertical-pos="from-top" style:vertical-rel="paragraph" style:horizontal-pos="from-left" style:horizontal-rel="paragraph" fo:background-color="#ffffff" style:background-transparency="0%" fo:padding="0cm" fo:border="0.002cm solid #000000" style:shadow="none">
        <style:background-image/>
        <style:columns fo:column-count="1" fo:column-gap="0cm"/>
      </style:graphic-properties>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02cm solid #000000">
        <style:background-image/>
      </style:graphic-properties>
    </style:style>
    <style:style style:name="fr3"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background-color="transparent" style:background-transparency="100%" fo:padding="0cm" fo:border="none" style:shadow="none" style:mirror="none" fo:clip="rect(0cm, 2.2cm, 1.139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3" style:family="section">
      <style:section-properties text:dont-balance-text-columns="false" style:editable="false">
        <style:columns fo:column-count="2" fo:column-gap="0cm">
          <style:column style:rel-width="5154*" fo:start-indent="0cm" fo:end-indent="0cm"/>
          <style:column style:rel-width="5154*"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 hirdessétek az evangéliumot minden teremtménynek!”</text:p>
      <text:p text:style-name="P83">(Márk evangéliuma 16. rész, 15. vers.)</text:p>
      <text:p text:style-name="P19"/>
      <text:p text:style-name="P20">Óvárosi Reformátusok Újsága</text:p>
      <text:p text:style-name="P44"/>
      <text:p text:style-name="P25"/>
      <text:p text:style-name="Standard"><draw:frame draw:style-name="fr3" draw:name="Picture" text:anchor-type="char" svg:x="3.755cm" svg:y="0.259cm" svg:width="15.744cm" svg:height="13.416cm" draw:z-index="0"><draw:image xlink:href="Pictures/2000000D0000226B00001DEB2ADFE58B.wmf" xlink:type="simple" xlink:show="embed" xlink:actuate="onLoad"/></draw:frame></text:p>
      <text:p text:style-name="P24"/>
      <text:p text:style-name="P24"/>
      <text:p text:style-name="P22"/>
      <text:p text:style-name="P23">előszó</text:p>
      <text:p text:style-name="P68">gyermekoldal</text:p>
      <text:p text:style-name="P72">elmélkedések</text:p>
      <text:p text:style-name="P71"><text:span text:style-name="T10">vers</text:span>ek<text:bookmark text:name="_Toc272433431"/><text:bookmark text:name="_Toc272433975"/></text:p>
      <text:p text:style-name="P45">beszámolók</text:p>
      <text:p text:style-name="P21">hirdetések</text:p>
      <text:p text:style-name="P29"/>
      <text:p text:style-name="Standard"/>
      <text:p text:style-name="Standard"/>
      <text:p text:style-name="P15"><text:tab/></text:p>
      <text:h text:style-name="P16" text:outline-level="2"/>
      <text:p text:style-name="P26"/>
      <text:p text:style-name="P27"/>
      <text:p text:style-name="P27"/>
      <text:p text:style-name="P27"/>
      <text:p text:style-name="P27"/>
      <text:p text:style-name="P27"/>
      <text:p text:style-name="P35"/>
      <text:p text:style-name="P35">2018. húsvét</text:p>
      <text:p text:style-name="P27"/>
      <text:p text:style-name="P30"><text:soft-page-break/>ELŐSZÓ</text:p>
      <text:p text:style-name="P65"/>
      <text:p text:style-name="P65">Szeretettel köszöntjük olvasóinkat!</text:p>
      <text:p text:style-name="P66">Gyülekezeti lapunkat honlapunkon is megtekinthetik a <text:span text:style-name="T12">refdunantul.hu/lap/tatabanyaovaros</text:span> címen.</text:p>
      <text:p text:style-name="P65">Ebben a számban nem csak a nagyhéttel kapcsolatos dolgokról lehet olvasni, és nem csak a közelmúlt eseményeiről, hanem korábbi – az előző lapszámból kimaradt – tudósításokról is. </text:p>
      <text:p text:style-name="P65">Ugyanakkor még mindig kimaradt az új presbitérium személyenkénti bemutatkozása. Reméljük, ha Isten malmai lassan őrölnek is, de előbb -utóbb csak bevégzik munkájukat, és az érintettek elküldik a szerkesztőségnek bemutatkozó írásukat.</text:p>
      <text:p text:style-name="P65">Hamar László, lp.</text:p>
      <text:p text:style-name="P30"/>
      <text:p text:style-name="P30">GYERMEKOLDAL</text:p>
      <text:p text:style-name="P34">Az iskolai hitoktatásban két 5-es hittanosunk <text:s/>a következőket írta válaszként arra a feladatra, hogy milyen értékek fontosak az életükben:</text:p>
      <text:p text:style-name="P34">1. Barátok, élelem, víz, élettárs, hit, bölcsesség, megfontoltság, közösség, szeretet, pihenés, adományozás, kötelékek, mások tisztelése.</text:p>
      <text:p text:style-name="P34">2. Szeretet, barátság, ész, család, bölcsesség, egészséges táplálkozás, mindennapi ima, másokat segítsünk, legyünk kedvesek és barátságosak, tetteinkért vállaljuk a felelősséget.</text:p>
      <text:p text:style-name="P34"/>
      <text:p text:style-name="P30">ELMÉLKEDÉSEK <text:s text:c="3"/></text:p>
      <text:p text:style-name="P46"/>
      <text:p text:style-name="P46">1. Életed ajándék Istentől. Adj hálát érte!</text:p>
      <text:p text:style-name="P46">2. Egészséged kaprtad - vigyázz rá!</text:p>
      <text:p text:style-name="P46">3. Mindannyian sélülékenyek vagyunk - emlékezz rá!</text:p>
      <text:p text:style-name="P46">4. Lásd meg a betegeket a környezetedben, légy segítőjük - (imával, látogatással, telefonhívással)</text:p>
      <text:p text:style-name="P46">5. Hordozd imában a gyógyítókat!</text:p>
      <text:p text:style-name="P49">Ne feledd: a mennyei Főorvos folyamatosan rendel...</text:p>
      <text:p text:style-name="P49"/>
      <text:p text:style-name="P50">Beküldte: Smudla Béláné sz. Kun Lídia</text:p>
      <text:p text:style-name="P49"/>
      <text:p text:style-name="P49">Erőt kértem az <text:span text:style-name="T5">Úr</text:span>tól, s ő nehézségeket adott, melyekben megedződtem. Bölcsességért imádkoztam - és problémákat adott, melyeket megtanultam megoldani. Előmenetelt óhajtottam - gondolkodó agyat és testi erőt kaptam, hogy dolgozzam.</text:p>
      <text:p text:style-name="P49"><text:soft-page-break/>Kértem bátorságot, és Isten veszélyeket adott, melyeket legyőztem. Áhítottam, hogy szeretni tudjak, és kaptam az <text:span text:style-name="T5">Úr</text:span>tól bajbajutott embereket, akiken segítsek. Kegyes jóindulata helyett alkalmakat kaptam a jóra.</text:p>
      <text:p text:style-name="P49">Semmit sem kaptam, amit kértem, és mindent megkaptam, amire szükségem volt. Imádságom meghallgatásra talált.</text:p>
      <text:p text:style-name="P50"/>
      <text:p text:style-name="P50">Beküldte: Bolláné Éva</text:p>
      <text:p text:style-name="P50"/>
      <text:p text:style-name="P97">Tavaly októberben a gyülekezeti kirándulás keretében ellátogattunk Kolozsvárra és környékére. A látottakat röviden összefoglalom – nem kronológiai sorrendben.</text:p>
      <text:p text:style-name="P97">Első pihenőnket a Királyhágón töltöttük. Még vethettünk egy rövid pillantást otthonunk felé, szemben pedig úti célunk felé tekinthettünk. Innen tovább haladtunk Körösfő felé. Állomásunkkor felsétáltunk a református templomba. A jellegzetes erdélyi fiatornyos, kazettás mennyezetű templom tárult elénk. Sajnos az idő rövidsége miatt a bánfihunyadi templomnak csak a tornyát láthattuk a buszból. Kárpótolt bennünket, hogy megtekinthettük szálláshelyünkön, Györgyfalván a református templomot, valamint Kolozsváron, a Farkas utcai templomban voltunk istentiszteleten.</text:p>
      <text:p text:style-name="P97">Ha Mezőségen járunk, Válaszútra el kell látogatni. Megcsodáltuk a Kallós gyűjteményt. Kallós Zoltán népzene- és néprajzkutató. Egész életét a népi kultúra kutatására tette fel. Elkobzott szülőházát visszavásárolta, és múzeumnak rendezte be. A megszámlálhatatlan díj és kitüntetés megkoronázásaként tavaly megkapta a Kossuth Lajos nagydíjat. Az erdélyi és magyarországi táncházmozgalom egyik életre <text:s/>hívója, népzenei és néptánc táborok szervezője volt. Ő végezte a magyar nyelvterületen a legnagyobb népzenei gyűjtést.</text:p>
      <text:p text:style-name="P97">Gergelyné Tőkés Erzsébet kalauzolásával exkluzív sétát tettünk a Házsongárdi temetőben. A temetőt 1585-ben alapították. Neve fogalom Kolozsváron túl mindenütt, ahol magyarok élnek. Rang, foglalkozás, nemzetiség és felekezeti hovatartozás nélkül ide temetkeztek. Gergelyné Tőkés Erzsébet a Házsongárd alapítvány vezetőségi tagja. Sétánk közben elmesélte, hogy a 32 hektáros temetőből 16 hektárnyi a történelmi rész. Részben a sírboltok amortizációja, részben pedig a modern, igénytelen típussírok elszaporodása miatt pusztulás tapasztalható. 750-800 sír tekinthető védelemre érdemesnek. Ezek közül közel 400-at sikerült műemlékké nyilvánítani.</text:p>
      <text:p text:style-name="P97">Végül, de nem utolsósorban arról is említést kell tennünk, hogy a Kolozsvári Protestáns Teológián is jártunk. A teológia történetéről szuggesztív ismertetést hallottunk az ottani egyetemi lelkésztől. (Pl. azt a megrendítő történetet is elmesélte, hogy amikor 1956-ban a magyar forradalom mellé állást nemzeti szalag kitűzésével fejezték ki az akkori kolozsvári teológusok, sok éves börtönbüntetést kaptak érte.) A díszteremben megcsodáltuk a híres latin feliratot: Verbum caro factum est. Az ige testté lett.</text:p>
      <text:p text:style-name="P97"/>
      <text:p text:style-name="P89">Reményik Sándor</text:p>
      <text:p text:style-name="P90">Verbum caro factum est</text:p>
      <text:p text:style-name="P88">(Felirat a kolozsvári református Theológia szószéke fölött.)</text:p>
      <text:section text:style-name="Sect3" text:name="Szakasz6">
        <text:p text:style-name="P91">Fejem felett te drága felirat:<text:line-break/>Hányszor álltam fénybetűid alatt<text:line-break/>Lehajtott fejjel és fölemelt fővel,<text:line-break/>Szemben az alattomosan kúszó idővel,<text:line-break/>Huszonkét földalatti éven át<text:line-break/>Nézve e katakomba szent falát.<text:line-break/>Mert az volt, az volt e drága terem,<text:line-break/>Fáklyával kivilágított verem,<text:line-break/>De nem néztük a verem-voltát,<text:line-break/>Csak az Úristen e helyt ránk-hajoltát.<text:line-break/>S hirdettem én is a prófán igét,<text:line-break/>S nem haragudtak tán e szent falak,<text:line-break/>Biztatott a Verbum fejem felett:<text:line-break/>Ragyogó részvét, drága felirat.<text:line-break/>És otthon voltam én e helyt nagyon,<text:line-break/>Könnyezve árva, vétkes magamon,<text:line-break/>Vétkes árva minden magyarokon.<text:line-break/>Örök dolgokra szegeztem szemem<text:line-break/>Szemben a lassan gyilkoló idővel,<text:line-break/>Lehajtott fejjel és fölemelt fővel.<text:line-break/>Ha néha-néha megszűntünk remélni,<text:line-break/>Hogy énekeljük egykor: „Isten áldd meg..”:<text:line-break/>A verbumból merítettünk erőt,<text:line-break/>Benne minden kérdés és felelet<text:line-break/><text:soft-page-break/>Nekünk is, magyaroknak.<text:line-break/>S íme végül nekünk is, magyaroknak<text:line-break/>Feljött a csillag, s zendült az ige<text:line-break/>És testté lett és lakozik közöttünk<text:line-break/>Árva, szegény földi tükörképben csak?<text:line-break/>S mennyivel vagyunk mégis boldogabbak.<text:line-break/>S most Uramisten, a csillag alatt,<text:line-break/>A magyar-értelmű írás alatt,<text:line-break/>Ne engedd, hogy lelkünk megnyugodjon<text:line-break/>A beteljesült földi vágyakon.<text:line-break/>Magasabbra vígy Uram, magasabbra<text:line-break/>És mélyebbre vígy, mélyebbre Uram,<text:line-break/>S maradjon ez a terem katakomba,<text:line-break/>Hol drága holtak arca néz reánk,<text:line-break/>Akik itt ülnek az első sorokban,<text:line-break/>S hittek, mint mi jövendő csillagokban,<text:line-break/>S nem látták meg a csillagokat soha.<text:line-break/>Porlanak méla kopjafák alatt,<text:line-break/>Vagy senyvednek a kettétépett Erdély<text:line-break/>Sötétebb, csillagtalanabb felében?<text:line-break/>Vigasztalásuk csak a felirat:<text:line-break/>Az ige testté lőn.</text:p>
        <text:p text:style-name="P91">Uram, engedd, hogy gondoljunk reájok<text:line-break/>Sokat, sokat.<text:line-break/>S ne engedd, hogy elbízzuk magunkat,<text:line-break/>Sem fegyverben, sem észben, sem erőben,<text:line-break/>Sem akaratban, sem csalfa időben,<text:line-break/>Csak abban, ami örökkévaló:<text:line-break/>Te Igédben, mindenkit üdvözítőben.</text:p>
        <text:p text:style-name="P92">Kolozsvár, 1940. december 21.</text:p>
      </text:section>
      <text:p text:style-name="P96">Tőkés Tamás</text:p>
      <text:p text:style-name="P97"/>
      <text:p text:style-name="P94">„Íme, az ember!” <text:s text:c="2"/>(Jn 19,5.b)</text:p>
      <text:p text:style-name="P52"><text:s/></text:p>
      <text:p text:style-name="P54">„Ecce Homo”– Íme az ember! Mondta Pilátus, amikor a katonák gúnyolódása után újra elővezették Jézust. Bíbor köpeny volt a vállára terítve, nádszál volt a kezében és a tövis koronától már patakokban folyt le a vér, az arcára. Azóta is kérdés, hogy mit jelent ez? Pilátus ezeket a szavait Jézusra nézve mondta ki. Jézusra! </text:p>
      <text:p text:style-name="P54">Íme az ember! – akit az emberi bűn megtépázott, de nem tört meg! Jézus ellenállt a bűn tépázó erejének. Már amikor szolgálatát elkezdte, ott a pusztában, amikor megkísértetett (Lk.4:2-12) . Ellenállt mindvégig, még a kereszten is, amikor nem engedett a kísértésnek, és nem szállt le a keresztről (Lk.23:37).</text:p>
      <text:p text:style-name="P54">Íme az ember! <text:s/>– akit a bűn megtépázott, de nem győzött le! Mert a testet meg lehet ölni. De maga Jézus intette a tanítványokat, hogy „ne azoktól féljenek, akik a testet megölik, hanem attól féljenek, akik a testet és a lelket is el tudja pusztítani a gyehennában” (Mt.10:18)! </text:p>
      <text:p text:style-name="P54">Íme az ember! – Pilátus előtt némán tűrő Jézusban felfedezhetjük azt, akit a bűn megtépázott, és összetört, de mégsem tört meg, hanem legyőzte a hatalmát. Benne tehát felfedezhetjük azt, aki megmondja nekünk, mit kezdjünk az életünkkel. Jézus mindenben hasonlatos lett hozzánk, kivéve a bűnt, ezért tud vezetni bennünket a megtartatás útjára.</text:p>
      <text:p text:style-name="P54">A Heidelbergi Káté ezt a 16. ezt így fogalmazza meg: Kérdés: Miért kell valóságos és igaz embernek lennie? Felelet: Azért, mert Isten igazsága azt kívánja, hogy ugyanaz az emberi természet tegyen eleget a bűnért, mely a bűnt elkövette, már pedig, aki maga bűnös, másokért eleget nem tehet.</text:p>
      <text:p text:style-name="P54">„Miért kell valóságos embernek lennie? Azért, mert az embert senki más nem tudja megérteni, csak ember. Csak az tudja mit jelent embernek lenni, aki ezen a Földön él, úgy ahogyan mi, mert át kell élnie az emberlét zártságának és börtönének, a szolgalétnek valóságát. Embernek lenni annyi, mint szolgának lenni, kísértések között élni, megéhezni, megszomjazni, szenvedni, megaláztatni. Tudni kell azt, hogy mi az, amikor az embert megalázzák, igazságát elvitatják, amikor emberi méltóságát elveszik, megverik, arcul ütik. Aki bennünket megakar váltani, annak egészen olyannak kell lennie, mint amilyenek mi vagyunk: egészen embernek.” (Dr. Szatmári Sándor)</text:p>
      <text:p text:style-name="P54">Íme az ember! – amikor mi már kivetkőztünk ember voltunkból, mert nem tudjuk szeretni az Istent, nem tudunk ellenállni a bűnnek, nem tudjuk szeretni az Isten teremtett világát, és nem tudjuk szeretni a társainkat, akkor Jézus az, aki vállalja azok büntetését. Nem veti le azokat magáról. Méltó lesz a halálra, mert az ember méltó a halálra.</text:p>
      <text:p text:style-name="P54">Amikor ezt felismerjük, és felismerésünk következtében felnézünk Jézus Krisztus keresztjére, akkor tiszta szívünkből valljuk azt: Én olyan Ember akarok lenni, akit Jézus vére megtisztított! Ember, akiért Krisztus <text:soft-page-break/>halt meg! Ember, aki Krisztus által tudja, mi az igazi szeretet! Ember, aki tudja, hogy mi a küldetése és hívatása Krisztus által ebben a világban!</text:p>
      <text:p text:style-name="P54">Mi más ajándékot kívánhatnánk ezen a húsvéti ünnepen mint azt, hogy Jézus, a vérző homlokú szenvedő formálja emberi arcunkat, a Krisztus arcot, az Isten arcát. Ámen</text:p>
      <text:p text:style-name="P51">(Proklné Sömjén Mária)</text:p>
      <text:p text:style-name="P52"/>
      <text:p text:style-name="P67"/>
      <text:p text:style-name="P67">Hétköznapi csoda</text:p>
      <text:p text:style-name="P48"/>
      <text:p text:style-name="P48">Kedves Testvérek!</text:p>
      <text:p text:style-name="P47">Húsvét közeledtével én nem a számomra és hittestvéreim számára legnagyobb ünnepről szeretnék most „szólni” – hiszen azt mások megteszik helyettem is – hanem a januárban velem történtekről.</text:p>
      <text:p text:style-name="P47">Sajnos rendszeresen kell orvoshoz járnom. SM, lumbágó, isiász, magas vérnyomás és még ezeregy baj miatt. </text:p>
      <text:p text:style-name="P46">Reumatológusom 2016. 08. hóval beutalt már negyedszerre a soproni kórház balfi fürdőkórházába, hogy ismét egy hosszabb kúrával javítsanak fizikai állapotomon.<text:line-break/>Egy-egy kúra időtartama minimálisan 3 hét, de én már voltam itt 5 hétig is.</text:p>
      <text:p text:style-name="P60"><text:span text:style-name="T11">Mint többszörösen visszatérő, nagyon jól tudtam, hogy a beutaló visszaigazolásakor kell írásban beadni, hogy fizetős szobát kérek. Ez ugyanis egyszemélyes szoba, zuhanyzó, tv, hűtő, kis erkély és WC is van benne. Számomra ez utóbbi a legfontosabb, hiszen a legelső alkalommal tragédiaként éltem meg, hogy minden emeleten 12 db kórteremre jut 2 db zuhany és 2 db illemhely. Igaz, a szobák 2 személyesek, de ez akkor is 24 ember. <text:line-break/>Sajnos elfelejtettem írásban elküldeni kérésemet, s amikor megkaptam az időpontomat 2018. 01.23-ra, akkor sem jeleztem – bár akkor már késő lett volna.</text:span></text:p>
      <text:p text:style-name="P26"><text:span text:style-name="T11">Beköszöntött ’17 karácsonya, s egyszer csak a semmiből beugrott: „hopp 3-4 hét s megyek a soproni szanatóriumba, és nem írtam kérvényt az egyszemélyes szoba igényemről”<text:line-break/>Gyorsan megfogalmaztam, de nem nyomtattam ki. Gondoltam majd holnap. (Sajnos elég gyakran tartozom a Pató Páli Csoporthoz, akik a szükséges cselekvés megtétele helyett inkább a csoport jelszavát teszik magukévá: „Ej ráérünk arra még!”) Eszembe sem jutott jó magyar közmondásunk: „Amit ma megtehetsz ne halaszd holnapra”. Pedig a Biblia is mint bűn ír a tétlenkedésről, halogatásról.</text:span></text:p>
      <text:p text:style-name="P47">Eljött január 19-e péntek, amikor eszembe jutott a mulasztásom. Gyorsan felhívtam a soproni szanatóriumot, ahol a főnővérrel beszéltem, s kérdeztem, lehet-e megoldást találni a problémámra. „Nem.” – Közölte. „Sőt. Tíz éves praxisom alatt egyszer sem tudok arról, hogy bárki visszamondta volna a fizetős szobát, egyrészt azért, mert a mai viszonyok között nagyon kedvező az ára, a másik, hogy nagyon hosszú a várakozó lista. Nagyon nagy csodának kellene történnie, hogy maga (mármint én, Tellerné) kapna egy egyszemélyest. Azért felírom a nevét, hiszen tudom mit jelentenek a vesekövek egy-egy rossz éjszaka”. Ezzel a csodára utalással hívta fel a figyelmem az egyetlen lehetséges megoldásra.</text:p>
      <text:p text:style-name="P60"><text:span text:style-name="T11">Testvérek! Higgyétek el – talán 1-2 alkalommal kértem az Úrtól, hogy tegyen csodát az életembe! – De ebben az elkeseredett állapotomban mi mást tehettem volna? Eszembe jutott az imádság meghallgatása kapcsán Jézus kijelentése: „Kérjetek és adataik nektek”(Mt 7,7). Ezt követően az Úr elé vittem az ügyem. Órákat imádkoztam a hátra lévő pár napban. Hétfő reggel még telefonáltam, de semmi. </text:span></text:p>
      <text:p text:style-name="P60"><text:span text:style-name="T11">Eljött a másnap kedd. Férjem elvitt Balfra. A recepción megkaptam a kulcsom. A szobaszám alapján már gyanítottam, hogy s i k e r ü l t. A jó Isten tudta, hogy érdemtelen vagyok rá – hiszen saját tohonyaságom „áldozata lettem” volna –, mégis meghallgatott.<text:line-break/>Megkérdeztem a főnővért: Mi is történt? Válasza: „Maga nagyon jóba lehet a fentiekkel, mert tegnap este 9-kor mondták le a szobát”. Hát, ez volt az első nagy csoda. Következő nap – mivel azon a héten evangelizáció volt – sétáltam a kápolna felé, és megszólított egy kedves hölgy, tudom-e, hol van az alkalom? Innentől fogva együtt mentünk. Kiderült: Ő is református. Az újpesti gyülekezetbe jár. Az iskolában hittant tanít. Sőt, a fia is teológiát is végzett. <text:line-break/>Sokszor töltöttük együtt a szabadidőnket. Úszni is együtt jártunk – mert van ám még saját igazi uszodája is a kórháznak! Sőt néha-néha csatlakoztunk egy-egy 5-6 fős csoporthoz is, akik valamelyik pincébe indultak. Hiszen helyben volt az igazi soproni Cabernet Savignon, ill. Kékfrankos, s mi is szívesen </text:span><text:soft-page-break/><text:span text:style-name="T11">megittuk az 1 dl. vöröset. <text:line-break/>De a lényeg, hogy minden este feljött a szobámba és együtt olvastuk Isten szent igéjét. Sokat beszélgettünk. Valóban a második csoda volt – amely Balfon ért –, <text:s/>hogy egy igaz hitű testvérrel találkoztam és hitben erősödhettem általa.</text:span></text:p>
      <text:p text:style-name="P46">Az Úr áldását kérem gyülekezetünk minden tagjára!</text:p>
      <text:p text:style-name="P50">Szeretettel: Tellerné H. Ágnes</text:p>
      <text:p text:style-name="P49"/>
      <text:p text:style-name="P95">Imádság</text:p>
      <text:p text:style-name="P49"/>
      <text:p text:style-name="P49">(Elhangzott a 2017-es őszi gyülekezeti családi napon.)</text:p>
      <text:p text:style-name="P49"/>
      <text:p text:style-name="P49">Mennyei Édesatyánk, Úr Jézus Krisztus!</text:p>
      <text:p text:style-name="P49"/>
      <text:p text:style-name="P49">Köszönöm neked, hogy eljöhettem az Istentiszteletre, hogy ünnepelhetek, boldogan, lelkesen, tiszta szívvel. Köszönöm, hogy bár gyakran el is feledkezem rólad, Te rólam, családomról soha meg nem feledkezel.</text:p>
      <text:p text:style-name="P49">Köszönöm Neked, hogy nincs egyetlen szempillantás sem, amelyben nélküled kellene élnem. Te mindig ott vagy, ahol én vagyok. Ott vagy életem csúcsain, de ott vagy életem mélységeinél is.</text:p>
      <text:p text:style-name="P49">Köszönöm, hogy hívtál bennünket a mai alkalomra: Jöjjetek énhozzám mindnyájan, akik meg vagytok terhelve, és Én megnyugvást adok nektek.</text:p>
      <text:p text:style-name="P49">Köszönöm Néked szüleimet, feleségemet, gyermekeimet, unokáimat, közeli és távoli scaládtagjaimat, barátaimat, gyülekezetemet, és a magyar nemzetet.</text:p>
      <text:p text:style-name="P49">Köszönöm, hogy az elvetett apró magvakból étel és ital kerül asztalunkra. Adj ma számunkra olyan üzenetet, amit nem zárunk be ide a templomba, hanem magunkkal visszük mindennapi életünkbe.</text:p>
      <text:p text:style-name="P49">Könyörgünk Hozzád beteg, elhagyott, egyedül élő testvéreinkért, adj nekik gyógyulást, társat az elhagyatottságban.</text:p>
      <text:p text:style-name="P49">Ha szolgálatot, feladatot bízol ránk, ne zúgolódjunk, hanem legyen előttünk példának Szent Fiad, az Úr Jézus Krisztus, aki szolgálni jött és nem uralkodni. Taníts minket ma is szolgálatunkat betölteni. Mutasd meg feladatainkat rátermettségünk, képességeink szerint.</text:p>
      <text:p text:style-name="P49">Úr Krisztus, nélküled gyengék és erőtlenek vagyunk. Segíts, hogy Veled menjünk, ne felejtsük felénk nyújtott kezedet megragadni. Hadd éljük meg soha el nem múló ígéreted:</text:p>
      <text:p text:style-name="P55">Én veled vagyok, megőrizlek téged, akárhová mégy.</text:p>
      <text:p text:style-name="P55">Ámen.</text:p>
      <text:p text:style-name="P50">Akóts István</text:p>
      <text:p text:style-name="P41"/>
      <text:p text:style-name="P41"/>
      <text:p text:style-name="P37">Nagypéntek</text:p>
      <text:p text:style-name="P63"><text:span text:style-name="T8"/></text:p>
      <text:p text:style-name="P63"><text:span text:style-name="T8">Jézus így válaszolt: „Semmi hatalmad nem volna rajtam, ha felülről nem adatott volna neked…” </text:span><text:span text:style-name="T7">(Jn 19,11)</text:span></text:p>
      <text:p text:style-name="P39"/>
      <text:p text:style-name="P85">Nagypénteken az emberi bűn ritkán látott erővel tombolt Jézus körül. Hazugság, megvesztegetés, árulás, gyávaság, önféltés, rágalmazás, ügyeskedés, gyűlölködés, gyilkos indulatok, féltékenység, irigység, butaság, magalkuvás… járta diadaltáncát körülötte.</text:p>
      <text:p text:style-name="P40"><text:tab/>Nagypénteken Jézus számunkra elképzelhetetlen fizikai és lelki szenvedéseket hordozott. Gúny megalázás, ütlegelés, mire a vesztőhelyre ért, jártányi ereje alig volt, a megkorbácsolásba sokan belehaltak, mert az valósággal lenyúzta az áldozat felsőtestéről a bőrt és a húst. A kereszten izomgörcs, légszomj gyötörte, és amit elképzelni sem tudunk: a bűn nélküli Jézus az egész emberiség bűnét és ítéletét magára vette.</text:p>
      <text:p text:style-name="P40"><text:tab/>S ebben a megkínzott, elesett állapotban is újra és újra elővillant az ő isteni hatalma, fensége és méltósága. Akik letartóztatták, hátrahőköltek és a földre estek, mielőtt megkötözték. A rettegett Heródeshez egy szava sincs. Pilátust kioktatja igazság és hatalom dolgában, bíráit figyelmezteti, hogy meglátják majd őt az Isten jobbján, gúnyolóit megnyugtatja, hogy nem fog odaparancsolni tizenkét <text:soft-page-break/>légiónyi (72000) angyalt, a kereszten még rendelkezik anyja jövőjéről, és isteni tejhatalommal beutal egy gonosztevőt a mennyországba. Amikor pedig meghal, délben elsötétedik az ég, megrendül a föld, jelezve, hogy páratlan, az egész teremtett világra kiható esemény történt.</text:p>
      <text:p text:style-name="P42"><text:tab/>Látjuk-e és imádjuk-e a ma is gyakran kigúnyolt, megvetett Jézusban ezt a hatalmas Istent, aki halálával nekünk is utat nyitott a teljes életbe, az örök életbe?</text:p>
      <text:p text:style-name="P56"/>
      <text:p text:style-name="P56">Cseri Kálmán (A kegyelem harmatja c. könyvéből)</text:p>
      <text:p text:style-name="P57">Beküldte: Szabó Andrásné</text:p>
      <text:p text:style-name="P86"/>
      <text:p text:style-name="P86">VERSEK</text:p>
      <text:p text:style-name="P46"/>
      <text:p text:style-name="P46">Füle Lajos: Ne nyugodj bele!</text:p>
      <text:p text:style-name="P46"/>
      <text:section text:style-name="Sect1" text:name="Szakasz1">
        <text:p text:style-name="P46">Ha azt látod, hogy lelki életed</text:p>
        <text:p text:style-name="P46">örömhiányos, kiürededett,</text:p>
        <text:p text:style-name="P46">fogytán hited és hálád is vele,</text:p>
        <text:p text:style-name="P46">ne nyugodj bele!</text:p>
        <text:p text:style-name="P26"/>
        <text:p text:style-name="P26">Ha azt látod, hogy gyülekezeted</text:p>
        <text:p text:style-name="P26">tagjaiban is hűl a szeretet,</text:p>
        <text:p text:style-name="P26">nagyrésze fásult, közönnyel tele,</text:p>
        <text:p text:style-name="P26">ne nyugodj bele!</text:p>
        <text:p text:style-name="P26"/>
        <text:p text:style-name="P26">Ha azt látod, hogy egyházadban is</text:p>
        <text:p text:style-name="P26">akad kór, s némely tanítás hamis,</text:p>
        <text:p text:style-name="P26">hogy alig látszik <text:span text:style-name="T6">Krisztus</text:span> élete,</text:p>
        <text:p text:style-name="P26">ne nyugodj bele!</text:p>
        <text:p text:style-name="P26"/>
        <text:p text:style-name="P26">Ha azt látod, hogy fáj e nép, e füld</text:p>
        <text:p text:style-name="P26">hogy magad sem vagy senkinél különb,</text:p>
        <text:p text:style-name="P26">s nincs újulás itt, bárhogy kellene,</text:p>
        <text:p text:style-name="P26">ne nyugodj bele!</text:p>
      </text:section>
      <text:p text:style-name="P58">Mert könyörögni, sírni lehet itt!</text:p>
      <text:p text:style-name="P58">Maga a <text:span text:style-name="T6">Lélek</text:span> is esedezik,</text:p>
      <text:p text:style-name="P58">S minden megbánt bűn semmivé lehet,</text:p>
      <text:p text:style-name="P58">Ha az <text:span text:style-name="T6">Úr</text:span> veled.</text:p>
      <text:p text:style-name="P58"/>
      <text:p text:style-name="P59">Beküldte: Smudla Béláné sz. Kun Lídia</text:p>
      <text:p text:style-name="P60"/>
      <text:p text:style-name="P36">Feltámadott</text:p>
      <text:p text:style-name="P36"/>
      <text:section text:style-name="Sect2" text:name="Szakasz2">
        <text:p text:style-name="P38">Zeng-bong a húsvéti harang,</text:p>
        <text:p text:style-name="P38">s mint millió fehér galamb,</text:p>
        <text:p text:style-name="P38">ujjongva röppen szét a hang</text:p>
        <text:p text:style-name="P38">elűzni gondot, bánatot:</text:p>
        <text:p text:style-name="P38">Feltámadott! Feltámadott!</text:p>
        <text:p text:style-name="P38"/>
        <text:p text:style-name="P38">Tavaszi szél repdes, dalol,</text:p>
        <text:p text:style-name="P38">fű kacag az avar alól,</text:p>
        <text:p text:style-name="P38">fa a fának, hegy a völgynek</text:p>
        <text:p text:style-name="P38">adja tovább a szózatot:</text:p>
        <text:p text:style-name="P38">Feltámadott! Feltámadott!</text:p>
        <text:p text:style-name="P38">Feslő levél erről susog,</text:p>
        <text:p text:style-name="P38">kicsiny és nagy legátusok</text:p>
        <text:p text:style-name="P38">viszik a nagy hírt szerteszét:</text:p>
        <text:p text:style-name="P38">nem maradt sírban a Halott,</text:p>
        <text:p text:style-name="P38">Feltámadott! Feltámadott!</text:p>
        <text:p text:style-name="P38"/>
        <text:p text:style-name="P38">Ne sírj özvegy, ne sírj árva,</text:p>
        <text:p text:style-name="P38">nincs a sír örökre zárva,</text:p>
        <text:p text:style-name="P38">ölelheted még boldogan,</text:p>
        <text:p text:style-name="P38">ki egy időre itt hagyott…</text:p>
        <text:p text:style-name="P38">Feltámadott! Feltámadott!</text:p>
        <text:p text:style-name="P38">Ne sírjatok édesanyák,</text:p>
        <text:p text:style-name="P38">a síron túl egy új világ,</text:p>
        <text:p text:style-name="P38">tökéletes öröm árad,</text:p>
        <text:p text:style-name="P38">és semmi meg nem rothad ott…</text:p>
        <text:p text:style-name="P38">Feltámadott! Feltámadott!</text:p>
        <text:p text:style-name="P38"/>
        <text:p text:style-name="P38">Ujjongj béna, szegény, beteg,</text:p>
        <text:p text:style-name="P38">virulni fog még életed,</text:p>
        <text:p text:style-name="P38">gazdag leszel, ép és erős,</text:p>
        <text:p text:style-name="P38">jövőd Krisztusra bízhatod:</text:p>
        <text:p text:style-name="P38">Feltámadott! Feltámadott!</text:p>
        <text:p text:style-name="P38"/>
        <text:p text:style-name="P38">Halld meg te is, küzdő magyar:</text:p>
        <text:p text:style-name="P38">bús sorsod éje nem takar,</text:p>
        <text:p text:style-name="P38">higgy annak, ki örökre él,</text:p>
        <text:p text:style-name="P38">s felkél, majd fényes szép napod!</text:p>
        <text:p text:style-name="P38">Feltámadott! Feltámadott!</text:p>
        <text:p text:style-name="P38"/>
        <text:p text:style-name="P38">Húsvéti hit lobogj, lobogj,</text:p>
        <text:p text:style-name="P38">s minden szívet egy hitbe fogj,</text:p>
        <text:p text:style-name="P38">ez a szegény beteg világ</text:p>
        <text:p text:style-name="P38">higgye a boldog szózatot:</text:p>
        <text:p text:style-name="P38">Feltámadott! Feltámadott!</text:p>
        <text:p text:style-name="P38"/>
        <text:p text:style-name="P38">Ujjongj szívem, dalolj remény!</text:p>
        <text:p text:style-name="P38">Él Krisztus, Benne élek én,</text:p>
        <text:p text:style-name="P38">nem ijeszt halál, sem pokol:</text:p>
        <text:p text:style-name="P38">porrá lesz bár szívünk, agyunk,</text:p>
        <text:p text:style-name="P62"><text:span text:style-name="T7">Feltámadunk! Feltámadunk!</text:span></text:p>
      </text:section>
      <text:p text:style-name="P43">Bódás János verse</text:p>
      <text:p text:style-name="P104"><text:soft-page-break/><text:span text:style-name="T13">Válasz</text:span></text:p>
      <text:p text:style-name="P62"/>
      <text:section text:style-name="Sect1" text:name="Szakasz3">
        <text:p text:style-name="P38">Bizony szomorú volt a leveled…</text:p>
        <text:p text:style-name="P38">Sötét, reménytelen, vigasztalan.</text:p>
        <text:p text:style-name="P38">Kezét tördelte benne a fájdalom.</text:p>
        <text:p text:style-name="P38">A fájdalomnak annyi hangja van.</text:p>
        <text:p text:style-name="P38">Komor, gomolygó, tépett fellegek,</text:p>
        <text:p text:style-name="P38">s el nem űzi őket semmi sem.</text:p>
        <text:p text:style-name="P38">Hát tifelétek nincs húsvét soha?</text:p>
        <text:p text:style-name="P38">A te Megváltód még sírban pihen?</text:p>
        <text:p text:style-name="P38"/>
        <text:p text:style-name="P38">Nem akarod te megtagadni Őt,</text:p>
        <text:p text:style-name="P38">mégis tagadja lényed és valód,</text:p>
        <text:p text:style-name="P38">mégis tagadja koldus életed</text:p>
        <text:p text:style-name="P38">az érted vérezőt és meghalót.</text:p>
        <text:p text:style-name="P38">Pedig te küzdesz – keményen, nagyon,</text:p>
        <text:p text:style-name="P38">s a sorsod küzdeni, de győzni nem. –</text:p>
        <text:p text:style-name="P38">Hát tifelétek nincs húsvét soha?</text:p>
        <text:p text:style-name="P38">A te Megváltót még sírban pihen?</text:p>
        <text:p text:style-name="P38"/>
        <text:p text:style-name="P38">Hiszen amerre feltámadva jár,</text:p>
        <text:p text:style-name="P38">megzengeti a győzelem dalát,</text:p>
        <text:p text:style-name="P38">szemek sugáros fénye hirdeti</text:p>
        <text:p text:style-name="P38">erejét, életét, diadalát…</text:p>
        <text:p text:style-name="P38">vén téli fának korhadt törzse is </text:p>
        <text:p text:style-name="P38">rügyet bont új tavasz reményiben!</text:p>
        <text:p text:style-name="P38">-És tifelétek nincs húsvét soha?</text:p>
        <text:p text:style-name="P38">A te <text:s/>Megváltód sírban pihen?</text:p>
        <text:p text:style-name="P38"/>
        <text:p text:style-name="P38">Nem gondolod, hogy ott halad veled?</text:p>
        <text:p text:style-name="P38">Siettek együtt Emmaus felé.</text:p>
        <text:p text:style-name="P38">Hangja már bontogatja az eget,</text:p>
        <text:p text:style-name="P38">S balga szíved úgy gerjedez belé.</text:p>
        <text:p text:style-name="P38">Itt-ott kék hasadék a fellegen,</text:p>
        <text:p text:style-name="P38">Sugarak törnek át, fénylik be Őt…</text:p>
        <text:p text:style-name="P38">Egy pillanat még… s hittel boldogan</text:p>
        <text:p text:style-name="P38">borulsz le élő Megváltód előtt.</text:p>
      </text:section>
      <text:p text:style-name="P43">Túrmezei Erzsébet verse</text:p>
      <text:p text:style-name="P36"/>
      <text:p text:style-name="P36">Én Uram, Istenem</text:p>
      <text:p text:style-name="P62"/>
      <text:section text:style-name="Sect2" text:name="Szakasz4">
        <text:p text:style-name="P38">Azt még megértem,</text:p>
        <text:p text:style-name="P38">Ó, királyok Királya,</text:p>
        <text:p text:style-name="P38">Hogy a mi tengernyi</text:p>
        <text:p text:style-name="P38">Bűneinket látva</text:p>
        <text:p text:style-name="P38">Könyörültél rajtunk.</text:p>
        <text:p text:style-name="P38">És, hogy meg ne haljunk,</text:p>
        <text:p text:style-name="P38">Királyi székedből,</text:p>
        <text:p text:style-name="P38">Mennyei fényedből, </text:p>
        <text:p text:style-name="P38">Szeretettel töltve</text:p>
        <text:p text:style-name="P38">Lejöttél a földre.</text:p>
        <text:p text:style-name="P38">Mert szeretni áldás,</text:p>
        <text:p text:style-name="P38">És szeretni édes.</text:p>
        <text:p text:style-name="P38">Halálig szeretni, </text:p>
        <text:p text:style-name="P38">Az gyönyörűséges!</text:p>
        <text:p text:style-name="P38"/>
        <text:p text:style-name="P38">De azt meg nem értem,</text:p>
        <text:p text:style-name="P38">Fájdalmak Embere,</text:p>
        <text:p text:style-name="P38">Hogy amikor rád tört</text:p>
        <text:p text:style-name="P38">A kínok tengere,</text:p>
        <text:p text:style-name="P38">A főpapi szó mondta:</text:p>
        <text:p text:style-name="P38">Szállj le a keresztről!</text:p>
        <text:p text:style-name="P38">Te sápadt véresen </text:p>
        <text:p text:style-name="P38">Függtél a kereszten.</text:p>
        <text:p text:style-name="P38">Bár fájt a szenvedés,</text:p>
        <text:p text:style-name="P38">A gúnyolók szava,</text:p>
        <text:p text:style-name="P38">Gyáván futók hada,</text:p>
        <text:p text:style-name="P38">Kereszten maradtál,</text:p>
        <text:p text:style-name="P38">És ott meg is haltál,</text:p>
        <text:p text:style-name="P38">Én Uram, Istenem…</text:p>
      </text:section>
      <text:p text:style-name="P43">Békefi Pál verse</text:p>
      <text:p text:style-name="Normal_20__28_Web_29_"><text:span text:style-name="Strong"><text:span text:style-name="T9">FÁRADT FEJEM</text:span></text:span></text:p>
      <text:section text:style-name="Sect1" text:name="Szakasz5">
        <text:p text:style-name="Normal_20__28_Web_29_"><text:span text:style-name="Strong"><text:span text:style-name="T10">Fáradt fejem keresztfádhoz hajtom,</text:span></text:span><text:span text:style-name="T10"><text:line-break/></text:span><text:span text:style-name="Strong"><text:span text:style-name="T10">sóvárgásom halkan elsóhajtom.</text:span></text:span><text:span text:style-name="T10"><text:line-break/></text:span><text:span text:style-name="Strong"><text:span text:style-name="T10">Bűneimre rácsordul a véred,</text:span></text:span><text:span text:style-name="T10"><text:line-break/></text:span><text:span text:style-name="Strong"><text:span text:style-name="T10">tikkadt lelkem új életre éb</text:span></text:span><text:span text:style-name="T10">red.</text:span></text:p>
        <text:p text:style-name="Normal_20__28_Web_29_"><text:span text:style-name="Strong"><text:span text:style-name="T10">Karjaimmal átfogom kereszted,</text:span></text:span><text:span text:style-name="T10"><text:line-break/></text:span><text:span text:style-name="Strong"><text:span text:style-name="T10">szívem a Te kebeleden reszket.</text:span></text:span><text:span text:style-name="T10"><text:line-break/></text:span><text:span text:style-name="Strong"><text:span text:style-name="T10">Fel-felröppen titkon tartott vágyam,</text:span></text:span><text:span text:style-name="T10"><text:line-break/></text:span><text:span text:style-name="Strong"><text:span text:style-name="T10">karjaiddal magadhoz vonsz lágyan.</text:span></text:span></text:p>
        <text:p text:style-name="Normal_20__28_Web_29_"><text:span text:style-name="Strong"><text:span text:style-name="T10">Elfáradtam már a küzdelemben,</text:span></text:span><text:span text:style-name="T10"><text:line-break/></text:span><text:span text:style-name="Strong"><text:span text:style-name="T10">szívem kihűlt a nagy szerelemben,</text:span></text:span><text:span text:style-name="T10"><text:line-break/></text:span><text:span text:style-name="Strong"><text:span text:style-name="T10">mellyel vonta e világ magához,</text:span></text:span><text:span text:style-name="T10"><text:line-break/></text:span><text:span text:style-name="Strong"><text:span text:style-name="T10">odavágyik vérző Krisztusához.</text:span></text:span></text:p>
        <text:p text:style-name="Normal_20__28_Web_29_"><text:span text:style-name="Strong"><text:span text:style-name="T10">Szeretnélek szeretni egészen,</text:span></text:span><text:span text:style-name="T10"><text:line-break/></text:span><text:span text:style-name="Strong"><text:span text:style-name="T10">napsugárban, milliónyi vészben,</text:span></text:span><text:span text:style-name="T10"><text:line-break/></text:span><text:span text:style-name="Strong"><text:span text:style-name="T10">elmerülni szerelmed árjában,</text:span></text:span><text:span text:style-name="T10"><text:line-break/></text:span><text:span text:style-name="Strong"><text:span text:style-name="T10">megpihenni irgalmad karjában.</text:span></text:span></text:p>
      </text:section>
      <text:p text:style-name="P14"><text:span text:style-name="Strong">Szikszai Béni verse</text:span></text:p>
      <text:p text:style-name="P64"/>
      <text:p text:style-name="P64">A verseket Szabó Andrásné küldte be.</text:p>
      <text:p text:style-name="P60"/>
      <text:p text:style-name="P61"/>
      <text:p text:style-name="P87"/>
      <text:p text:style-name="P87"><text:soft-page-break/>BESZÁMOLÓK</text:p>
      <text:p text:style-name="P69">„Jézus az én reménységem…”</text:p>
      <text:p text:style-name="P53"/>
      <text:p text:style-name="P53">A reformáció 500. évfordulóján rendezett kiállításnak nem lehetett volna frappánsabb, a dolog lényegét jobban megragadó címet választani. Benne van a reformáció nagy felismerése: „Solus Christus” – csak Krisztus által van szabadulásunk, üdvösségünk. A Jézus Krisztus által az Atyához vezető út reménysége csendül ki a címből. Benne van azután a személyes hit, elköteleződés Jézus és az Ő egyháza iránt: az „én” Jézusom, az én Megváltóm adja nekem személyesen önmagát, ezáltal pedig az örök életet már e földön.</text:p>
      <text:p text:style-name="P53">És ezek alapján benne van a címben a személyes reménység is, ami az Isten dolgait a mindennapi életbe hozza. Nem úgy, hogy belevész a mindennapok reménytelenségébe, hanem úgy, hogy a mindennapokban jelent erőt, kapaszkodót, a reménytelenség ellenére is reménykedővé tesz.</text:p>
      <text:p text:style-name="P53">A frappáns cím – nem kisebbítve kijelölőjének munkáját – tulajdonképpen fémbe vésve két gyülekezet úrasztali kenyérosztó tányérjába van vésve, évszázadok óta. És évszázadok óta e tányérokról kapja a kenyeret az úrvacsorában. Mondhatjuk, hogy évszázadok óta így él és fohászkodik az egyházmegye közössége: „JÉZUS AZ ÉN REMÉNYSÉGEM, ÉLETEM ÉS ÜDVÖSSÉGEM. ESZEM EZ TÁNYÉRRUL LEKI ÉTELT, MELY MEGVIDÁMÍTJA LELKEMET. JÉZUS ADJAD A TE SZENT LELKEDET, HOGY ÉLJEN LELKEM TEBENNED.” Mindkét úrasztali tányér a 17. század derekán készült, amikor egyházmegyénk szervezetileg megalakult. Így a cím, a kor máris a „miénk” – tehát a kiállítás címében az is benne van, hogy rólunk, a Komárom-Esztergom megye területén, a Tatai Református Egyházmegye kebelében élő reformátusokról van szó.</text:p>
      <text:p text:style-name="P53"/>
      <text:p text:style-name="P53">A reformáció 1517. október 31-én hódító útjára induló üzenete az 1520-as években Komárom német helyőrségén keresztül már itt van vidékünkön. Enyingi Török Bálint, a gesztesi uradalmához tartozó birtokait már az 1530-as évekre reformálja, úgy, hogy a nyitrai püspökség területére innen visz reformátorokat. Hogy a Tatai egyházmegye „csak” a 17. század közepén szerveződik, annak oka a török világ, illetve az ebből fakadó hadjárások és pusztítás. Az elnéptelenedő terület a 17. század elején a vallásszabadságot biztosító bécsi, még inkább az ugyancsak 1606-ban megkötött zsitvatoroki békének köszönhetően kezd újra benépesülni. A lassan újjászerveződő élet két jelképes tárgya is lehetne két itt kiállított kehely. Az egyik még a 15-16. század fordulóján katolikus plébánia számára készült, de a reformációra tért falu egyszerűen tovább használta, használja. A folyamatos élet, a túlélés szimbóluma lehetne. A másik a maga egyszerűségében a szegényebb világot, de a református puritánságot is jelképezi. 1614-es évszámával egyházmegyénk legrégebbi dátumot viselő emléke, amely az új hazájában megtelepedett, reménységgel szerveződő gyülekezet jelképe lehetne.</text:p>
      <text:p text:style-name="P53"/>
      <text:p text:style-name="P53">A lassan benépesülő környék az 1650-es évekig a Komáromi egyházmegyéhez tartozik, majd 1652-ben, mivel a szaporodó gyülekezeteknek szüksége van közelebb élő, elérhető vezetőre, e területből alakul meg a Tatai Református Egyházmegye. Nevét első esperesének székhelye után kapta: Mányoki Mihály, egyházmegyénk első esperese tatai lelkész volt.</text:p>
      <text:p text:style-name="P53"/>
      <text:p text:style-name="P53">Kiállításunk tehát ezekben az évszázadokban tárgyiasult hitvallásokat mutat be. E tárgyak ugyanis elsősorban nem művészi értékük miatt fontosak nekünk. Hanem azért, mert mögöttük egy közösség (gyülekezet) vagy egy magánszemély kegyessége, hitvallása áll. Ezt a kegyességből fakadó adományozó lelkületet a bibliafordító Károli Gáspár így öntötte klasszikussá vált szavakba: „Az Isten és az én jó lelkiesméretem nékem bizonyságom, hogy nem egyebet, hanem a nagy Istennek tisztességére az ő házának épülésére néztem e dologban. Szabad mindennek az Isten házába ajándékot vinni. Egyebek vigyenek aranyat, ezüstöt, drágakövet, én azt viszem, amit vihetek: magyar nyelven az egész Bibliát.” Bár a bibliafordítás kapcsán születnek e szavak, általános érvényűek a tekintetben, hogy: 1, „Isten tisztességére”, azaz dicsőségére és egyháza épülésére, 2, szabad mindenkinek az isten házába ajándékot vinni, 3, és pedig azt, amit vihet – amihez tehetsége van, amire lelke indítja. Így válik egyenértékűvé a gazdag patrónus által adományozott pompás kehely vagy terítő a jobbágygazda vagy parasztleány által adott ónpohárral, népi szőttessel vagy cserépkorsóval. Így mutatják e tárgyak fél évezred istentiszteletét, a szokások, liturgia <text:soft-page-break/>változását vagy épp állandóságát. Mutatják a gazdasági-politikai változásokat: a szegények ezüstjének nevezett ónedények a szűkebb napokat, az aranyozott ezüst tárgyak a jobb időket. De mutatják az istentisztelet közösségi jellege mellett az egyéni kegyesség megnyilvánulásait is. Mutatják a szerteágazó gyülekezeti életet, amelynek pl. egyik szép szelete az énekkarok működése vagy az egyházi iskolák fennállása. Az installációkon keresztül mutatják a „templom” és a „hivatal” bár nagyon különböző, de mégis elválaszthatatlan egységét, mely az „e világban” (hivatali rendben), de „nem e világ szerint” (istentiszteleti rendben) élő egyház sajátja.</text:p>
      <text:p text:style-name="P53"/>
      <text:p text:style-name="P53"/>
      <text:p text:style-name="P53">Köszönettel fordulunk Tatabánya Város Múzeumához, munkatársaihoz, Tatabánya Megyei Jogú Város Önkormányzatához, Polgármester Úrhoz, hogy befogadták e kiállítást. Megköszönöm a Tatai egyházmegye gyülekezeteinek, hogy féltve őrzött értékeiket rendelkezésünkre bocsátották. Mert – és ezzel szeretném befejezni: e tárgyak elsősorban nem múzeumi tárgyak, hanem közülük sok ma is használatban van: keresztelnek vele, úrvacsorát osztanak, leterítik az úrasztalát. Vagyis: évszázadok óta ugyanazt teszik, mint ami a templomokban történik az ige és e tárgyak által. Hirdetik: „Jézus az én reménységem…”</text:p>
      <text:p text:style-name="P53"/>
      <text:p text:style-name="P50">Gerecsei Zsolt egyházmegyei gyűjteményi előadó</text:p>
      <text:p text:style-name="P50">Kiállítás megnyitó beszéd 2017. szept. 22., Tatabánya</text:p>
      <text:p text:style-name="P70"/>
      <text:p text:style-name="P70">„Jézus az én reménységem”</text:p>
      <text:p text:style-name="P70">– Egy kiállítás margójára –</text:p>
      <text:p text:style-name="P53"/>
      <text:p text:style-name="P53">2017-ben a Reformáció születésének 500. évfordulójára emlékezve számos program várta, szolgálta az ünnepelni, emlékezni vágyókat. Így történt ez gyülekezetünk életében is, amik közül én most csak egyre szeretném felhívni a figyelmet, a Tatai Református Egyházmegye történetét bemutató kiállításunkra. Nem „csak” azért, mert megvalósításában is valóban egyedülálló vállalkozás volt, s nem is „csak” azért, mert egy közös munka eredményeként valódi rejtett kincseket tárt az érdeklődők elé. Elsősorban azért, mert úgy érzem, a kiállítás címében is megfogalmazott üzenete rendkívül közel áll húsvét üzenetéhez, ahogy azt Bogárdi Szabó István püspök úr 2017-ben megfogalmazta: „Jézus a forrása az örök üdvösségnek, a szabadulásnak, ennek a beteljesedését ünnepeljük: ez húsvét, az üdvösség ígérete”.</text:p>
      <text:p text:style-name="P53">A kiállítás terve Hamar László lelkészünk ötlete volt, amit természetesen én is azonnal támogattam. Megtehettem, hiszen a múzeum éves munkatervének összeállításánál célzottan kértem lehetőséget az évforduló megünneplésére, csak akkor még a mikéntre nem találtam választ. Az egyeztetést követően lelkészünk felvette a kapcsolatot Gerecsei Zsolt lelkészi főjegyzővel, aki egyben egyházmegyénk levéltáros-, műemlék- és gyűjteményügyi szakelőadója is, és aki szintén azonnal támogatta a tervet. Neki köszönhető a református közösségek megkeresése, a tárlatra szánt tárgyak kiválasztása, összegyűjtése. A múzeum gondoskodott az el- és visszaszállításról, a kiállítás megvalósításáról, stb. De itt nem is a részletek a fontosak, hanem amiben egyedülálló volt ez a tárlat: nem múzeumi vagy egyházi gyűjteményből válogatott műtárgyak seregszemléje, hanem református közösségek liturgikus tárgyaiból erre az alkalomra választott és kölcsönzött tárgyak kiállítása. Megdöbbentő volt számomra az a felismerés, hogy micsoda rejtett ritkaságok rejtőznek még jelenleg is gyülekezeteinkben. Segítségükkel a 16. századtól napjainkig tudtuk nyomon követni a reformáció történetét. Nem tudok arról, hogy történt-e valaha ilyen jellegű, tulajdonképpen közadakozásból, keresztényi szeretetből összeálló kiállítás. A mi múzeumunk életében biztos nem, és a Reformáció 500 országos programsorozathoz kapcsolódó események között sem találtam hasonlót. Méltán lehetünk rá büszkék, s kórusunkra is, akik a kiállítás megnyitóján nyújtottak énekükkel magával ragadó élményt. Köszönjük!</text:p>
      <text:p text:style-name="P53">E néhány gondolat jegyében szeretném megköszönni a tárgyakat ajándékozó gyülekezeteknek az önzetlen segítséget, s megköszönni Gerecsei Zsoltnak, hogy a kiállításra készített megnyitó szövegét elküldte gyülekezeti lapunk számára. Végezetül álljon itt a kiállítás szakmai támogatóinak neve: Altdorferné Pál Gabriella, a Tatabányai Múzeum igazgatója; Gerecsei Zsolt, egyházmegyei gyűjteményi előadó és Hamar László, a Tatabányai Óvárosi Gyülekezet lelkésze.</text:p>
      <text:p text:style-name="P50">Kisné Cseh Julianna, a kiállítás rendezője</text:p>
      <text:p text:style-name="P81"><text:soft-page-break/>Temetések</text:p>
      <text:p text:style-name="P80">Decemberben és januárban búcsút vettünk Takácsné Csente Juliánna gyülekezeti tag, költőnőtől, és Varjas András pótpresbitertől.</text:p>
      <text:p text:style-name="P82"/>
      <text:p text:style-name="P6">HIRDETÉSEK</text:p>
      <text:p text:style-name="P5"/>
      <text:p text:style-name="P11">2018-ban is megrendezésre kerül a REND, Református Egyházi Napok Dunántúl, Kaposvárott. Jelentkezni a lelkipásztornál lehet jelentkezési lap kitöltésével, máj. 15-ig. Bővebb információ a www.rend.hu honlapon, illetve gyülekezetünk honlapján is elérhető.</text:p>
      <text:p text:style-name="P5"/>
      <text:p text:style-name="P5">Egyházfenntartói járulék</text:p>
      <text:p text:style-name="P4">A presbitérium az egyházfenntartói járulékot 13.000 Ft minimum javasolt összegben határozta meg.</text:p>
      <text:p text:style-name="P4"/>
      <text:p text:style-name="P4">Gyülekezetünkben csütörtökön 18 órától ifjúsági kör indult, 14-18 éveseknek.</text:p>
      <text:p text:style-name="P3"/>
      <text:p text:style-name="P3">Gyülekezeti alkalmak</text:p>
      <text:p text:style-name="P10"/>
      <text:p text:style-name="P9"/>
      <text:p text:style-name="P1"><draw:frame draw:style-name="fr1" draw:name="1" text:anchor-type="char" svg:x="0.268cm" svg:y="0.15cm" svg:width="17.75cm" svg:height="6.355cm" draw:z-index="2"><draw:text-box><table:table table:name="Alkalmak" table:style-name="Alkalmak"><table:table-column table:style-name="Alkalmak.A"/><table:table-column table:style-name="Alkalmak.B"/><table:table-column table:style-name="Alkalmak.C"/><table:table-row table:style-name="Alkalmak.1"><table:table-cell table:style-name="Alkalmak.A1" office:value-type="string"><text:p text:style-name="P33">Hétfő</text:p></table:table-cell><table:table-cell table:style-name="Alkalmak.A1" office:value-type="string"><text:p text:style-name="P32">9:30 óra</text:p></table:table-cell><table:table-cell table:style-name="Alkalmak.A1" office:value-type="string"><text:p text:style-name="P29">Bibliaóra</text:p></table:table-cell></table:table-row><table:table-row table:style-name="Alkalmak.2"><table:table-cell table:style-name="Alkalmak.A1" office:value-type="string"><text:p text:style-name="P33">Hétfő</text:p></table:table-cell><table:table-cell table:style-name="Alkalmak.A1" office:value-type="string"><text:p text:style-name="P32">18 óra</text:p></table:table-cell><table:table-cell table:style-name="Alkalmak.A1" office:value-type="string"><text:p text:style-name="P29">Felnőtt ifjúsági és családi közösségi alkalom</text:p></table:table-cell></table:table-row><table:table-row table:style-name="Alkalmak.1"><table:table-cell table:style-name="Alkalmak.A1" office:value-type="string"><text:p text:style-name="P33">Csütörtök</text:p></table:table-cell><table:table-cell table:style-name="Alkalmak.A1" office:value-type="string"><text:p text:style-name="P32">18 óra</text:p></table:table-cell><table:table-cell table:style-name="Alkalmak.A1" office:value-type="string"><text:p text:style-name="P29">Ifjúsági kör</text:p></table:table-cell></table:table-row><table:table-row table:style-name="Alkalmak.1"><table:table-cell table:style-name="Alkalmak.A4" office:value-type="string"><text:p text:style-name="P33">Csütörtök</text:p></table:table-cell><table:table-cell table:style-name="Alkalmak.A4" office:value-type="string"><text:p text:style-name="P32">17 óra</text:p></table:table-cell><table:table-cell table:style-name="Alkalmak.A4" office:value-type="string"><text:p text:style-name="P29">Kékkereszt (Iszákos Mentő Misszió)</text:p><text:p text:style-name="P29">(Huba vezér u. 14.)</text:p></table:table-cell></table:table-row><table:table-row table:style-name="Alkalmak.1"><table:table-cell table:style-name="Alkalmak.A4" office:value-type="string"><text:p text:style-name="P33">Péntek</text:p></table:table-cell><table:table-cell table:style-name="Alkalmak.A4" office:value-type="string"><text:p text:style-name="P32">18 óra</text:p></table:table-cell><table:table-cell table:style-name="Alkalmak.A4" office:value-type="string"><text:p text:style-name="P29">Énekkar</text:p></table:table-cell></table:table-row><table:table-row table:style-name="Alkalmak.6"><table:table-cell table:style-name="Alkalmak.A1" office:value-type="string"><text:p text:style-name="P33"><text:bookmark text:name="__UnoMark__403_296389606"/><text:bookmark text:name="__UnoMark__404_296389606"/>Vasárnap</text:p></table:table-cell><table:table-cell table:style-name="Alkalmak.A1" office:value-type="string"><text:p text:style-name="P32"/><text:p text:style-name="P32">10 óra<text:bookmark text:name="__UnoMark__406_296389606"/></text:p></table:table-cell><table:table-cell table:style-name="Alkalmak.A1" office:value-type="string"><text:p text:style-name="P29"/><text:p text:style-name="P28">Istentisztelet, óvodás és iskolás hittan oktatás, gyermekfelügyelet</text:p></table:table-cell></table:table-row></table:table><text:p text:style-name="P78"/></draw:text-box></draw:frame></text:p>
      <text:p text:style-name="P1"/>
      <text:p text:style-name="P1"/>
      <text:p text:style-name="P1"/>
      <text:p text:style-name="P1"/>
      <text:p text:style-name="P1"/>
      <text:p text:style-name="P8"/>
      <text:p text:style-name="P8"/>
      <text:p text:style-name="P8"/>
      <text:p text:style-name="P8"/>
      <text:p text:style-name="P8"/>
      <text:p text:style-name="P8">Asszonykör</text:p>
      <text:p text:style-name="P7">Szeretettel hívunk és várunk asszonyköri alkalmainkra minden további érdeklődőt. Alkalmainkat havonta egyszer vagy kétszer tartjuk magánházaknál. Az időpontok megbeszélés szerintiek. Érdeklődni gondnokunknál, Proklné Sömjén Máriánál lehet.</text:p>
      <text:p text:style-name="P2"/>
      <text:p text:style-name="P8">Énekkar</text:p>
      <text:p text:style-name="P13">Kovács Erika kántorunk vezetésével minden péntek este 6 órakor énekkari próbát tartunk, amire minden énekelni vágyó testvérünket szeretettel hívjuk! </text:p>
      <text:p text:style-name="P8"><text:soft-page-break/>Köszönet</text:p>
      <text:p text:style-name="P12">Köszönet illeti mindazokat, akik a takarítási munkákban és a kerti munkákban részt vettek. Nélkülük az Isten háza rendetlen lenne.</text:p>
      <text:h text:style-name="P84" text:outline-level="1"><draw:frame draw:style-name="fr2" draw:name="2" text:anchor-type="char" svg:x="0.277cm" svg:y="0.556cm" svg:width="17.27cm" svg:height="11.351cm" draw:z-index="1"><draw:text-box><text:p text:style-name="P77"/><text:p text:style-name="P77"/><text:p text:style-name="P77">Imaközösség</text:p><text:p text:style-name="P73"/><text:p text:style-name="P74">Minden vasárnapi istentisztelet előtt 10 óra 35 perctől 10 óra 45 percig imaközösségben vehetnek részt a gyülekezeti teremben mindazok, akiket Isten erre hív. </text:p><text:h text:style-name="P18" text:outline-level="2"/><text:h text:style-name="P17" text:outline-level="2"><text:bookmark text:name="_Toc272433931"/>Személyszállítás gépkocsival istentiszteletre</text:h><text:p text:style-name="P76"/><text:p text:style-name="P74">Aki eljönne templomba, ha lenne autós, aki hozná - vinné, az jelezze ezt a szándékát a lelkipásztornál.</text:p><text:p text:style-name="P74"/><text:h text:style-name="P17" text:outline-level="2">Bizonyságtétel, saját ima és versmondás istentiszteleten</text:h><text:p text:style-name="P75"/><text:p text:style-name="Text_20_body"><text:span text:style-name="T1">Istentiszteleten lehetőség van mindenkinek a saját szavaival bizonyságot tennie, imádkozni, vagy verset mondani, de kérjük, ezt</text:span><text:span text:style-name="T4"> </text:span><text:span text:style-name="T1">az igényét előre jelezze a lelkipásztornál!</text:span></text:p><text:p text:style-name="P79"/></draw:text-box></draw:frame></text:h>
      <text:h text:style-name="P84" text:outline-level="1"/>
      <text:h text:style-name="P84" text:outline-level="1"/>
      <text:h text:style-name="P84" text:outline-level="1"/>
      <text:h text:style-name="P84" text:outline-level="1"/>
      <text:h text:style-name="P84" text:outline-level="1"/>
      <text:h text:style-name="P84" text:outline-level="1"/>
      <text:h text:style-name="P84" text:outline-level="1"/>
      <text:h text:style-name="P84" text:outline-level="1"/>
      <text:h text:style-name="P84" text:outline-level="1"/>
      <text:h text:style-name="P84" text:outline-level="1"/>
      <text:h text:style-name="P84" text:outline-level="1"/>
      <text:h text:style-name="P84" text:outline-level="1">Elérhetőségeink</text:h>
      <text:p text:style-name="Standard"/>
      <text:p text:style-name="Standard"/>
      <text:p text:style-name="P31">Cím: Tatabánya-Óvárosi Református Egyház. Tatabánya, Május 1. park.</text:p>
      <text:p text:style-name="P31">Telefon: 34-331-042, vagy 30-6324596.</text:p>
      <text:p text:style-name="P31">Lelkész: Hamar László.</text:p>
      <text:p text:style-name="P31">Gondnok: Proklné Sömjén Mária. Tel: 06-30-6324597.</text:p>
      <text:p text:style-name="P31">Bankszámlaszám: 10400913-00010114-00000005.</text:p>
      <text:p text:style-name="P31">Alapítványi számlaszám: „Hálaadás Bányásztemplom” Alapítvány: 10400913-00010102-00000000.</text:p>
      <text:p text:style-name="P26"><text:span text:style-name="T2">Ezúton is szeretnénk </text:span><text:span text:style-name="T3">megköszönni</text:span><text:span text:style-name="T2"> a szerkesztőségbe küldött írásokat. </text:span><text:span text:style-name="T3">Kérjük a kedves gyülekezeti tagokat, hogy akinek saját, vagy ajánlott témája van, amit szeretne viszont látni újságunkban, juttassa el az újság szerkesztőinek. Igyekezünk minden témát megjelentetni minél előbb. E-mail cím: </text:span><text:a xlink:type="simple" xlink:href="mailto:norilaci@gmail.com" text:style-name="Internet_20_link" text:visited-style-name="Visited_20_Internet_20_Link"><text:span text:style-name="Internet_20_link"><text:span text:style-name="T3">norilaci@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adornments="Normál" style:font-family-generic="roman" style:font-pitch="variable" style:font-charset="x-symbol"/>
    <style:font-face style:name="Mangal1" svg:font-family="Mangal"/>
    <style:font-face style:name="arial" svg:font-family="arial, sans-serif"/>
    <style:font-face style:name="Times New Roman1" svg:font-family="'Times New Roman'" style:font-family-generic="roman"/>
    <style:font-face style:name="Chiller" svg:font-family="Chiller" style:font-family-generic="decorative" style:font-pitch="variable"/>
    <style:font-face style:name="Arial" svg:font-family="Arial" style:font-family-generic="roman" style:font-pitch="variable"/>
    <style:font-face style:name="Bookman Old Style" svg:font-family="'Bookman Old Style'" style:font-adornments="Félkövér" style:font-family-generic="roman" style:font-pitch="variable"/>
    <style:font-face style:name="Cambria" svg:font-family="Cambria" style:font-family-generic="roman" style:font-pitch="variable"/>
    <style:font-face style:name="Harrington" svg:font-family="Harrington" style:font-family-generic="roman" style:font-pitch="variable"/>
    <style:font-face style:name="Old English Text MT" svg:font-family="'Old English Text MT'"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Edwardian Script ITC" svg:font-family="'Edwardian Script ITC'" style:font-family-generic="script" style:font-pitch="variable"/>
    <style:font-face style:name="Lucida Calligraphy" svg:font-family="'Lucida Calligraphy'" style:font-family-generic="script" style:font-pitch="variable"/>
    <style:font-face style:name="Arial1" svg:font-family="Arial" style:font-family-generic="swiss" style:font-pitch="variable"/>
    <style:font-face style:name="Kalinga" svg:font-family="Kaling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hu" fo:country="HU" style:letter-kerning="true" style:font-size-asian="10pt" style:language-asian="hu" style:country-asian="H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hu" fo:country="HU" style:letter-kerning="true" style:font-name-asian="Times New Roman2" style:font-size-asian="10pt" style:language-asian="hu" style:country-asian="H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Times New Roman" fo:font-size="12pt" fo:language="hu" fo:country="HU" style:font-name-asian="Times New Roman2" style:font-size-asian="12pt" style:language-asian="hu" style:country-asian="HU" style:font-name-complex="Times New Roman2"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47cm" fo:line-height="120%" fo:text-align="justify" style:justify-single-word="false"/>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Heading_20_1" style:display-name="Heading 1" style:family="paragraph" style:parent-style-name="Standard" style:default-outline-level="1" style:list-style-name="" style:class="text">
      <style:paragraph-properties fo:margin-top="0.423cm" fo:margin-bottom="0.106cm" fo:keep-with-next="always"/>
      <style:text-properties style:font-name="Arial" fo:font-size="16pt" fo:font-weight="bold" style:font-size-asian="16pt" style:font-weight-asian="bold" style:font-name-complex="Arial2" style:font-size-complex="16pt"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fo:font-size="24pt" style:font-size-asian="24pt"/>
    </style:style>
    <style:style style:name="Heading_20_3" style:display-name="Heading 3" style:family="paragraph" style:parent-style-name="Standard" style:default-outline-level="3" style:list-style-name="" style:class="text">
      <style:paragraph-properties fo:margin-top="0.353cm" fo:margin-bottom="0cm" fo:keep-together="always" fo:keep-with-next="always"/>
      <style:text-properties fo:color="#4f81bd" style:font-name="Cambria" fo:font-weight="bold" style:font-weight-asian="bold" style:font-weight-complex="bold"/>
    </style:style>
    <style:style style:name="Normal_20__28_Web_29_" style:display-name="Normal (Web)" style:family="paragraph" style:parent-style-name="Standard" style:default-outline-level="">
      <style:paragraph-properties fo:margin-top="0cm" fo:margin-bottom="0cm" fo:hyphenation-ladder-count="no-limit"/>
      <style:text-properties style:language-asian="ar" style:country-asian="SA" fo:hyphenate="false" fo:hyphenation-remain-char-count="2" fo:hyphenation-push-char-count="2"/>
    </style:style>
    <style:style style:name="Body_20_Text_20_Indent_20_2" style:display-name="Body Text Indent 2" style:family="paragraph" style:parent-style-name="Standard" style:default-outline-level="">
      <style:paragraph-properties fo:margin="100%" fo:margin-left="0.499cm" fo:margin-right="0cm" fo:margin-top="0cm" fo:margin-bottom="0.212cm" fo:line-height="200%" fo:text-indent="0cm" style:auto-text-indent="fals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default-outline-level="">
      <style:paragraph-properties fo:margin-top="0cm" fo:margin-bottom="0.212cm" fo:line-height="200%"/>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felsorolás_20_4" style:display-name="felsorolás 4" style:family="paragraph" style:parent-style-name="Standard" style:default-outline-level="">
      <style:paragraph-properties fo:margin-top="0cm" fo:margin-bottom="0.212cm" fo:text-align="justify" style:justify-single-word="false"/>
      <style:text-properties style:font-name="Arial"/>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Title" style:family="paragraph" style:parent-style-name="Standard" style:default-outline-level="" style:class="chapter">
      <style:paragraph-properties fo:text-align="center" style:justify-single-word="false"/>
      <style:text-properties fo:font-weight="bold" style:font-weight-asian="bold"/>
    </style:style>
    <style:style style:name="Subtitle" style:family="paragraph" style:parent-style-name="Heading" style:class="chapter"/>
    <style:style style:name="Contents_20_1" style:display-name="Contents 1" style:family="paragraph" style:parent-style-name="Standard" style:auto-update="true" style:default-outline-level="" style:class="index">
      <style:paragraph-properties fo:margin-top="0cm" fo:margin-bottom="0.176cm"/>
    </style:style>
    <style:style style:name="Contents_20_Heading" style:display-name="Contents Heading" style:family="paragraph" style:parent-style-name="Heading_20_1" style:default-outline-level="" style:class="index">
      <style:paragraph-properties fo:margin-top="0.847cm" fo:margin-bottom="0cm" fo:line-height="115%" fo:keep-together="always"/>
      <style:text-properties fo:color="#365f91" style:font-name="Cambria" fo:font-size="14pt" style:font-size-asian="14pt" style:language-asian="en" style:country-asian="US" style:font-name-complex="Times New Roman2" style:font-size-complex="14pt"/>
    </style:style>
    <style:style style:name="Contents_20_2" style:display-name="Contents 2" style:family="paragraph" style:parent-style-name="Standard" style:auto-update="true" style:default-outline-level="" style:class="index">
      <style:paragraph-properties fo:margin="100%" fo:margin-left="0.423cm" fo:margin-right="0cm" fo:margin-top="0cm" fo:margin-bottom="0.176cm" fo:text-indent="0cm" style:auto-text-indent="false"/>
    </style:style>
    <style:style style:name="Table_20_Contents" style:display-name="Table Contents" style:family="paragraph" style:parent-style-name="Standard" style:default-outline-level="" style:class="extra">
      <style:paragraph-properties fo:orphans="0" fo:widows="0" fo:hyphenation-ladder-count="no-limit" text:number-lines="false" text:line-number="0"/>
      <style:text-properties style:font-name-asian="Lucida Sans Unicode" fo:hyphenate="false" fo:hyphenation-remain-char-count="2" fo:hyphenation-push-char-count="2"/>
    </style:style>
    <style:style style:name="Revision" style:family="paragraph" style:default-outline-level="">
      <style:paragraph-properties fo:text-align="start" style:justify-single-word="false" fo:orphans="2" fo:widows="2" fo:hyphenation-ladder-count="no-limit" style:writing-mode="lr-tb"/>
      <style:text-properties fo:color="#00000a" style:font-name="Times New Roman" fo:font-size="12pt" fo:language="hu" fo:country="HU" style:font-name-asian="Times New Roman2" style:font-size-asian="12pt" style:language-asian="hu" style:country-asian="HU" style:font-name-complex="Times New Roman2" style:font-size-complex="12pt" style:language-complex="ar" style:country-complex="SA" fo:hyphenate="false" fo:hyphenation-remain-char-count="2" fo:hyphenation-push-char-count="2"/>
    </style:style>
    <style:style style:name="HTML_20_Top_20_of_20_Form" style:display-name="HTML Top of Form" style:family="paragraph" style:parent-style-name="Standard" style:default-outline-level="">
      <style:paragraph-properties fo:text-align="center" style:justify-single-word="false" fo:padding-left="0cm" fo:padding-right="0cm" fo:padding-top="0cm" fo:padding-bottom="0.035cm" fo:border-left="none" fo:border-right="none" fo:border-top="none" fo:border-bottom="0.026cm solid #00000a"/>
      <style:text-properties style:font-name="Arial" fo:font-size="8pt" style:font-size-asian="8pt" style:font-name-complex="Arial2" style:font-size-complex="8pt" text:display="none"/>
    </style:style>
    <style:style style:name="Frame_20_contents" style:display-name="Frame contents" style:family="paragraph" style:parent-style-name="Standard" style:default-outline-level="" style:class="extra"/>
    <style:style style:name="Table_20_Heading" style:display-name="Table Heading" style:family="paragraph" style:parent-style-name="Table_20_Contents" style:class="extra"/>
    <style:style style:name="ige" style:family="paragraph" style:parent-style-name="Standard" style:default-outline-level="">
      <style:paragraph-properties fo:margin="100%" fo:margin-left="1.3cm" fo:margin-right="1.3cm" fo:margin-top="0.212cm" fo:margin-bottom="0.212cm" fo:line-height="100%" fo:text-align="center" style:justify-single-word="false" fo:keep-together="always" fo:orphans="0" fo:widows="0" fo:text-indent="0cm" style:auto-text-indent="false"/>
      <style:text-properties style:font-name="Times New Roman" fo:font-size="12pt" fo:font-weight="bold" style:font-name-asian="Times New Roman2" style:font-size-asian="12pt" style:language-asian="hu" style:country-asian="HU" style:font-weight-asian="bold" style:font-name-complex="Times New Roman2" style:font-size-complex="10pt"/>
    </style:style>
    <style:style style:name="List_20_Bullet_20_2" style:display-name="List Bullet 2" style:family="paragraph" style:parent-style-name="Standard" style:default-outline-level="">
      <style:paragraph-properties fo:margin="100%" fo:margin-left="0.803cm" fo:margin-right="0cm" fo:margin-top="0cm" fo:margin-bottom="0.071cm" fo:line-height="100%" fo:text-align="justify" style:justify-single-word="false" fo:orphans="0" fo:widows="0" fo:text-indent="0cm" style:auto-text-indent="false" style:punctuation-wrap="hanging" style:vertical-align="baseline"/>
      <style:text-properties style:font-name="Times New Roman" fo:font-size="9pt" style:letter-kerning="true" style:font-name-asian="Times New Roman2" style:font-size-asian="9pt" style:language-asian="hu" style:country-asian="HU" style:font-name-complex="Times New Roman2" style:font-size-complex="10pt"/>
    </style:style>
    <style:style style:name="List_20_Bullet" style:display-name="List Bullet" style:family="paragraph" style:parent-style-name="Standard" style:default-outline-level="" style:list-style-name="WWNum11">
      <style:paragraph-properties fo:margin-top="0cm" fo:margin-bottom="0.353cm"/>
    </style:style>
    <style:style style:name="List_20_Bullet_20_3" style:display-name="List Bullet 3" style:family="paragraph" style:parent-style-name="Standard" style:default-outline-level="">
      <style:paragraph-properties fo:margin="100%" fo:margin-left="0.803cm" fo:margin-right="0cm" fo:margin-top="0cm" fo:margin-bottom="0.071cm" fo:line-height="100%" fo:text-align="justify" style:justify-single-word="false" fo:orphans="0" fo:widows="0" fo:text-indent="0cm" style:auto-text-indent="false" style:punctuation-wrap="hanging" style:vertical-align="baseline"/>
      <style:text-properties style:font-name="Times New Roman" fo:font-size="12pt" style:font-name-asian="Times New Roman2" style:font-size-asian="12pt" style:language-asian="hu" style:country-asian="HU" style:font-name-complex="Times New Roman2" style:font-size-complex="12pt"/>
    </style:style>
    <style:style style:name="Quotations" style:family="paragraph" style:parent-style-name="Standard" style:class="html"/>
    <style:style style:name="tart_5f_szoveg_5f_cim" style:display-name="tart_szoveg_cim" style:family="paragraph" style:parent-style-name="Standard" style:default-outline-level="">
      <style:paragraph-properties fo:margin-top="0cm" fo:margin-bottom="0.494cm"/>
      <style:text-properties style:font-name="Times New Roman" fo:font-size="12pt" style:font-name-asian="Times New Roman2" style:font-size-asian="12pt" style:language-asian="hu" style:country-asian="HU" style:font-name-complex="Times New Roman2" style:font-size-complex="12pt"/>
    </style:style>
    <style:style style:name="rtejustify" style:family="paragraph" style:parent-style-name="Standard" style:default-outline-level="">
      <style:paragraph-properties fo:margin-top="0cm" fo:margin-bottom="0.494cm"/>
      <style:text-properties style:font-name="Times New Roman" fo:font-size="12pt" style:font-name-asian="Times New Roman2" style:font-size-asian="12pt" style:language-asian="hu" style:country-asian="HU" style:font-name-complex="Times New Roman2"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Szövegtörzs_20_2_20_Char" style:display-name="Szövegtörzs 2 Char" style:family="text" style:parent-style-name="Default_20_Paragraph_20_Font">
      <style:text-properties fo:font-size="12pt" style:font-size-asian="12pt" style:font-size-complex="12pt"/>
    </style:style>
    <style:style style:name="Szövegtörzs_20_behúzással_20_Char" style:display-name="Szövegtörzs behúzással Char" style:family="text" style:parent-style-name="Default_20_Paragraph_20_Font">
      <style:text-properties fo:font-size="12pt" style:font-size-asian="12pt" style:font-size-complex="12pt"/>
    </style:style>
    <style:style style:name="Buborékszöveg_20_Char" style:display-name="Buborékszöveg Char" style:family="text" style:parent-style-name="Default_20_Paragraph_20_Font">
      <style:text-properties style:font-name="Tahoma" fo:font-size="8pt" style:font-size-asian="8pt" style:font-name-complex="Tahoma1" style:font-size-complex="8pt"/>
    </style:style>
    <style:style style:name="Élőláb_20_Char" style:display-name="Élőláb Char" style:family="text" style:parent-style-name="Default_20_Paragraph_20_Font">
      <style:text-properties fo:font-size="12pt" style:font-size-asian="12pt" style:font-size-complex="12pt"/>
    </style:style>
    <style:style style:name="Élőfej_20_Char" style:display-name="Élőfej Char" style:family="text" style:parent-style-name="Default_20_Paragraph_20_Font">
      <style:text-properties fo:font-size="12pt" style:font-size-asian="12pt" style:font-size-complex="12pt"/>
    </style:style>
    <style:style style:name="Cím_20_Char" style:display-name="Cím Char" style:family="text" style:parent-style-name="Default_20_Paragraph_20_Font">
      <style:text-properties fo:font-size="12pt" fo:font-weight="bold" style:font-size-asian="12pt" style:font-weight-asian="bold" style:font-size-complex="12pt"/>
    </style:style>
    <style:style style:name="Címsor_20_3_20_Char" style:display-name="Címsor 3 Char" style:family="text" style:parent-style-name="Default_20_Paragraph_20_Font">
      <style:text-properties fo:color="#4f81bd" style:font-name="Cambria" fo:font-size="12pt" fo:font-weight="bold" style:font-name-asian="Times New Roman2" style:font-size-asian="12pt" style:font-weight-asian="bold" style:font-name-complex="Times New Roman2" style:font-size-complex="12pt" style:font-weight-complex="bold"/>
    </style:style>
    <style:style style:name="apple-style-span" style:family="text" style:parent-style-name="Default_20_Paragraph_20_Font"/>
    <style:style style:name="apple-converted-space" style:family="text" style:parent-style-name="Default_20_Paragraph_20_Font"/>
    <style:style style:name="Címsor_20_1_20_Char" style:display-name="Címsor 1 Char" style:family="text" style:parent-style-name="Default_20_Paragraph_20_Font">
      <style:text-properties style:font-name="Arial" fo:font-size="16pt" fo:font-weight="bold" style:font-size-asian="16pt" style:font-weight-asian="bold" style:font-name-complex="Arial2" style:font-size-complex="16pt" style:font-weight-complex="bold"/>
    </style:style>
    <style:style style:name="postheader" style:family="text" style:parent-style-name="Default_20_Paragraph_20_Font"/>
    <style:style style:name="z-A_20_kérdőív_20_teteje_20_Char" style:display-name="z-A kérdőív teteje Char" style:family="text" style:parent-style-name="Default_20_Paragraph_20_Font">
      <style:text-properties style:font-name="Arial" fo:font-size="8pt" style:font-size-asian="8pt" style:font-name-complex="Arial2" style:font-size-complex="8pt" text:display="none"/>
    </style:style>
    <style:style style:name="alap1" style:family="text" style:parent-style-name="Default_20_Paragraph_20_Font">
      <style:text-properties fo:color="#000000" style:font-name="Arial" fo:font-size="10pt" style:font-size-asian="10pt" style:font-name-complex="Arial2" style:font-size-complex="10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font-name-complex="Symbol1"/>
    </style:style>
    <style:style style:name="ListLabel_20_3" style:display-name="ListLabel 3" style:family="text">
      <style:text-properties fo:font-size="10pt" style:font-size-asian="10pt" style:font-name-complex="Courier New"/>
    </style:style>
    <style:style style:name="ListLabel_20_4" style:display-name="ListLabel 4" style:family="text">
      <style:text-properties fo:font-size="10pt" style:font-size-asian="10pt" style:font-name-complex="Wingdings"/>
    </style:style>
    <style:style style:name="Line_20_numbering" style:display-name="Line numbering" style:family="text"/>
    <style:style style:name="Numbering_20_Symbols" style:display-name="Numbering Symbols" style:family="text"/>
    <style:style style:name="footnote_20_reference" style:display-name="footnote reference" style:family="text" style:parent-style-name="Default_20_Paragraph_20_Fon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ál"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 text:bullet-char=" ">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251cm" fo:margin-left="1.501cm" fo:margin-right="1.318cm" style:writing-mode="lr-tb" style:layout-grid-color="#c0c0c0" style:layout-grid-lines="25948" style:layout-grid-base-height="0.423cm" style:layout-grid-ruby-height="0cm" style:layout-grid-mode="none" style:layout-grid-ruby-below="false" style:layout-grid-print="false" style:layout-grid-display="false" style:layout-grid-base-width="0.37cm" style:layout-grid-snap-to-characters="true" style:footnote-max-height="0cm">
        <style:columns fo:column-count="1" fo:column-gap="0cm"/>
        <style:footnote-sep style:width="0.018cm" style:distance-before-sep="0.101cm" style:distance-after-sep="0.101cm"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1.501cm" fo:margin-right="1.318cm" style:writing-mode="lr-tb" style:layout-grid-color="#c0c0c0" style:layout-grid-lines="44" style:layout-grid-base-height="0.423cm" style:layout-grid-ruby-height="0.127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Converted1" style:page-layout-name="Mpm2">
      <style:footer>
        <text:p text:style-name="Footer"/>
      </style:footer>
    </style:master-page>
    <style:master-page style:name="Converted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3-26T22:12:00</meta:creation-date>
    <meta:initial-creator>Zita</meta:initial-creator>
    <dc:language>hu-HU</dc:language>
    <meta:print-date>2017-12-23T19:13:53.63</meta:print-date>
    <dc:date>2018-03-31T09:59:39.87</dc:date>
    <meta:editing-cycles>121</meta:editing-cycles>
    <dc:title>Láthatatlan fény</dc:title>
    <meta:editing-duration>P1DT21H24M59S</meta:editing-duration>
    <meta:generator>OpenOffice/4.1.0$Win32 OpenOffice.org_project/410m18$Build-9764</meta:generator>
    <meta:printed-by>László Hamar</meta:printed-by>
    <dc:creator>László Hamar</dc:creator>
    <meta:document-statistic meta:table-count="1" meta:image-count="1" meta:object-count="0" meta:page-count="12" meta:paragraph-count="296" meta:word-count="4519" meta:character-count="32077"/>
    <meta:template xlink:type="simple" xlink:actuate="onRequest" xlink:title="Normal" xlink:href=""/>
  </office:meta>
</office:document-meta>
</file>