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D0000226B00001DEB2ADFE58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ál" style:font-family-generic="roman" style:font-pitch="variable" style:font-charset="x-symbol"/>
    <style:font-face style:name="Mangal1" svg:font-family="Mangal"/>
    <style:font-face style:name="Times New Roman2" svg:font-family="'Times New Roman'"/>
    <style:font-face style:name="arial" svg:font-family="arial, sans-serif"/>
    <style:font-face style:name="Times New Roman1" svg:font-family="'Times New Roman'" style:font-family-generic="roman"/>
    <style:font-face style:name="Chiller" svg:font-family="Chiller" style:font-family-generic="decorative" style:font-pitch="variable"/>
    <style:font-face style:name="Playbill" svg:font-family="Playbill" style:font-family-generic="decorative" style:font-pitch="variable"/>
    <style:font-face style:name="Andalus" svg:font-family="Andalus" style:font-family-generic="roman" style:font-pitch="variable"/>
    <style:font-face style:name="Arial" svg:font-family="Arial" style:font-family-generic="roman" style:font-pitch="variable"/>
    <style:font-face style:name="Bookman Old Style" svg:font-family="'Bookman Old Style'" style:font-adornments="Félkövér" style:font-family-generic="roman" style:font-pitch="variable"/>
    <style:font-face style:name="Cambria" svg:font-family="Cambria" style:font-family-generic="roman" style:font-pitch="variable"/>
    <style:font-face style:name="Harrington" svg:font-family="Harrington" style:font-family-generic="roman" style:font-pitch="variable"/>
    <style:font-face style:name="Old English Text MT" svg:font-family="'Old English Tex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Edwardian Script ITC" svg:font-family="'Edwardian Script ITC'" style:font-family-generic="script" style:font-pitch="variable"/>
    <style:font-face style:name="Lucida Calligraphy" svg:font-family="'Lucida Calligraphy'" style:font-family-generic="script" style:font-pitch="variable"/>
    <style:font-face style:name="Agency FB" svg:font-family="'Agency FB'" style:font-family-generic="swiss" style:font-pitch="variable"/>
    <style:font-face style:name="Arial1" svg:font-family="Arial"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ijaya" svg:font-family="Vijay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Alkalmak" style:family="table">
      <style:table-properties style:width="17.75cm" fo:margin-left="0cm" fo:margin-top="0cm" fo:margin-bottom="0cm" table:align="left" style:writing-mode="lr-tb"/>
    </style:style>
    <style:style style:name="Alkalmak.A" style:family="table-column">
      <style:table-column-properties style:column-width="4.86cm"/>
    </style:style>
    <style:style style:name="Alkalmak.B" style:family="table-column">
      <style:table-column-properties style:column-width="4.02cm"/>
    </style:style>
    <style:style style:name="Alkalmak.C" style:family="table-column">
      <style:table-column-properties style:column-width="8.871cm"/>
    </style:style>
    <style:style style:name="Alkalmak.1" style:family="table-row">
      <style:table-row-properties style:keep-together="true" fo:keep-together="auto"/>
    </style:style>
    <style:style style:name="Alkalmak.A1" style:family="table-cell">
      <style:table-cell-properties style:vertical-align="middle" fo:background-color="#ffffff" fo:padding-left="0.182cm" fo:padding-right="0.191cm" fo:padding-top="0cm" fo:padding-bottom="0cm" fo:border="0.018cm solid #000001">
        <style:background-image/>
      </style:table-cell-properties>
    </style:style>
    <style:style style:name="Alkalmak.2" style:family="table-row">
      <style:table-row-properties style:min-row-height="0.658cm" style:keep-together="true" fo:keep-together="auto"/>
    </style:style>
    <style:style style:name="Alkalmak.A4" style:family="table-cell">
      <style:table-cell-properties style:vertical-align="middle" fo:background-color="#ffffff" fo:padding-left="0.182cm" fo:padding-right="0.191cm" fo:padding-top="0cm" fo:padding-bottom="0cm" fo:border-left="0.018cm solid #000001" fo:border-right="0.018cm solid #000001" fo:border-top="none" fo:border-bottom="0.018cm solid #000001">
        <style:background-image/>
      </style:table-cell-properties>
    </style:style>
    <style:style style:name="Alkalmak.6" style:family="table-row">
      <style:table-row-properties style:min-row-height="2.656cm" style:keep-together="true" fo:keep-together="auto"/>
    </style:style>
    <style:style style:name="P1" style:family="paragraph" style:parent-style-name="Normal_20__28_Web_29_">
      <style:paragraph-properties fo:text-align="center" style:justify-single-word="false"/>
      <style:text-properties style:font-name="Times New Roman1" fo:font-size="20pt" style:font-size-asian="20pt" style:font-size-complex="20pt"/>
    </style:style>
    <style:style style:name="P2" style:family="paragraph" style:parent-style-name="Normal_20__28_Web_29_">
      <style:paragraph-properties fo:text-align="justify" style:justify-single-word="false"/>
      <style:text-properties style:font-name="Times New Roman1" fo:font-size="20pt" style:font-size-asian="20pt" style:font-size-complex="20pt"/>
    </style:style>
    <style:style style:name="P3" style:family="paragraph" style:parent-style-name="Normal_20__28_Web_29_">
      <style:paragraph-properties fo:text-align="center" style:justify-single-word="false"/>
      <style:text-properties style:font-name="Times New Roman1" fo:font-size="20pt" style:text-underline-style="solid" style:text-underline-width="auto" style:text-underline-color="font-color" style:font-size-asian="20pt" style:font-size-complex="20pt"/>
    </style:style>
    <style:style style:name="P4" style:family="paragraph" style:parent-style-name="Normal_20__28_Web_29_">
      <style:paragraph-properties fo:text-align="justify" style:justify-single-word="false"/>
      <style:text-properties style:font-name="Times New Roman1" fo:font-size="13pt" style:text-underline-style="none" fo:font-weight="normal" style:font-size-asian="11.3500003814697pt" style:font-weight-asian="normal" style:font-size-complex="13pt" style:font-weight-complex="normal"/>
    </style:style>
    <style:style style:name="P5" style:family="paragraph" style:parent-style-name="Normal_20__28_Web_29_">
      <style:paragraph-properties fo:text-align="start" style:justify-single-word="false"/>
      <style:text-properties style:font-name="Times New Roman1" fo:font-size="13pt" style:text-underline-style="none" fo:font-weight="normal" style:font-size-asian="13pt" style:font-weight-asian="normal" style:font-size-complex="13pt" style:font-weight-complex="normal"/>
    </style:style>
    <style:style style:name="P6" style:family="paragraph" style:parent-style-name="Normal_20__28_Web_29_">
      <style:paragraph-properties fo:text-align="center" style:justify-single-word="false"/>
      <style:text-properties style:font-name="Times New Roman1" fo:font-size="16pt" style:text-underline-style="none" fo:font-weight="normal" style:font-size-asian="16pt" style:font-weight-asian="normal" style:font-size-complex="16pt" style:font-weight-complex="normal"/>
    </style:style>
    <style:style style:name="P7" style:family="paragraph" style:parent-style-name="Normal_20__28_Web_29_">
      <style:paragraph-properties fo:text-align="justify" style:justify-single-word="false"/>
      <style:text-properties style:font-name="Times New Roman1" fo:font-size="16pt" style:text-underline-style="none" fo:font-weight="normal" style:font-size-asian="16pt" style:font-weight-asian="normal" style:font-size-complex="16pt" style:font-weight-complex="normal"/>
    </style:style>
    <style:style style:name="P8" style:family="paragraph" style:parent-style-name="Normal_20__28_Web_29_">
      <style:paragraph-properties fo:text-align="center" style:justify-single-word="false"/>
      <style:text-properties style:font-name="Kalinga" fo:font-size="13pt" fo:font-weight="bold" style:font-size-asian="13pt" style:font-weight-asian="bold" style:font-size-complex="13pt" style:font-weight-complex="bold"/>
    </style:style>
    <style:style style:name="P9" style:family="paragraph" style:parent-style-name="Normal_20__28_Web_29_">
      <style:paragraph-properties fo:text-align="center" style:justify-single-word="false"/>
      <style:text-properties style:font-name="Verdana" fo:font-size="18pt" fo:font-weight="bold" style:font-size-asian="18pt" style:font-weight-asian="bold" style:font-size-complex="18pt" style:font-weight-complex="bold"/>
    </style:style>
    <style:style style:name="P10" style:family="paragraph" style:parent-style-name="Normal_20__28_Web_29_">
      <style:paragraph-properties fo:text-align="justify" style:justify-single-word="false"/>
      <style:text-properties style:font-name="Verdana" fo:font-size="13pt" fo:font-weight="normal" style:font-size-asian="13pt" style:font-weight-asian="normal" style:font-name-complex="Times New Roman3" style:font-size-complex="13pt"/>
    </style:style>
    <style:style style:name="P11" style:family="paragraph" style:parent-style-name="Normal_20__28_Web_29_">
      <style:paragraph-properties fo:text-align="center" style:justify-single-word="false"/>
      <style:text-properties style:font-name="Times New Roman" fo:font-size="13pt" fo:font-weight="bold" style:font-size-asian="13pt" style:font-weight-asian="bold" style:font-name-complex="Times New Roman3" style:font-size-complex="13pt" style:font-weight-complex="bold"/>
    </style:style>
    <style:style style:name="P12" style:family="paragraph" style:parent-style-name="Normal_20__28_Web_29_">
      <style:paragraph-properties fo:text-align="start" style:justify-single-word="false"/>
      <style:text-properties style:font-name="Arial1" fo:font-size="13pt" style:font-size-asian="13pt" style:font-size-complex="13pt"/>
    </style:style>
    <style:style style:name="P13" style:family="paragraph" style:parent-style-name="Normal_20__28_Web_29_">
      <style:paragraph-properties fo:text-align="center" style:justify-single-word="false"/>
      <style:text-properties style:font-name="Arial1" fo:font-size="13pt" style:font-size-asian="13pt" style:font-size-complex="13pt"/>
    </style:style>
    <style:style style:name="P14" style:family="paragraph" style:parent-style-name="Normal_20__28_Web_29_">
      <style:paragraph-properties fo:text-align="start" style:justify-single-word="false"/>
      <style:text-properties style:font-name="Verdana1" fo:font-size="12pt" fo:font-weight="normal" style:font-size-asian="12pt" style:font-weight-asian="normal" style:font-name-complex="Times New Roman3" style:font-size-complex="12pt"/>
    </style:style>
    <style:style style:name="P15" style:family="paragraph" style:parent-style-name="Normal_20__28_Web_29_">
      <style:paragraph-properties fo:text-align="justify" style:justify-single-word="false"/>
      <style:text-properties style:font-name="Verdana1" fo:font-size="13pt" fo:font-weight="normal" style:font-size-asian="13pt" style:font-weight-asian="normal" style:font-name-complex="Times New Roman3" style:font-size-complex="13pt"/>
    </style:style>
    <style:style style:name="P16" style:family="paragraph" style:parent-style-name="Standard">
      <style:paragraph-properties fo:margin-top="0cm" fo:margin-bottom="0cm"/>
      <style:text-properties style:font-name="Arial" fo:font-size="14pt" fo:font-weight="bold" style:font-size-asian="14pt" style:font-weight-asian="bold" style:font-name-complex="Arial2" style:font-size-complex="14pt"/>
    </style:style>
    <style:style style:name="P17" style:family="paragraph" style:parent-style-name="Heading_20_2">
      <style:text-properties fo:font-size="14pt" fo:font-weight="bold" style:font-size-asian="14pt" style:font-weight-asian="bold"/>
    </style:style>
    <style:style style:name="P18" style:family="paragraph" style:parent-style-name="Heading_20_2">
      <style:text-properties style:font-name="Verdana1" fo:font-size="11pt" style:text-underline-style="solid" style:text-underline-width="auto" style:text-underline-color="font-color" style:font-size-asian="11pt" style:font-name-complex="Arial2" style:font-size-complex="11pt"/>
    </style:style>
    <style:style style:name="P19" style:family="paragraph" style:parent-style-name="Heading_20_2">
      <style:text-properties style:font-name="Verdana1" fo:font-size="11pt" style:font-size-asian="11pt" style:font-size-complex="11pt"/>
    </style:style>
    <style:style style:name="P20" style:family="paragraph" style:parent-style-name="Standard">
      <style:paragraph-properties fo:text-align="center" style:justify-single-word="false"/>
      <style:text-properties style:font-name="Arial" style:font-name-complex="Arial2"/>
    </style:style>
    <style:style style:name="P21" style:family="paragraph" style:parent-style-name="Standard">
      <style:paragraph-properties fo:text-align="center" style:justify-single-word="false"/>
      <style:text-properties style:font-name="Arial" fo:font-size="18pt" style:font-size-asian="18pt" style:font-name-complex="Arial2" style:font-size-complex="18pt"/>
    </style:style>
    <style:style style:name="P22" style:family="paragraph" style:parent-style-name="Standard">
      <style:paragraph-properties fo:line-height="150%" fo:text-align="start" style:justify-single-word="false"/>
      <style:text-properties style:font-name="Arial" fo:font-size="18pt" fo:font-style="italic" fo:font-weight="bold" style:font-size-asian="18pt" style:font-style-asian="italic" style:font-weight-asian="bold" style:font-name-complex="Arial2" style:font-size-complex="18pt"/>
    </style:style>
    <style:style style:name="P23" style:family="paragraph" style:parent-style-name="Standard">
      <style:paragraph-properties fo:text-align="start" style:justify-single-word="false"/>
      <style:text-properties style:font-name="Arial" fo:font-size="20pt" fo:font-style="italic" style:font-size-asian="20pt" style:font-style-asian="italic" style:font-name-complex="Arial2" style:font-size-complex="20pt"/>
    </style:style>
    <style:style style:name="P24" style:family="paragraph" style:parent-style-name="Standard">
      <style:paragraph-properties fo:text-align="justify" style:justify-single-word="false"/>
      <style:text-properties style:font-name="Arial" fo:font-size="20pt" style:font-size-asian="20pt" style:font-name-complex="Arial2" style:font-size-complex="20pt"/>
    </style:style>
    <style:style style:name="P25" style:family="paragraph" style:parent-style-name="Standard">
      <style:text-properties fo:font-size="16pt" style:font-size-asian="16pt"/>
    </style:style>
    <style:style style:name="P26" style:family="paragraph" style:parent-style-name="Standard">
      <style:paragraph-properties fo:text-align="justify" style:justify-single-word="false"/>
      <style:text-properties fo:font-size="16pt" style:font-size-asian="16pt"/>
    </style:style>
    <style:style style:name="P27"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28"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150%" fo:text-align="center" style:justify-single-word="false"/>
    </style:style>
    <style:style style:name="P31" style:family="paragraph" style:parent-style-name="Standard">
      <style:text-properties style:font-name="Verdana1"/>
    </style:style>
    <style:style style:name="P32" style:family="paragraph" style:parent-style-name="Standard">
      <style:paragraph-properties fo:text-align="justify" style:justify-single-word="false"/>
      <style:text-properties style:font-name="Verdana1"/>
    </style:style>
    <style:style style:name="P33" style:family="paragraph" style:parent-style-name="Standard">
      <style:paragraph-properties fo:line-height="150%" fo:text-align="center" style:justify-single-word="false"/>
      <style:text-properties style:font-name="Verdana1" fo:font-size="18pt" fo:font-weight="bold" style:font-size-asian="18pt" style:font-weight-asian="bold" style:font-size-complex="18pt"/>
    </style:style>
    <style:style style:name="P34" style:family="paragraph" style:parent-style-name="Standard">
      <style:paragraph-properties fo:text-align="start" style:justify-single-word="false"/>
      <style:text-properties style:font-name="Verdana1" fo:font-size="18pt" fo:font-weight="bold" style:font-size-asian="18pt" style:font-weight-asian="bold" style:font-size-complex="18pt"/>
    </style:style>
    <style:style style:name="P35" style:family="paragraph" style:parent-style-name="Standard">
      <style:paragraph-properties fo:text-align="center" style:justify-single-word="false"/>
      <style:text-properties style:font-name="Verdana1" fo:font-size="11pt" style:font-size-asian="11pt" style:font-size-complex="11pt"/>
    </style:style>
    <style:style style:name="P36" style:family="paragraph" style:parent-style-name="Standard">
      <style:paragraph-properties fo:text-align="center" style:justify-single-word="false"/>
      <style:text-properties style:font-name="Verdana1"/>
    </style:style>
    <style:style style:name="P37" style:family="paragraph" style:parent-style-name="Standard">
      <style:paragraph-properties fo:text-align="center" style:justify-single-word="false"/>
      <style:text-properties style:font-name="Verdana1" fo:font-weight="bold" style:font-weight-asian="bold"/>
    </style:style>
    <style:style style:name="P38" style:family="paragraph" style:parent-style-name="Standard">
      <style:paragraph-properties fo:line-height="0.6cm" fo:text-align="justify" style:justify-single-word="false"/>
      <style:text-properties style:font-name="Verdana1" fo:font-size="12pt" fo:font-weight="normal" style:font-size-asian="12pt" style:font-weight-asian="normal" style:font-size-complex="12pt" style:font-weight-complex="normal"/>
    </style:style>
    <style:style style:name="P39" style:family="paragraph" style:parent-style-name="Standard">
      <style:paragraph-properties fo:line-height="150%" fo:text-align="center" style:justify-single-word="false"/>
      <style:text-properties style:font-name="Times New Roman" fo:font-size="35pt" fo:font-weight="bold" style:font-size-asian="35pt" style:font-weight-asian="bold" style:font-size-complex="35pt" style:font-weight-complex="bold"/>
    </style:style>
    <style:style style:name="P40"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line-height="0.6cm" fo:text-align="start"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line-height="0.6cm"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4" style:family="paragraph" style:parent-style-name="Standard">
      <style:paragraph-properties fo:line-height="0.6cm" fo:text-align="start"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45" style:family="paragraph" style:parent-style-name="Standard">
      <style:paragraph-properties fo:line-height="0.6cm" fo:text-align="start"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line-height="0.6cm"/>
      <style:text-properties style:font-name="Times New Roman" fo:font-weight="normal" style:font-weight-asian="normal" style:font-weight-complex="normal"/>
    </style:style>
    <style:style style:name="P47" style:family="paragraph" style:parent-style-name="Standard">
      <style:paragraph-properties fo:line-height="0.6cm"/>
      <style:text-properties style:font-name="Times New Roman" style:text-underline-style="solid" style:text-underline-width="auto" style:text-underline-color="font-color" fo:font-weight="normal" style:font-weight-asian="normal" style:font-weight-complex="normal"/>
    </style:style>
    <style:style style:name="P48" style:family="paragraph" style:parent-style-name="Standard">
      <style:paragraph-properties fo:text-align="start" style:justify-single-word="false"/>
      <style:text-properties style:font-name="Times New Roman" fo:font-size="13pt" fo:font-weight="normal" style:font-size-asian="13pt" style:font-weight-asian="normal" style:font-size-complex="13pt" style:font-weight-complex="normal"/>
    </style:style>
    <style:style style:name="P49" style:family="paragraph" style:parent-style-name="Standard">
      <style:paragraph-properties fo:line-height="150%" fo:text-align="justify" style:justify-single-word="false"/>
      <style:text-properties style:font-name="Times New Roman" fo:font-size="13pt" fo:font-weight="normal" style:font-size-asian="13pt" style:font-weight-asian="normal" style:font-size-complex="13pt" style:font-weight-complex="normal"/>
    </style:style>
    <style:style style:name="P50" style:family="paragraph" style:parent-style-name="Standard">
      <style:paragraph-properties fo:text-align="start"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51" style:family="paragraph" style:parent-style-name="Standard">
      <style:paragraph-properties fo:text-align="start" style:justify-single-word="false"/>
      <style:text-properties style:font-name="Times New Roman" fo:font-size="13pt" fo:font-style="italic" fo:font-weight="normal" style:font-size-asian="13pt" style:font-style-asian="italic" style:font-weight-asian="normal" style:font-size-complex="13pt" style:font-style-complex="italic" style:font-weight-complex="normal"/>
    </style:style>
    <style:style style:name="P52" style:family="paragraph" style:parent-style-name="Standard">
      <style:paragraph-properties fo:text-align="justify" style:justify-single-word="false"/>
      <style:text-properties style:font-name="Harrington" fo:font-size="16pt" style:font-size-asian="16pt"/>
    </style:style>
    <style:style style:name="P53" style:family="paragraph" style:parent-style-name="Standard">
      <style:paragraph-properties fo:text-align="start" style:justify-single-word="false">
        <style:tab-stops>
          <style:tab-stop style:position="18.284cm" style:type="right" style:leader-style="dotted" style:leader-text="."/>
        </style:tab-stops>
      </style:paragraph-properties>
      <style:text-properties style:font-name="Old English Text MT" fo:font-size="18pt" fo:font-style="italic" fo:font-weight="bold" style:font-size-asian="18pt" style:font-style-asian="italic" style:font-weight-asian="bold" style:font-size-complex="18pt"/>
    </style:style>
    <style:style style:name="P54" style:family="paragraph" style:parent-style-name="Standard">
      <style:paragraph-properties fo:line-height="150%" fo:text-align="justify" style:justify-single-word="false"/>
      <style:text-properties style:font-name="Bookman Old Style" fo:font-size="12pt" style:font-size-asian="12pt" style:font-size-complex="12pt"/>
    </style:style>
    <style:style style:name="P55" style:family="paragraph" style:parent-style-name="Standard">
      <style:paragraph-properties fo:line-height="150%" fo:text-align="start" style:justify-single-word="false"/>
      <style:text-properties style:font-name="Bookman Old Style" fo:font-size="12pt" style:font-size-asian="12pt" style:font-size-complex="12pt"/>
    </style:style>
    <style:style style:name="P56" style:family="paragraph" style:parent-style-name="Standard">
      <style:text-properties style:font-name="Edwardian Script ITC" fo:font-size="18pt" style:font-size-asian="18pt" style:font-size-complex="18pt"/>
    </style:style>
    <style:style style:name="P57" style:family="paragraph" style:parent-style-name="Standard">
      <style:text-properties style:font-name="Lucida Calligraphy" fo:font-size="18pt" style:font-size-asian="18pt" style:font-size-complex="18pt"/>
    </style:style>
    <style:style style:name="P58" style:family="paragraph" style:parent-style-name="Standard">
      <style:text-properties style:font-name="Chiller" fo:font-size="18pt" fo:font-weight="normal" style:font-size-asian="18pt" style:font-weight-asian="normal" style:font-size-complex="18pt" style:font-weight-complex="normal"/>
    </style:style>
    <style:style style:name="P59"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1" style:family="paragraph" style:parent-style-name="Standard">
      <style:paragraph-properties fo:line-height="0.499cm" fo:text-align="start" style:justify-single-word="false"/>
      <style:text-properties fo:font-size="12pt" fo:font-weight="normal" style:font-size-asian="12pt" style:font-weight-asian="normal" style:font-size-complex="12pt" style:font-weight-complex="normal"/>
    </style:style>
    <style:style style:name="P62" style:family="paragraph" style:parent-style-name="Standard">
      <style:text-properties style:font-name="Playbill" fo:font-size="18pt" style:font-size-asian="18pt" style:font-size-complex="18pt"/>
    </style:style>
    <style:style style:name="P63" style:family="paragraph" style:parent-style-name="Standard">
      <style:paragraph-properties fo:text-align="justify" style:justify-single-word="false"/>
      <style:text-properties style:font-name="Verdana" fo:font-size="18pt" fo:font-weight="bold" style:font-size-asian="18pt" style:font-weight-asian="bold" style:font-size-complex="18pt" style:font-weight-complex="bold"/>
    </style:style>
    <style:style style:name="P64" style:family="paragraph" style:parent-style-name="Frame_20_contents">
      <style:text-properties style:font-name="Verdana1" fo:font-size="11pt" style:font-size-asian="11pt" style:font-size-complex="11pt"/>
    </style:style>
    <style:style style:name="P65" style:family="paragraph" style:parent-style-name="Frame_20_contents">
      <style:paragraph-properties fo:text-align="justify" style:justify-single-word="false"/>
      <style:text-properties style:font-name="Verdana1" fo:font-size="11pt" style:font-size-asian="11pt" style:font-size-complex="11pt"/>
    </style:style>
    <style:style style:name="P66" style:family="paragraph" style:parent-style-name="Frame_20_contents">
      <style:text-properties style:font-name="Verdana1" fo:font-size="11pt" style:text-underline-style="solid" style:text-underline-width="auto" style:text-underline-color="font-color" style:font-size-asian="11pt" style:font-size-complex="11pt"/>
    </style:style>
    <style:style style:name="P67" style:family="paragraph" style:parent-style-name="Frame_20_contents">
      <style:paragraph-properties fo:text-align="justify" style:justify-single-word="false"/>
      <style:text-properties style:font-name="Verdana1" fo:font-size="11pt" style:text-underline-style="solid" style:text-underline-width="auto" style:text-underline-color="font-color" style:font-size-asian="11pt" style:font-size-complex="11pt"/>
    </style:style>
    <style:style style:name="P68" style:family="paragraph" style:parent-style-name="Frame_20_contents">
      <style:paragraph-properties fo:text-align="center" style:justify-single-word="false"/>
      <style:text-properties style:font-name="Verdana1" fo:font-size="11pt" style:text-underline-style="solid" style:text-underline-width="auto" style:text-underline-color="font-color" style:font-size-asian="11pt" style:font-name-complex="Arial2" style:font-size-complex="11pt"/>
    </style:style>
    <style:style style:name="P69" style:family="paragraph" style:parent-style-name="Frame_20_contents">
      <style:paragraph-properties fo:text-align="center" style:justify-single-word="false"/>
      <style:text-properties style:font-name="Verdana" fo:font-weight="bold" style:font-weight-asian="bold" style:font-weight-complex="bold"/>
    </style:style>
    <style:style style:name="P70" style:family="paragraph" style:parent-style-name="Text_20_body">
      <style:paragraph-properties fo:text-align="center" style:justify-single-word="false"/>
      <style:text-properties style:font-name="Verdana1" fo:font-size="18pt" fo:font-weight="bold" style:font-size-asian="18pt" style:font-weight-asian="bold" style:font-size-complex="18pt" style:font-weight-complex="normal"/>
    </style:style>
    <style:style style:name="P71" style:family="paragraph" style:parent-style-name="Text_20_body">
      <style:paragraph-properties fo:text-align="center" style:justify-single-word="false"/>
      <style:text-properties style:font-name="Verdana1" fo:font-size="18pt" fo:font-weight="bold" style:font-size-asian="18pt" style:font-weight-asian="bold" style:font-size-complex="18pt"/>
    </style:style>
    <style:style style:name="P72" style:family="paragraph" style:parent-style-name="Text_20_body">
      <style:paragraph-properties fo:text-align="start" style:justify-single-word="false"/>
      <style:text-properties fo:font-variant="normal" fo:text-transform="none" fo:color="#000000" style:font-name="Times New Roman2" fo:font-size="12pt" fo:letter-spacing="normal" fo:font-style="normal" fo:font-weight="normal" style:font-size-asian="12pt" style:font-weight-asian="bold" style:font-size-complex="12pt" style:font-weight-complex="normal"/>
    </style:style>
    <style:style style:name="P73" style:family="paragraph" style:parent-style-name="Text_20_body">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normal"/>
    </style:style>
    <style:style style:name="P74"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75" style:family="paragraph" style:parent-style-name="Text_20_body">
      <style:paragraph-properties fo:line-height="0.499cm" fo:text-align="start" style:justify-single-word="false"/>
      <style:text-properties style:font-name="Andalus" fo:font-size="12pt" fo:font-weight="normal" style:font-size-asian="12pt" style:font-weight-asian="normal" style:font-size-complex="12pt" style:font-weight-complex="normal"/>
    </style:style>
    <style:style style:name="P76" style:family="paragraph" style:parent-style-name="Text_20_body">
      <style:paragraph-properties fo:line-height="0.499cm" fo:text-align="start" style:justify-single-word="false"/>
      <style:text-properties style:font-name="Andalus" fo:font-size="12pt" fo:font-weight="bold" style:font-size-asian="12pt" style:font-weight-asian="bold" style:font-size-complex="12pt" style:font-weight-complex="bold"/>
    </style:style>
    <style:style style:name="P77" style:family="paragraph" style:parent-style-name="Text_20_body">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78" style:family="paragraph" style:parent-style-name="Text_20_body">
      <style:paragraph-properties fo:line-height="0.499cm" fo:text-align="start" style:justify-single-word="false"/>
      <style:text-properties style:font-name="Comic Sans MS" fo:font-size="12pt" fo:font-weight="normal" style:font-size-asian="12pt" style:font-weight-asian="normal" style:font-size-complex="12pt" style:font-weight-complex="normal"/>
    </style:style>
    <style:style style:name="P79" style:family="paragraph" style:parent-style-name="Text_20_body">
      <style:paragraph-properties fo:line-height="0.499cm" fo:text-align="start" style:justify-single-word="false"/>
      <style:text-properties style:font-name="Agency FB" fo:font-size="12pt" fo:font-weight="normal" style:font-size-asian="12pt" style:font-weight-asian="normal" style:font-size-complex="12pt" style:font-weight-complex="normal"/>
    </style:style>
    <style:style style:name="P80" style:family="paragraph" style:parent-style-name="Text_20_body">
      <style:paragraph-properties fo:text-align="start" style:justify-single-word="false"/>
      <style:text-properties style:font-name="Vijaya" fo:font-size="13pt" fo:font-weight="bold" style:font-size-asian="13pt" style:font-weight-asian="bold" style:font-size-complex="13pt"/>
    </style:style>
    <style:style style:name="P81" style:family="paragraph" style:parent-style-name="Text_20_body">
      <style:paragraph-properties fo:text-align="start" style:justify-single-word="false"/>
      <style:text-properties style:font-name="Vijaya" fo:font-size="13pt" fo:font-weight="normal" style:font-size-asian="13pt" style:font-weight-asian="normal" style:font-size-complex="13pt" style:font-weight-complex="normal"/>
    </style:style>
    <style:style style:name="P82" style:family="paragraph" style:parent-style-name="Standard">
      <style:paragraph-properties fo:margin-left="0cm" fo:margin-right="-0.452cm" fo:text-align="center" style:justify-single-word="false" fo:text-indent="0cm" style:auto-text-indent="false"/>
      <style:text-properties fo:font-size="24pt" fo:font-style="italic" fo:font-weight="normal" style:font-size-asian="24pt" style:font-style-asian="italic" style:font-weight-asian="normal" style:font-size-complex="24pt" style:font-style-complex="italic" style:font-weight-complex="normal"/>
    </style:style>
    <style:style style:name="P83" style:family="paragraph" style:parent-style-name="Heading_20_1">
      <style:paragraph-properties fo:text-align="center" style:justify-single-word="false"/>
      <style:text-properties style:font-name="Verdana1" fo:font-weight="normal" style:font-weight-asian="normal" style:font-name-complex="Times New Roman3"/>
    </style:style>
    <style:style style:name="P8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2" fo:font-size="12pt" fo:letter-spacing="normal" fo:font-style="normal" fo:font-weight="normal" style:font-size-asian="12pt" style:font-size-complex="12pt"/>
    </style:style>
    <style:style style:name="P85" style:family="paragraph" style:parent-style-name="Text_20_body">
      <style:paragraph-properties fo:margin-left="0cm" fo:margin-right="0cm" fo:margin-top="0.265cm" fo:margin-bottom="0.265cm" style:line-height-at-least="0.582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6" style:family="paragraph" style:parent-style-name="Standard" style:master-page-name="Standard">
      <style:paragraph-properties fo:margin-left="0cm" fo:margin-right="-0.452cm" fo:text-align="center" style:justify-single-word="false" fo:text-indent="0cm" style:auto-text-indent="false" style:page-number="auto"/>
      <style:text-properties fo:font-size="36pt" fo:font-style="italic" fo:font-weight="bold" style:font-size-asian="36pt" style:font-style-asian="italic" style:font-weight-asian="bold" style:font-size-complex="36pt"/>
    </style:style>
    <style:style style:name="P87" style:family="paragraph" style:parent-style-name="Standard">
      <style:paragraph-properties fo:line-height="0.6cm" fo:text-align="justify" style:justify-single-word="false"/>
    </style:style>
    <style:style style:name="T1" style:family="text">
      <style:text-properties style:font-name="Verdana1" fo:font-size="11pt" style:font-size-asian="11pt" style:font-size-complex="11pt"/>
    </style:style>
    <style:style style:name="T2" style:family="text">
      <style:text-properties style:font-name="Verdana1" fo:font-size="11pt" fo:font-style="italic" style:font-size-asian="11pt" style:font-style-asian="italic" style:font-size-complex="11pt"/>
    </style:style>
    <style:style style:name="T3" style:family="text">
      <style:text-properties style:font-name="Verdana1" fo:font-size="11pt" fo:font-style="italic" style:font-size-asian="11pt" style:font-style-asian="italic" style:font-size-complex="11pt" style:font-weight-complex="bold"/>
    </style:style>
    <style:style style:name="T4" style:family="text">
      <style:text-properties style:font-name="Verdana1" style:font-size-complex="11pt"/>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222222" style:font-name="arial" fo:font-size="9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222222" style:font-name="Times New Roman" fo:font-size="9pt" fo:letter-spacing="normal" fo:font-style="normal" fo:font-weight="normal" style:font-size-asian="12pt" style:font-weight-asian="normal" style:font-size-complex="12pt" style:font-weight-complex="normal"/>
    </style:style>
    <style:style style:name="T10"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15pt" fo:font-weight="bold" style:font-size-asian="15pt" style:font-weight-asian="bold" style:font-size-complex="15pt" style:font-weight-complex="bold"/>
    </style:style>
    <style:style style:name="T15" style:family="text">
      <style:text-properties fo:font-size="10.5pt" fo:font-weight="normal" style:font-size-asian="10.5pt" style:font-weight-asian="normal" style:font-size-complex="10.5pt" style:font-weight-complex="normal"/>
    </style:style>
    <style:style style:name="fr1" style:family="graphic" style:parent-style-name="Frame">
      <style:graphic-properties fo:margin-left="0.249cm" fo:margin-right="0.249cm" fo:margin-top="0cm" fo:margin-bottom="0cm" style:run-through="foreground" style:wrap="parallel" style:number-wrapped-paragraphs="no-limit" style:vertical-pos="from-top" style:vertical-rel="paragraph" style:horizontal-pos="from-left" style:horizontal-rel="paragraph" fo:background-color="#ffffff" style:background-transparency="0%" fo:padding="0cm" fo:border="0.002cm solid #000000" style:shadow="none">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fr3"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2.2cm, 1.139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fiaitok és leányaitok prófétálni fognak,... véneitek pedig álmokat álmodnak...”</text:p>
      <text:p text:style-name="P82">(Apostolok cselekedetei 2. rész, 17. vers.)</text:p>
      <text:p text:style-name="P20"/>
      <text:p text:style-name="P21">Óvárosi Reformátusok Újsága</text:p>
      <text:p text:style-name="P52"/>
      <text:p text:style-name="P26"/>
      <text:p text:style-name="Standard"><draw:frame draw:style-name="fr3" draw:name="Picture" text:anchor-type="char" svg:x="3.41cm" svg:y="0.259cm" svg:width="15.744cm" svg:height="13.416cm" draw:z-index="0"><draw:image xlink:href="Pictures/2000000D0000226B00001DEB2ADFE58B.wmf" xlink:type="simple" xlink:show="embed" xlink:actuate="onLoad"/></draw:frame></text:p>
      <text:p text:style-name="P25"/>
      <text:p text:style-name="P25"/>
      <text:p text:style-name="P23"/>
      <text:p text:style-name="P24">előszó</text:p>
      <text:p text:style-name="P62">presbiteri bemutatkozó</text:p>
      <text:p text:style-name="P56">gyermekoldal</text:p>
      <text:p text:style-name="P58">elmélkedések</text:p>
      <text:p text:style-name="P57"><text:span text:style-name="T5">vers</text:span>ek<text:bookmark text:name="_Toc272433431"/><text:bookmark text:name="_Toc272433975"/></text:p>
      <text:p text:style-name="P53">beszámolók</text:p>
      <text:p text:style-name="P22">hirdetések</text:p>
      <text:p text:style-name="P32"/>
      <text:p text:style-name="Standard"/>
      <text:p text:style-name="Standard"/>
      <text:p text:style-name="P16"><text:tab/></text:p>
      <text:h text:style-name="P17" text:outline-level="2"/>
      <text:p text:style-name="P29"/>
      <text:p text:style-name="P30"/>
      <text:p text:style-name="P39"/>
      <text:p text:style-name="P39">2018. pünkösd</text:p>
      <text:p text:style-name="P30"/>
      <text:p text:style-name="P33"/>
      <text:p text:style-name="P33"><text:soft-page-break/>ELŐSZÓ</text:p>
      <text:p text:style-name="P54">Szeretettel köszöntjük olvasóinkat!</text:p>
      <text:p text:style-name="P55">Gyülekezeti lapunkat honlapunkon is megtekinthetik a <text:span text:style-name="T6">refdunantul.hu/lap/tatabanyaovaros</text:span> címen.</text:p>
      <text:p text:style-name="P54">Ebben a számban nem csak pünkösddel kapcsolatos írásokat olvashatnak a testvérek, hanem bemutatkozik az új presbitériumunk is, továbbá a megjelentetett anyagok közt saját gyülekezetünk gyermek-és felnőtt tagjainak hitvallásait-bizonyságtételeit is ki kell emelnünk, mint amik biztosítják gyülekezeti lapunk gyülekezeti karakterét. Így igyekszünk betölteni a szentírás buzdítását, hogy egymás hite által épüljünk.</text:p>
      <text:p text:style-name="P54">Hamar László, lp.</text:p>
      <text:p text:style-name="P33"/>
      <text:p text:style-name="P33">PRESBITERI BEMUTATKOZÓ</text:p>
      <text:p text:style-name="P43">Proklné Sömjén Mária – gondnok</text:p>
      <text:p text:style-name="P42">1989 őszén léptem át először, a félig kész Templomunk alagsorának küszöbét, azzal a céllal, hogy kérjem kislányaink keresztelését és beírassam őket hittanra. Én pedig elkezdtem rendszeresen járni istentiszteletre, majd bibliaórára is. Hálát adok Istennek azért, hogy ide vezette lépteimet. A gyülekezetet lelki otthonomnak éreztem az első perctől fogva. Itt szólított meg először Isten igéje, amely azóta is fogva tart. Mindig örömmel töltött el, amikor gyülekezeti munkákra hívtak. Soha nem zárkóztam el, aktívan vettem és veszek részt ma is a gyülekezet életében. Janovszki István lelkipásztor biztatására 1998-2001-ig a Református Egyház Tábita Diakónus Képzőjében tanultam. 2002-ben lehetőségem adódott felvételizni a Baptista Teológiai Akadémia Missziói tagozatára és azon belül evangélizációs szakra. 2006- ban végeztem. Nagy megtiszteltetés és <text:s/>ajándék számomra, hogy évek óta, taníthatok a gyülekezetben. Minden korosztállyal megtalálom a hangot, de a szívemhez legközelebb a gyermekek és az idősek állnak. Gondnoki feladataim mellett jelenleg péntekenként a Május 1. parki Idősek Otthonában tartok bibliaórát, a gyülekezetünkben három hetente az Asszonykör alkalmait vezetem, és teszem mindazt, amit úgy érzem, hogy Isten rám bíz. Gyakran kérdezik tőlem, hogyan tudok ennyi mindent elvégezni a család, és egyéb teendőim mellett. Számomra ez a természetes. Hiszem, hogy így teszi Isten teljessé az életem. Vallom, hogy Isten kegyelméből, mindenre van erőm <text:s/>Krisztusban, aki megerősít engem, akire rábízhatom magam, mert velem van és útmutatást ad számomra. Naponta kérem a kegyelmét, hogy meg tudjak maradni a hitben, hogy ne engedje, hogy eltávolodjak tőle. Az egyik számomra kedves református ének szavaival szoktam reggelente imádkozni. „Uram, hozzám légy kegyelmes, tedd tieddé szívemet, hadd lehessek engedelmes néked élő gyermeked.” Nagy megtiszteltetésnek tartom, hogy a következő 6 évre is bizalmat adott a gyülekezet számomra, hogy továbbra is én lássam el a gondnoki teendőket. Teszem ezt örömmel, Isten dicsőségére!</text:p>
      <text:p text:style-name="P41"/>
      <text:p text:style-name="P41"/>
      <text:p text:style-name="P41"/>
      <text:p text:style-name="P41"/>
      <text:p text:style-name="P45"><text:soft-page-break/>Prokl Vilmos</text:p>
      <text:p text:style-name="P41"/>
      <text:p text:style-name="P42">Tarjánban születtem 1956-ban. Tatabányai vagyok. Esztergomban ismertem meg feleségemet Marikát, akivel 36 éve boldog házasságban élünk. Két lányunk van. Anetta 1983-ban, Violetta 1985-ben született. Fiú unokánk Alex 9 éves. Karbantartóként dolgoztam először a Központi Műhelyben, majd <text:s/>2009-ben a Vízbányászati Igazgatóságtól mentem nyugdíjba. Egy éve ismét visszatértem a dolgozók világába, nyugdíj mellett dolgozom amíg az egészségem engedi. 1989-ben költöztünk a Gál István lakótelepre. Ekkor kerültünk kapcsolatba a református gyülekezettel. Janovszky István lelkészhez jártak a lányaink hittanra. Gyakran elkísértem őket. Nagy benyomást tett rám Pista bácsi személyisége, aki többször beinvitált a hittanórára. Sokat beszélgettem vele. Így ismerkedtem meg a református vallással. Feleségem rendszeresen járt istentiszteletre, én is többször elkísértem, majd egyre gyakrabban mentünk együtt. Az évek folyamán rájöttem, hogy Isten igéje fontos számomra. Úgy érzem, hogy az Ige hallgatása sok mindenben megváltoztatta a gondolkodásmódomat. Megszerettem ezt a kis közösséget, ezért többször vettem részt gyülekezeti munkákban a templom körül és belül. Minden alkalommal részt vettünk és részt veszünk a gyülekezeti kirándulásokon, családi napokon, ahol egyre több testvérrel alakult ki jó kapcsolat. Később, mikor lelkészváltás történt, a kapcsolatom még szorosabbá vált a gyülekezettel. Hamar László lelkész vezetésével minden évben részt vettem/veszek a hittantáborokban, mint segítő. Nagyon nagy örömmel megyek ezekre a táborozásokra, mert szeretem a gyerekeket és úgy érzem ők is elfogadnak engem. Szeretek énekelni, ezért több évig énekeltem a kis kórusunkban, de mivel a próbákon nem tudok jelen lenni az elfoglaltságom miatt, így a kórus szolgálatában nem tudok részt venni, amit sajnálok. Amit teszek a gyülekezetért azt szeretettel nem a magam, hanem Isten dicsőségére teszem. Megtiszteltetés számomra, hogy a gyülekezet presbiterré választott. Szeretném ezt a szolgálatot úgy ellátni, hogy a gyülekezet épülésére szolgáljon.</text:p>
      <text:p text:style-name="P41"/>
      <text:p text:style-name="P44">Akóts István</text:p>
      <text:p text:style-name="P41"/>
      <text:p text:style-name="P42">1956 egy tavaszi napján születtem, Császáron egyedüli gyermekként, református családban. Édesanyám, aki Istennek hálát adva a mai napig jó egészségnek örvend, előző nap még a szőlőt metszette.</text:p>
      <text:p text:style-name="P42">Gyermekkoromban folyamatosan részt vettem az évfolyamomnak megfelelő hittanórákon – 15-en 20-an voltunk. Aktív résztvevője voltam a vasárnapi és az ünnepi Istentiszteleteknek-nem énekléssel, versekkel. Ennek hatására, az 1969-ben Császárra került Borsos Sándor N.t. Úr továbbtanulásként a lelkészi pályát ajánlotta.</text:p>
      <text:p text:style-name="P42">Pap vagy pék? Ez volt a kérdés, végül a családi hagyományoknak megfelelően a pék szakmát választottam. Hogy milyen pék vagyok, arról az elmúlt 48 évben mellettem dolgozók tudnának mesélni, hogy milyen pap lettem volna az pedig örökre titok marad.</text:p>
      <text:p text:style-name="P42">Életem vezérfonalainak 3 igét tekintek, az elsőt 1970-ben, konfirmálásomkor kaptam:</text:p>
      <text:p text:style-name="P42">Jelenések.2.10.LÉGY HŰ MINDHALÁLIG ÉS NEKED ADOM AZ ÉLETNEK KORONÁJÁT</text:p>
      <text:p text:style-name="P42">A második és harmadik nem kötődik konkrét időponthoz:</text:p>
      <text:p text:style-name="P42">Filippi.4.13.MINDENRE VAN ERŐM A KRISZTUSBAN, AKI ENGEM MEGERŐSÍT</text:p>
      <text:p text:style-name="P42">A következő pedig,így szól:</text:p>
      <text:p text:style-name="P42">Zsoltárok 125,1.AKIK BÍZNAK AZ ÚRBAN, OLYANOK, MINT A SION HEGYE, AMELY MEG NEM INOG, ÖRÖKKÉ MEGÁLL</text:p>
      <text:p text:style-name="P42"/>
      <text:p text:style-name="P42"><text:soft-page-break/>Példa a fentiekre:</text:p>
      <text:p text:style-name="P42">Nagyon sok örömet, sokkal kevesebb bánatot megérve 48. éve vagyok a Tatabányai Sütőipar, most már Lipóti Pékség alkalmazottja. Végzettségemből adódóan megjártam a létrát a középvezető szintig.</text:p>
      <text:p text:style-name="P42">1979.-ben kötöttünk házasságot,és kértük rá Isten áldást szeretett és tisztelt feleségemmel, aki szintén pék lány. Házasságunkat Isten 2 gyermekkel ajándékozta meg,akik az 1990-es években itt konfirmáltak a gyülekezetben. Gyermekeink eddig Isten kegyelmével 3 unokával ajándékoztak meg bennünket. Köszönet érte.</text:p>
      <text:p text:style-name="P42">2000 óta vagyok a gyülekezetünk presbitere, családomban egyenes és oldalágon, apai és anyai vonalon jelenleg és a múltban is ott vannak a presbiterek. Falusi neveltetésemből adódóan a kerti munkák részese vagyok.</text:p>
      <text:p text:style-name="P42">Mindezekért megköszönöm az Úr Krisztus szeretetét, szüleimtől, hogy példát adva hitben felneveltek, feleségemtől, gyermekeinktől az aggódó, óvó odafigyelést, mikor figyelmeztetnek, hogy pihenni is kellene. Tudom, hogy én egy konok, makacs, akaratos, vastagnyakú kálvinista vagyok. De az Úr így is szeret.</text:p>
      <text:p text:style-name="P41"><text:s text:c="24"/>Egyedül Istené a Dicsőség!</text:p>
      <text:p text:style-name="P41">Tatabánya 2018. 02. 17.</text:p>
      <text:p text:style-name="P41"/>
      <text:p text:style-name="P44">Mónos Mátyásné</text:p>
      <text:p text:style-name="P41"/>
      <text:p text:style-name="P42">Mónos Mátyásné, Piroska vagyok, nyugdíjas. 41 évig éltünk házasságban a férjemmel, aki 2009 januárjában halt meg. Azóta élek egyedül a Gál István lakótelepen. Mindketten református családban nőttünk fel. Két felnőtt lányom van, az idősebbik külföldön él már 18 éve. A fiatalabb lányom szintén a Gál István lakótelepen él 10 éves lány unokámmal, aki részt vesz <text:s/>az iskolai hitoktatásban. Ebben a gyülekezetben volt mindkét lányom keresztelője. Megtiszteltetés számomra, hogy ismét presbiternek választott a gyülekezet. Szeretem ezt a közösséget, melyben aktívan vállalok feladatokat. Rendszeresen részt veszek a bibliaórákon, istentiszteleteken és a Református Egyház konferenciáin.</text:p>
      <text:p text:style-name="P41"/>
      <text:p text:style-name="P44">Kovács Erika</text:p>
      <text:p text:style-name="P41"/>
      <text:p text:style-name="P41">Kedves Testvérek, </text:p>
      <text:p text:style-name="P42">Először is szeretném megköszönni a megtisztelő bizalmat, hogy fiatal korom ellenére, Isten kegyelméből, immáron harmadszor kaphatok lehetőséget arra, hogy a presbitérium tagjaként szolgáljak.</text:p>
      <text:p text:style-name="P42">Esztergomban születtem 1983.-ban, régi református család második leánygyermekeként, ott is lettem megkeresztelve, Németh Lajos Tiszteletes Úr által. Ugyan itt Tatabányán nőttem fel, viszont az esztergomi kötődés megmaradt, Nagymamám révén, a nővéremmel nem volt olyan nyár, hogy ne töltöttünk volna el legalább egy-két hetet a mamánál. </text:p>
      <text:p text:style-name="P42">Hálás szívvel emlékszem vissza leginkább a közös esti imádságokra és mindenre amit csak tőle tanulhattunk. </text:p>
      <text:p text:style-name="P42">A mai napig a fülemben cseng: <text:s/>„Isten kegyelméből élünk minden nap!” </text:p>
      <text:p text:style-name="P42">A kezdetektől itt <text:s/>jártam hittanra, amikor még templom el sem készült, csak az alapok és a parókia. Janovszky Pista bácsi szárnyai alatt cseperedtünk fel, Ő gyülekezetünk előző és egyben roppant meghatározó lelkipásztora volt. Igazán sok mindent köszönhetünk Neki, legfőképp a mindig vidám-<text:soft-page-break/>örömteli és tanulságos hittan órákat, az ő példái, hasonlatai, történetei, indítottak el minket a hitben növekedés útján. 1996-ban konfirmáltam.</text:p>
      <text:p text:style-name="P42">Pista bácsinak köszönhetem továbbá azt is, hogy ma kántorként szolgálhatok. Az ő biztatására kezdtem el a Kántorképzőt, Pápán 1997-ben, ( hozzávetőlegesen, azóta látom el a kántori teendőket is, immár Tiszteletes Urunk nagyobbik fia, Hamar Dávid közreműködésével) majd kaptam Kántori oklevelet 2002-ben. 2006-ban lettem először megválasztva presbiternek, mely akkor, mindössze 23 évesen, hatalmas kihívást jelentett és persze jelent még ma is. De “ Az Úr csodásan működik “.</text:p>
      <text:p text:style-name="P42">A szívemre helyezte ugyanis a következő Igét, melyet zsinórmértékként követek mind a mai napig: Vizsgáljatok felül mindent, és a jót tartsátok meg. Mindenféle rossztól óvakodjatok. (1Tesz 5, 21-22) </text:p>
      <text:p text:style-name="P42">2014-ben alakult bár maroknyi de annál szeretetteljesebb kis kórusunk, mellyel igyekszünk minden adandó alkalommal szolgálni, énekszóval is dicsérni az Urat, és Örömet szerezni a testvéreknek. </text:p>
      <text:p text:style-name="P42">Noha az elmúlt években több próbatétel elé állított az Úr, először a nagymamám, majd az édesapám ment el a Minden élők útján viszontagságos és fájdalmas időszak volt ez családunknak, de az alábbi zsoltár verssel szeretnék bizonyságot tenni, hogy – <text:s text:c="2"/>Az Isten Szeretet. <text:s/>(1Jn, 4-7):</text:p>
      <text:p text:style-name="P41"/>
      <text:p text:style-name="P41">Mert Te gyújtasz nekem mécsest, Uram, <text:line-break/>fénysugarat ad nekem Istenem a sötétségben. ( Zsolt,18,20)</text:p>
      <text:p text:style-name="P41"/>
      <text:p text:style-name="P44">Kovács J. Péterné</text:p>
      <text:p text:style-name="P41"/>
      <text:p text:style-name="P42">1952. március 10-én születtem református családban. Kicsi koromban nagyapám kézen fogva lovaskocsin a hegyen át Annavölgyre vitt, ahol a néhai Czirják tiszteletes úr igehirdetését kicsi gyermekként hallgattam. Így indultam el a hit útján. 52 évvel ezelőtt Dorogon szintén nála konfirmáltam. 8 éves koromban meghalt édesapám, akkor kerültem Esztergomba. Esztergom lett a gyülekezetem, Németh Lajos tiszteletes úrral nagyon jóban volt a család. Állandóan vendég volt nálunk.</text:p>
      <text:p text:style-name="P42">Iskoláimat Esztergomban végeztem, 1974-ben házasságot kötöttem Kovács J. Péterrel, amelyből 2 gyermek született. 1978 májusában Tatabányára költöztünk. Németh Lajos tiszteletes úr a következő mondatot intézte hozzánk: Keressük a templomot a Május 1. parkban, épül ott egy templom. Így is tettünk. Akkor még csak az építkezés helye látszott, később megismertük Janovszki István nagytiszteletű urat, és azóta is ebbe a gyülekezetbe tartozunk, itt konfirmáltak gyermekeim. Mai napig emlékszem, ahogy a földszinti kis szoba mind tele volt a hittanosokkal. Sokan mentek közülük később egyházi középiskolába, főiskolára, egyetemre, vagy egyházi képzésekre. Szívem vágya, hogy a mostani hittanoktatással a mag el van vetve, és gyermekeink követik majd ezt a példát. Külön öröm számomra, hogy édesanyámmal és két lányommal együtt vehettem részt istentiszteleteinken. Most két unoka boldog nagymamája vagyok.</text:p>
      <text:p text:style-name="P42">Itt immáron harmadik ciklusban vagyok presbiter. Férjem a háttérből segítette mindig a gyülekezetet, aki 2 éve ment el a Minden élők útján. Miután ilyen hosszú ideje vagyok presbiter, sőt még régebb óta gyülekezeti munkás, visszagondolva úgy látom, hogy néhány évenként más és más kihívás elé állított Isten és a gyülekezet. Ez egyszerre volt nehéz, ugyanakkor egyszerre késztetett arra, hogy sokoldalúan igyekezzek Isten és a gyülekezet hasznára lenni. Köszönöm a gyülekezet bizalmát a megválasztáshoz, és ígérem, ahogy egészségi állapotom engedi, mindent megteszek a gyülekezet érdekében.</text:p>
      <text:p text:style-name="P46"/>
      <text:p text:style-name="P47"/>
      <text:p text:style-name="P47"/>
      <text:p text:style-name="P47"><text:soft-page-break/>Kossela Béláné</text:p>
      <text:p text:style-name="P46"/>
      <text:p text:style-name="P87"><text:span text:style-name="T7">Kossela Béláné vagyok. Református családban születtem Miskolcon. 1971- ben kerültem Tatabányára. 1993-ban kerestem meg az Óvárosi Ref. Gyülekezetet és azóta folyamatos tagja vagyok. Nagy megtiszteltetés számomra, hogy a második ciklusban is presbiterré választott a gyülekezet.</text:span><text:span text:style-name="T11"><text:line-break/></text:span><text:span text:style-name="T7">A rám bízott feladatokat igyekszem a legjobb képességem szerint végezni Isten segítségével. </text:span></text:p>
      <text:p text:style-name="P87"><text:span text:style-name="T7">Édesapám a háborúig kántor-tanító volt, így a pedagógus pálya a Bátyámnak is, meg nekem is megfelelő példaként szolgált. 1975-ben diplomáztam Egerben biológia-mezőgazdaság szakon. Nyugdíjazásomig a<text:line-break/>József A. általános iskolában és a Bárdos Gimnáziumban óra adóként tanítottam. Egy lányom van, aki a férjével és három unokámmal Bp. mellett élnek, dolgoznak. <text:s text:c="20"/></text:span><text:span text:style-name="T7"><text:line-break/><text:line-break/></text:span></text:p>
      <text:p text:style-name="P41"/>
      <text:p text:style-name="P40"/>
      <text:p text:style-name="P33">GYERMEKOLDAL</text:p>
      <text:p text:style-name="P38"/>
      <text:p text:style-name="P38">Az iskolai hitoktatásban 5-es hittanosaink a következőket írták:</text:p>
      <text:p text:style-name="P38"/>
      <text:p text:style-name="P38">Istenről azt gondolom, hogy ő feláldozta az életét mindenkiért. </text:p>
      <text:p text:style-name="P38">A teremtésről azt gondolom, hogy nagyon okos döntés volt.</text:p>
      <text:p text:style-name="P38">A bűnről azt gondolom, hogy az a legrosszabb dolog.</text:p>
      <text:p text:style-name="P38">Jézusról azt gondolom, hogy nagyon pozitívumot ad nekünk, akkor is, ha nem is látjuk.</text:p>
      <text:p text:style-name="P38">Magamról azt gondolom, hogy egy vicces és jókedvű kislány vagyok.</text:p>
      <text:p text:style-name="P38"/>
      <text:p text:style-name="P38">Istenről azt gondolom, hogy ő mindenek felett az Úr.</text:p>
      <text:p text:style-name="P38">A teremtésről azt gondolom, hogy Isten teremtett minket, és az ő gyermekei vagyunk.</text:p>
      <text:p text:style-name="P38">A bűnről azt gondolom, hogy nagyon rossz dolog és büntetés jár érte.</text:p>
      <text:p text:style-name="P38">Jézusról azt gondolom, hogy ő Isten Fia és ő a Mindenható.</text:p>
      <text:p text:style-name="P38">Magamról azt gondolom, hogy kissé béna vagyok, de meg van a magam esze.</text:p>
      <text:p text:style-name="P38">Istenről azt gondolom, hogy megbocsátó és szeretetteljes. Az utóbbit azért gondolom Istenről, mert megteremtette az embert.</text:p>
      <text:p text:style-name="P38">A teremtésről azt gondolom, hogy ha nem lett volna, mi sem élnénk. Örülök annak, hogy létezünk, de tönkre tesszük ezzel ezt a szép és változatos élővilágot, amit Isten teremtett számunkra.</text:p>
      <text:p text:style-name="P38">A bűnről azt gondolom, hogy a bűn megbocsátható. Ha valaki elkövet egy hibát, meg lehet neki bocsátani.</text:p>
      <text:p text:style-name="P38">Jézusról azt gondolom, hogy ő az, aki megmutatta, hogy meg lehet bocsátani mások bűneit. Ez jó és kedves dolog is egyben.</text:p>
      <text:p text:style-name="P38"><text:soft-page-break/>Magamról azt gondolom: Néha nagyon magamba mélyedek, nem figyelve a környezetemre, és a körülöttem lévőkre. Jobban oda kell figyelnem arra, hogy mit várnak el tőlem, hogy részben tudjam azt teljesíteni.</text:p>
      <text:p text:style-name="P38"/>
      <text:p text:style-name="P38">Istenről azt gondolom, hogy létezik, van és volt, és lesz is, néha haragos, de azzal, amit tesz, csak jót akar nekünk.</text:p>
      <text:p text:style-name="P38">A teremtésről azt gondolom, hogy Isten egy gyönyörű földet teremtett, mindenre gondolt, amire szükségünk lehet. (Nem a mostani világra gondolok.)</text:p>
      <text:p text:style-name="P38">A bűnről azt gondolom, hogy ha valami bűnt követtünk el, azt jóvá kell tenni, ha valaki ellenünk tett valamit, azt meg kell neki bocsátani.</text:p>
      <text:p text:style-name="P38">Jézusról azt gondolom, hogy létezik, van és volt és lesz is, megbocsátó, szereti az embereket.</text:p>
      <text:p text:style-name="P38">Magamról azt gondolom, hogy vannak rossz tulajdonságaim, nem vagyok nagyon jó tanuló, de vallásos vagyok, hiszek Istenben, és Jézusban.</text:p>
      <text:p text:style-name="P38"/>
      <text:p text:style-name="P38">Istenről azt gondolom, hogy segít az életben minden napomon és a mérkőzéseken.</text:p>
      <text:p text:style-name="P38">A teremtésről azt gondolom: csodálatos, hogy két ember után már betelepítettük a földet. Isten nélkül ez biztos nem ment volna.</text:p>
      <text:p text:style-name="P38">A bűnről azt gondolom, hogy az élet nagy akadálya.</text:p>
      <text:p text:style-name="P38">Jézusról azt gondolom, hogy ő a bűn eltörlője.</text:p>
      <text:p text:style-name="P38">Magamról azt gondolom, hogy kicsit sokat idegeskedem, de a hittel túl fogom lépni. </text:p>
      <text:p text:style-name="P38"/>
      <text:p text:style-name="P38">Istenről azt gondolom, hogy létezik, mert ha én lettem és az egész világ, akkor érdemes benne hinni.</text:p>
      <text:p text:style-name="P38">A teremtésről azt gondolom, hogy az életet Isten teremtette, de az egész világot nem teremthette meg.</text:p>
      <text:p text:style-name="P38">A bűnről azt gondolom, hogy csak akkor jön, ha valaki az érzéseimmel játszik. De nem szabad visszavágni, mert te is bűnös leszel.</text:p>
      <text:p text:style-name="P38">Jézusról azt gondolom, hogy ő a csodát és a gyermekek boldogságát hozza el. Én azt gondolom róla, hogy a boldogság az ő energiája.</text:p>
      <text:p text:style-name="P38">Magamról azt gondolom, hogy bűnt már követtem el, de kedves vagyok, a barátoknak a véleménye: szép vagyok, aranyos, a művészetet nagyon szeretem, és a legfontosabb nekem mindenki boldogsága, öröme.</text:p>
      <text:p text:style-name="P38"/>
      <text:p text:style-name="P38">3. osztályosok írták arra a kérdésre, hogy ki segíthet: </text:p>
      <text:p text:style-name="P38"/>
      <text:p text:style-name="P38">Amikor beteg vagyok: anya, apa, orvos, tesó.</text:p>
      <text:p text:style-name="P38">Amikor egyedül vagyok: Isten.</text:p>
      <text:p text:style-name="P38">Amikor éhes vagyok: hűtő, anya, barátok.</text:p>
      <text:p text:style-name="P38">Amikor rosszul megy a tanulás: anya, apa, barátok.</text:p>
      <text:p text:style-name="P38">Amikor megbántanak: barátok, anya, apa.</text:p>
      <text:p text:style-name="P33"/>
      <text:p text:style-name="P33"><text:soft-page-break/>ELMÉLKEDÉSEK <text:s text:c="3"/></text:p>
      <text:p text:style-name="P50">„Mit tegyünk…? „Térjetek meg…, és megkapjátok a Szentlélek ajándékát.” (ApCsel 2,37-38)</text:p>
      <text:p text:style-name="P48"><text:tab/></text:p>
      <text:p text:style-name="P49"><text:tab/>Mi történt pünkösdkor? Jézus mennybemenetele után tanítványai nagyon bizonytalan állapotba kerültek. Tele voltak félelemmel, tanácstalansággal, naponta összejöttek, imádkoztak, de senkinek sem volt haszna abból, hogy vannak. – S a tizedik napon egyszerre bátran kimentek az emberek közé. Jeruzsálemben éppen nagy ünnep kezdődött, s az írástudatlan Péter olyan erővel prédikált Jézus halálának és feltámadásának jelentőségéről, hogy háromezer lélek bűnbánatra jutott, hitt Jézusban, és amikor hazatértek, ők is Jézushoz vezettek másokat. Ezt a nagy belső változást a Szentlélek végezte el bennük, beteljesedett Jézus ígérete (ApCsel 1,8).</text:p>
      <text:p text:style-name="P49"><text:tab/>Hogyan történt ez a változás a sokaságban? Péter egyszerűen elmondta, amit Jézus Krisztus tett és tanított, a hallgatók közül pedig sokan felismerték bűneiket, megvallották azokat, kérték Isten bocsánatát, és ők is kapták ezt a belső erőt, a Szentlélek ajándékát. Ez a sorrend azóta is megfordíthatatlan: hallgatom az igehirdetést, a Szentlélek bűnbánatra segít, hiszem, hogy Jézus érdeméért bocsánatot kapok – és más emberré leszek. Ez mind a Lélek munkája, nekem csak komolyan kell vennem Isten Igéjét.</text:p>
      <text:p text:style-name="P49"><text:tab/>Történik-e ilyen ma is? Történik, sok példa van arra, hogy valaki olvassa a Bibliát vagy hallgatja az igehirdetést, rádöbben elveszett állapotára, konkrét bűneire, s ha azokat megvallja Istennek, és Jézus Krisztusnak alárendeli az életét, ővele együtt kapja az ő Szentlelkét is. És rendeződnek elromlott kapcsolatok, békesség lesz a szívében, megváltozik a gondolkozása, értékrendje, magatartása. Ezt nem lehet elérni semmilyen erőfeszítéssel, ez mindig a Szentlélek munkája.</text:p>
      <text:p text:style-name="P48"/>
      <text:p text:style-name="P51">Cseri Kálmán: „A kegyelem harmatja” című áhítatos könyvéből. Beküldte Szabó Andrásné</text:p>
      <text:p text:style-name="P51"/>
      <text:p text:style-name="P34"/>
      <text:p text:style-name="P71">VERSEK</text:p>
      <text:p text:style-name="P80">Lábnyomok <text:span text:style-name="T5">(ismeretlen szerz</text:span><text:span text:style-name="T15">ő</text:span><text:span text:style-name="T5"> <text:s/>versét fordította Túrmezei Erzsébet)</text:span></text:p>
      <text:p text:style-name="P81"/>
      <text:section text:style-name="Sect1" text:name="Szakasz1">
        <text:p text:style-name="P72">Álmomban Mesteremmel<text:line-break/>tengerparton jártam, s az életem<text:line-break/>nyomai rajzolódtak ki mögöttünk:<text:line-break/>két pár lábnyom, a parti homokon,<text:line-break/>ahogy ő mondta, ott járt énvelem.</text:p>
        <text:p text:style-name="P84">De ahogy az út végén visszanéztem,<text:line-break/>itt-amott csak egy pár láb nyoma<text:line-break/>látszott, éppen ahol az életem<text:line-break/>próbás, nehéz volt, sorsom mostoha.</text:p>
        <text:p text:style-name="P84"><text:soft-page-break/>Riadt kérdéssel fordultam az Úrhoz:<text:line-break/>" Amikor életem kezedbe tettem,<text:line-break/>s követődnek szegődtem Mesterem,<text:line-break/>azt ígérted, soha nem hagysz el engem,<text:line-break/>minden nap ott leszel velem.<text:line-break/>S, most visszanézve, a legnehezebb<text:line-break/>úton, legkínosabb napokon át,<text:line-break/>mégsem látom szent lábad nyomát!<text:line-break/>Csak egy pár láb nyoma<text:line-break/>látszik ott az ösvényen.<text:line-break/>Elhagytál a legnagyobb ínységben? "<text:line-break/><text:line-break/>Az Úr kézenfogott, s szemembe nézett:<text:line-break/>" Gyermekem, sose hagytalak el téged!<text:line-break/>Azokon a nehéz napokon át<text:line-break/>azért látod csak egy pár láb nyomát,<text:line-break/>Mert a legsúlyosabb próbák alatt<text:line-break/>Téged vállamon hordoztalak! "</text:p>
      </text:section>
      <text:section text:style-name="Sect2" text:name="Szakasz2">
        <text:p text:style-name="P73">Most nem sietek,<text:line-break/>most nem rohanok,<text:line-break/>most nem tervezek,<text:line-break/>most nem akarok,<text:line-break/>most nem teszek semmit sem,<text:line-break/>csak engedem, hogy szeressen az Isten.</text:p>
        <text:p text:style-name="P85">Most megnyugoszom,<text:line-break/>most elpihenek<text:line-break/></text:p>
        <text:p text:style-name="P85">békén, szabadon,<text:line-break/>mint gyenge gyerek,<text:line-break/>és nem teszek semmit sem,<text:line-break/>csak engedem, hogy szeressen az Isten.</text:p>
        <text:p text:style-name="P85">S míg ölel a fény<text:line-break/>és ölel a csend,<text:line-break/>és árad belém,<text:line-break/>és újjáteremt,<text:line-break/>míg nem teszek semmit sem,</text:p>
        <text:p text:style-name="P85">csak engedem, hogy szeressen az Isten,</text:p>
        <text:p text:style-name="P85">új gyümölcs terem,<text:line-break/>másoknak terem,<text:line-break/>érik csendesen<text:line-break/>erő, győzelem…<text:line-break/>ha nem teszek semmit sem,<text:line-break/>csak engedem, hogy szeressen az Isten.<text:line-break/><text:span text:style-name="T13">Túrmezei Erzsébet</text:span></text:p>
        <text:p text:style-name="P74">Beküldte: Kovács Péterné</text:p>
      </text:section>
      <text:p text:style-name="P75"/>
      <text:p text:style-name="P76">Baran Tibor: Te tudod</text:p>
      <text:p text:style-name="P75"/>
      <text:section text:style-name="Sect2" text:name="Szakasz3">
        <text:p text:style-name="P75">Te tudod, Uram,</text:p>
        <text:p text:style-name="P75">mi a jó nekem,</text:p>
        <text:p text:style-name="P75">rád bízom magam,</text:p>
        <text:p text:style-name="P75">fogjad a kezem.</text:p>
        <text:p text:style-name="P75">Legyél a társam</text:p>
        <text:p text:style-name="P75">az igazságom.</text:p>
        <text:p text:style-name="P75">Ez az én vágyam</text:p>
        <text:p text:style-name="P75">és vigaszságom.</text:p>
        <text:p text:style-name="P75"/>
        <text:p text:style-name="P75">Te ismersz engem,</text:p>
        <text:p text:style-name="P75">munkálkodsz értem,</text:p>
        <text:p text:style-name="P75">bár én a tervet</text:p>
        <text:p text:style-name="P75">nem mindig értem.</text:p>
        <text:p text:style-name="P75">Magasztos elméd</text:p>
        <text:p text:style-name="P75">értelmem felett</text:p>
        <text:p text:style-name="P75">vezeti feléd</text:p>
        <text:p text:style-name="P75">az életemet.</text:p>
        <text:p text:style-name="P75"/>
        <text:p text:style-name="P75">És ha még olykor</text:p>
        <text:p text:style-name="P75">mást mond az eszem, </text:p>
        <text:p text:style-name="P75">mint amit jókor</text:p>
        <text:p text:style-name="P75">én értem teszel,</text:p>
        <text:p text:style-name="P75">később már látom,</text:p>
        <text:p text:style-name="P75">úgy volt jó minden:</text:p>
        <text:p text:style-name="P75">Taníts meg várnom</text:p>
        <text:p text:style-name="P75">mindenkor hitben.</text:p>
      </text:section>
      <text:p text:style-name="P77">K I D E R Ü L <text:tab/>(<text:span text:style-name="T12">Füle Lajos)</text:span></text:p>
      <text:p text:style-name="P78">Hogyha hitednek nincs kontúrja itt, </text:p>
      <text:p text:style-name="P78">hogyha tetteid meg a szavaid</text:p>
      <text:p text:style-name="P78">nem tanúskodnak, a környezeted</text:p>
      <text:p text:style-name="P78">hogy tudja meg, hogy mi történt veled?</text:p>
      <text:p text:style-name="P78"><text:soft-page-break/>Aki JÉZUSHOZ tartozik belül,</text:p>
      <text:p text:style-name="P78">arról – ha úgy él – mindig kiderül.</text:p>
      <text:p text:style-name="P79"><text:tab/><text:tab/><text:tab/><text:tab/><text:tab/><text:tab/><text:tab/><text:tab/><text:span text:style-name="T14">Beküldte: Szabó Andrásné</text:span></text:p>
      <text:p text:style-name="P70"/>
      <text:p text:style-name="P70"/>
      <text:p text:style-name="P70"/>
      <text:p text:style-name="P70">BESZÁMOLÓK</text:p>
      <text:p text:style-name="P27">Ráday utcában jártunk </text:p>
      <text:p text:style-name="P59"/>
      <text:p text:style-name="P59">Május 5-én Budapesten a Magyarországi Református Nőszövetség konferenciát tartott, amelyen több testvérünk is részt vett. A következőkben erről olvashatnak a testvérek egy beszámolót.</text:p>
      <text:p text:style-name="P59"/>
      <text:p text:style-name="P61">Kedves Testvérek!</text:p>
      <text:p text:style-name="P61">Mint tiszteletes úr hirdette, 2018. 05.05-én a Magyarországi Református Nőszövetség és a Magyar Református Presbiteri Szövetség közös konferenciát tartott. Gyülekezetünket 5-en képviseltük (Lidike, Jutka, Piroska, Eszter és jó magam).<text:line-break/>Témája: „Diakónia az egyéni kegyességi gyakorlatunkban”</text:p>
      <text:p text:style-name="P61">Már Pestre érkezésünkkor a többieknek <text:s/>– akaratomon kívül –, felkínáltam a kegyesség azonnali gyakorlását. Ugyanis én mint a „legfiatalabb” még jeggyel utazom. Lidikénk már valamit tervezett, hogy túl korán ne érjünk oda. Hát nem is értünk! Megbeszéltük veszek jegyet és addig várnak rám a 49-es villamos megállójában. De mint ilyenkor lenni szokott a Volán jegyirodában ketten dolgoztak (szombati nap volt). Az egyik pultnál egy kb. 90 éves nénike érdeklődött, hogy jut el a-ból b-be, a másiknál egy mozgáskorlátozott tette ugyanezt.<text:line-break/>Sokan lettünk. Mindenki türelmesen várakozott. Ugyan én előttem rajtuk kívül senki nem volt, mégis eltelt közel fél óra mire sorra kerültem. A kelenföldi aluljáró elég hosszú, szinte végig „vágtattam” a gyorsaság érdekébe. A megállóba megkérdeztem Lidikét „soká jöttem?” – Igen. Ezzel el is volt intézve a dolog, de időhiányában a külön út is elintéztetett. Egyenesen mentünk a Rádayba.</text:p>
      <text:p text:style-name="P61">Egy kis pogácsa és kávé után már kezdődött is a konferencia. <text:line-break/>dr. Bogárdi Szabó István püspök úr, a Zsinat lelkészi elnöke tartotta a nyitó áhítatot. (Róm.1.16-17) <text:s/>Az igemagyarázatot most nem írom le. Legyetek kedvesek elolvasni a magyarázó Bibliában.<text:line-break/>Püspök úr beszélt a szövetségről. Mi emberek egész életünkben szövetkezünk. Szövetkezünk diákszövetségre, házasságra, barátságra, különböző alkalmakra. Pl. most a Nőszövetség a Presbiteri szövetséggel kötött szövetséget. Nekünk – Krisztus hívőknek- egymással újra és újra szövetkeznünk kell, hogy alkalmas helyen, alkalmas időpontban és alkalmas módon hatékonyabban képviseljük, ha úgy tetszik hirdessük az Evangéliumot. Hiszen keresztyénnek valljuk magunkat. A keresztyénség nem más mint Krisztus útja. Ő a mi legnagyobb és legfontosabb szövetségesünk. <text:line-break/>Mi akik itt vagyunk (templomban, konferenciákon), megkaptuk az áldást az Úrtól, és ezt az áldást meg kell osztani. És mi kell ehhez? Az igaz hit, a szándék ezt követően a cselekedet.</text:p>
      <text:p text:style-name="P61">Mit jelent a Praxis Pietatis, azaz a kegyesség gyakorlása a mindennapi életben?</text:p>
      <text:p text:style-name="P61">Ezzel a címmel tartotta meg előadását Jakab Bálint Mihály Szombathelyi Ref. Egyházközösség lelkipásztora. A legtökéletesebben Medgyesi Pál 1936-os munkájában lehet elolvasni. Ugyan a nyelvezete régies, de beltartalma örök érvényű a keresztén ember számára.<text:line-break/>Részletesen leírja hogyan kell a puritán keresztény embereknek hitben nevelkednie és nevelni, naponként Istennek tetsző módon élnie, hogyan kell okosan beosztania mindennemű javait, hogyan kell <text:soft-page-break/>megközelítenie az elmúlást, hogyan kell bánni a haldoklókkal, hogyan kell elmélkednie Istenről, hogyan kell beszélgetni a különböző emberekkel, hogyan kell könyörögni az Úrhoz, hogyan kell hálát adni stb. Vagyis részletesen leírja hogyan kell hitelesen, Istennek tetsző módon élni. Itt egy példát mesélt el. Három ember dolgozott az építkezésen, egy más vallású, egy hitetlen és egy református. A két hívő hétvégeken járt a saját gyülekezetébe. Erről beszélgetni is szoktak. A hitetlen annyit már értett, hogy a szeretetről és különböző életvezetést, élet megtartó segítő beszédeket hallgatnak. A hitetlennek 3 nap múlva hivatalos ügyben el kellett mennie. Jó előre elkéredzkedett. Azzal engedte el a főnöke, ha befejezi a munkát mehet.<text:line-break/>Másnap megkérdezte a más vallásút „szerinted végzek?” – <text:s/>bízzál az Úrban, majd Ő megsegít. A ref. hallgatott. Következő nap megint mondta: mi lesz ha nem végzek? A válasz hasonló volt. Eljött a nap és a munkás nem tudta befejezni a munkáját. Látszott hogy nagyon ideges. Megszólalt a református: Hagyd abba, már menned kell. Majd befejezem, és befejezte helyette a munkát. Hát mi ez, ha nem a hiteles kegyesség? A folytatása a történetnek: eltelt két hét, csendben dolgoztak, a hitetlen munkás egyszer csak azt mondta a reformátusnak, szeretnék elmenni a hét végén veled és meghallgatni a te szószólódat. Mi ez, ha nem Magvetés? Ilyen hitelesnek kell(ene) lenni nekem és mindnyájunknak.</text:p>
      <text:p text:style-name="P61">A kegyesség gyakorlása a beteglátogatás során című előadást Gál Judit debreceni kórházlelkész tartotta.</text:p>
      <text:p text:style-name="P61">Elmondta, nem mindenki alkalmas a beteglátogatásra. Hiszen a beteg – akár kórházban, akár családban <text:s/>–, kiszolgáltatott állapotba került. Egyedül érzi magát – még akkor is ha vannak körülötte. A beteglátogatásra személyes indíttatást, elhívást kell érezni. és nagyon fel kell készülni rá. Sajnos ez ügyben is van érintettségem a múltból: Vértesszőlősön a Gagarin utcában volt egy SM beteg klubtársam. Mint klubvezető két hetente rendszeresen látogattam, mindig a megszokott időben. Egy alkalommal – már nem tudom, miért –, nem mentem el csak jóval később, és előzőleg nem is telefonáltam sem a férjének, sem édesanyjának. Ő pedig bátran kiment ahogy tudott a zuhanyzóba segédeszköz nélkül, és elesett. Másfél óra múlva értem oda. Addig feküdt szegény Évike a zuhany és az előszoba ajtó között. Hogy én akkor mit éreztem mikor megláttam, le sem tudom írni. Még ma is ha Rá gondolok (már 8-10 éve meghalt) nagyon-nagyon szégyellem magam. A sírásom sikerült előtte visszatartanom csak az utat bőgtem végig. Azóta ilyen szörnyűséget nem követek el. <text:s/><text:line-break/>Saját bőrömön tapasztaltam meg, abban az időben nem voltam alkalmas a beteglátogatásra! Hiába volt bennem a jó szándék, a segítőkészség és – talán még elhívást is éreztem… akkor sem.<text:line-break/>Az biztos hogy a jó beteglátónak nem csak pontosnak, hanem empatikusnak is kell lennie, mert aki nem tudja beleképzelni a betegállapotába magát, az nehezen tud szeretet sugározva a beteg mellett lenni. Pedig a betegnek a legnagyobb szüksége erre van. A jézusi szeretetre, a meghallgatásra, a beteglátogató aktív jelenlétére, a teljes elfogadásra.<text:line-break/>Ezzel kapcsolatban jegyzem meg: Volt egy felmérés az egyik kórházban. Megkérdezték a betegeket (írásban), hogy ő szerintük ki tett legtöbbet a gyógyulásukért? A főorvos, az osztályos, a nővérek közül valaki, nevezzék meg?! Válaszuk: A takarítónő. És bizony ez sokszor igaz. Hiszen ők minden nap ott vannak a kórterembe és általában meghallgatják a betegeket, néha segítenek ebben-abban, aktívan jelen vannak a betegágynál. S ez sokat jelent(het). Vannak emberek akik csak a gyógyszerekbe bíznak, mások kizárólag <text:s/>a Hitbe. Egy gyógyuláshoz mindkettőre szükség van. Még így is előfordulhat, hogy nem gyógyul meg a beteg. (Hiszen csak az Isten akaratától függ az élethossz.) Biztos hogy, minden ember szorulhat perifériára. Vegyük észre embertársaink, testvéreink szenvedéseit. Forduljunk szeretettel feléjük egyénileg és gyülekezetileg is. A helycsere bármikor előfordulhat, ez is csak Istentől függ.<text:line-break/> Egyébként egy beteg bármit mond, a látogatónak meg kell hallgatnia és nem osztani az okos tanácsokat, tapasztalatokat a saját életéből. <text:line-break/>Soha ne magunkról beszéljünk! Mindig a beteg legyen középen. Ha a beteg hívő és igényli, imádkozzunk együtt. Tudjuk a Bibliából, ha már ketten összejöttök a nevembe, ott vagyok mondja Jézus. <text:line-break/>Kedves Testvérek! Sokan úgy gondolják az egészség a legfőbb érték. – Pedig nem! Mi tudjuk, hogy az Úrhoz tartozás az! </text:p>
      <text:p text:style-name="P61"><text:s/>A Nőszövetség nevében P. Tóthné Szakács Zita tartott egy viszonylag rövid előadást „mert mi Isten munkatársai vagyunk” 1Kor.9.<text:line-break/>A Nőszövetség tagjai – ugyan úgy mint a presbiterek – Isten munkatársai. (Itt megjegyzem, szerintem a „szürke gyülekezeti” tag is az, ha vállal valamilyen általa jól elvégzett szolgálatot), mert az igaz, hogy nem <text:soft-page-break/>mindenki alkalmas presbiternek – ugyan úgy mint beteglátogatónak-, de valamilyen szolgálatra biztos hogy mindenki alkalmas!)<text:line-break/> A lelkipásztor általában leterhelt. Segítségre van szüksége. A Nőszövetség tagjai a lelkipásztor, és a presbiterek segítői.</text:p>
      <text:p text:style-name="P61"><text:s/>A szövetség célja: Minél több embert vezetni Krisztushoz, a megkeresztelt fiatalok követése (!), öregek számontartása, rászorulók észrevétele, egyedülállók hívogatása, példamutatás Isten dicsőítésében, hálaadásban (adakozás, tagok által végzett munka),(1Kor 16.2.) egymásra figyelés (Fil.2.4.) teher hordozás megosztása (Gal.6.2.), betegek látogatása. Összességében elmondható: Ha tagjaink jól végzik munkájukat akkor „Krisztus jó illata vagyunk”. Tehát szövetség célja: Isten szeretetével jelen lenni mások életében.</text:p>
      <text:p text:style-name="P61">Ezt követte Viczián Miklós MRPSZ elnöki előadása. Témája: A presbiter jó sáfára a gyülekezetnek. Tartalmas előadás volt. Láttam egyik testvérünk nagyon jegyzetelt, s remélem egyik alkalommal majd e témáról ő számol be.</text:p>
      <text:p text:style-name="P61">Közben Pax et Bonum kamarakórus tagjai is szolgáltak zeneművekkel. Igazi csemegék voltak.<text:line-break/>Ez elmondható az egész együtt töltött időről. Az alkalom végén imaközösség volt. Egyik testvérünk olyan meghatóan imádkozott a Kékkeresztesekért, Dömösért, az ottani gyógyulásokért, hogy a könnyeim eleredtek.</text:p>
      <text:p text:style-name="P61"><text:s/>Hálát adok a Jó Istennek az akkori jelenlétemért.<text:line-break/>Istenünk mindenkori áldását kívánom gyülekeztünk minden egyes tagjára!<text:tab/><text:line-break/><text:tab/><text:tab/><text:tab/><text:tab/><text:tab/><text:tab/><text:tab/><text:tab/><text:tab/><text:tab/><text:tab/><text:span text:style-name="T12">Tellerné H. Ágnes</text:span></text:p>
      <text:p text:style-name="P27"/>
      <text:p text:style-name="P27"/>
      <text:p text:style-name="P27">Egyházmegyei kórustalálkozó</text:p>
      <text:p text:style-name="P60"/>
      <text:p text:style-name="P60">Gyülekezetünk kórusa április utolsó szombatján Komáromban egyházmegyei énekkari találkozón vett részt. Az alkalom nagyon szép volt, 14 kórus szolgálatával.</text:p>
      <text:p text:style-name="P27"/>
      <text:p text:style-name="P27">Egyházmegyei gondnoki-presbiteri konferencia</text:p>
      <text:p text:style-name="P60"/>
      <text:p text:style-name="P60">Gyülekezetünk gondnoka és presbiterei, valamint további érdeklődők április közepén néhány napos hitmélyítő konferencián vettek részt Balatonfüreden, ami igen jól sikerült (mint eddig mindig).</text:p>
      <text:p text:style-name="P28"/>
      <text:p text:style-name="P27">Templomtetőnk</text:p>
      <text:p text:style-name="P27"/>
      <text:p text:style-name="P60">Templomtetőnk felújításához 2 pályázatot adott le gyülekezetünk, egyelőre mindkettőnél még a szerződés megkötése előtt állunk.</text:p>
      <text:p text:style-name="P28"/>
      <text:p text:style-name="P27">Egyházmegyei szavalóverseny</text:p>
      <text:p text:style-name="P60"/>
      <text:p text:style-name="P60">Egyházmegyénk Pálóczi Horváth Ádám szavalóversenyén Marinka Veronika hittanosunk, a Széchenyi iskola 5. osztályos tanulója a „legszebb magyar beszédért” díjat nyerte el. Ezúton is gratulálunk hozzá.</text:p>
      <text:p text:style-name="P60"/>
      <text:p text:style-name="P63"/>
      <text:p text:style-name="P9">HIRDETÉSEK</text:p>
      <text:p text:style-name="P8"/>
      <text:p text:style-name="P8"/>
      <text:p text:style-name="P8">Egyházfenntartói járulék</text:p>
      <text:p text:style-name="P4"><text:soft-page-break/></text:p>
      <text:p text:style-name="P4">A presbitérium az egyházfenntartói járulékot 13.000 Ft minimum javasolt összegben határozta meg.</text:p>
      <text:p text:style-name="P6">Ifjúsági kör</text:p>
      <text:p text:style-name="P4"/>
      <text:p text:style-name="P4">Gyülekezetünkben csütörtökönként 18 órától ifjúsági kör működik, 14-18 éveseknek.</text:p>
      <text:p text:style-name="P7"/>
      <text:p text:style-name="P6">Nyári napközis táborok</text:p>
      <text:p text:style-name="P5"/>
      <text:p text:style-name="P5">A gyülekezet idén is tervez 2 hittanos napközis tábort is, június 25-29 (Hegyek a Bibliában) és augusztus 6-10 (Pál apostol nyomában). Részletek a kijáratnál található jelentkezési lapokon.</text:p>
      <text:p text:style-name="P3">Gyülekezeti alkalmak</text:p>
      <text:p text:style-name="P13"/>
      <text:p text:style-name="P12"/>
      <text:p text:style-name="P1"><draw:frame draw:style-name="fr1" draw:name="1" text:anchor-type="char" svg:x="0.268cm" svg:y="0.15cm" svg:width="17.75cm" svg:height="6.355cm" draw:z-index="2"><draw:text-box><table:table table:name="Alkalmak" table:style-name="Alkalmak"><table:table-column table:style-name="Alkalmak.A"/><table:table-column table:style-name="Alkalmak.B"/><table:table-column table:style-name="Alkalmak.C"/><table:table-row table:style-name="Alkalmak.1"><table:table-cell table:style-name="Alkalmak.A1" office:value-type="string"><text:p text:style-name="P37">Hétfő</text:p></table:table-cell><table:table-cell table:style-name="Alkalmak.A1" office:value-type="string"><text:p text:style-name="P36">9:30 óra</text:p></table:table-cell><table:table-cell table:style-name="Alkalmak.A1" office:value-type="string"><text:p text:style-name="P32">Bibliaóra</text:p></table:table-cell></table:table-row><table:table-row table:style-name="Alkalmak.2"><table:table-cell table:style-name="Alkalmak.A1" office:value-type="string"><text:p text:style-name="P37">Hétfő</text:p></table:table-cell><table:table-cell table:style-name="Alkalmak.A1" office:value-type="string"><text:p text:style-name="P36">18 óra</text:p></table:table-cell><table:table-cell table:style-name="Alkalmak.A1" office:value-type="string"><text:p text:style-name="P32">Felnőtt ifjúsági és családi közösségi alkalom</text:p></table:table-cell></table:table-row><table:table-row table:style-name="Alkalmak.1"><table:table-cell table:style-name="Alkalmak.A1" office:value-type="string"><text:p text:style-name="P37">Csütörtök</text:p></table:table-cell><table:table-cell table:style-name="Alkalmak.A1" office:value-type="string"><text:p text:style-name="P36">18 óra</text:p></table:table-cell><table:table-cell table:style-name="Alkalmak.A1" office:value-type="string"><text:p text:style-name="P32">Ifjúsági kör</text:p></table:table-cell></table:table-row><table:table-row table:style-name="Alkalmak.1"><table:table-cell table:style-name="Alkalmak.A4" office:value-type="string"><text:p text:style-name="P37">Csütörtök</text:p></table:table-cell><table:table-cell table:style-name="Alkalmak.A4" office:value-type="string"><text:p text:style-name="P36">17 óra</text:p></table:table-cell><table:table-cell table:style-name="Alkalmak.A4" office:value-type="string"><text:p text:style-name="P32">Kékkereszt (Iszákos Mentő Misszió)</text:p><text:p text:style-name="P32">(Huba vezér u. 14.)</text:p></table:table-cell></table:table-row><table:table-row table:style-name="Alkalmak.1"><table:table-cell table:style-name="Alkalmak.A4" office:value-type="string"><text:p text:style-name="P37">Péntek</text:p></table:table-cell><table:table-cell table:style-name="Alkalmak.A4" office:value-type="string"><text:p text:style-name="P36">18 óra</text:p></table:table-cell><table:table-cell table:style-name="Alkalmak.A4" office:value-type="string"><text:p text:style-name="P32">Énekkar</text:p></table:table-cell></table:table-row><table:table-row table:style-name="Alkalmak.6"><table:table-cell table:style-name="Alkalmak.A1" office:value-type="string"><text:p text:style-name="P37"><text:bookmark text:name="__UnoMark__403_296389606"/><text:bookmark text:name="__UnoMark__404_296389606"/>Vasárnap</text:p></table:table-cell><table:table-cell table:style-name="Alkalmak.A1" office:value-type="string"><text:p text:style-name="P36"/><text:p text:style-name="P36">10 óra<text:bookmark text:name="__UnoMark__406_296389606"/></text:p></table:table-cell><table:table-cell table:style-name="Alkalmak.A1" office:value-type="string"><text:p text:style-name="P32"/><text:p text:style-name="P31">Istentisztelet, óvodás és iskolás hittan oktatás, gyermekfelügyelet</text:p></table:table-cell></table:table-row></table:table><text:p text:style-name="P69"/></draw:text-box></draw:frame></text:p>
      <text:p text:style-name="P1"/>
      <text:p text:style-name="P1"/>
      <text:p text:style-name="P1"/>
      <text:p text:style-name="P1"/>
      <text:p text:style-name="P1"/>
      <text:p text:style-name="P11"/>
      <text:p text:style-name="P11"/>
      <text:p text:style-name="P11"/>
      <text:p text:style-name="P11"/>
      <text:p text:style-name="P11"/>
      <text:p text:style-name="P11">Asszonykör</text:p>
      <text:p text:style-name="P10">Szeretettel hívunk és várunk asszonyköri alkalmainkra minden további érdeklődőt. Alkalmainkat havonta egyszer vagy kétszer tartjuk magánházaknál. Az időpontok megbeszélés szerintiek. Érdeklődni gondnokunknál, Proklné Sömjén Máriánál lehet.</text:p>
      <text:p text:style-name="P2"/>
      <text:p text:style-name="P11"/>
      <text:p text:style-name="P11">Énekkar</text:p>
      <text:p text:style-name="P15">Kovács Erika kántorunk vezetésével minden péntek este 6 órakor énekkari próbát tartunk, amire minden énekelni vágyó testvérünket szeretettel hívjuk! </text:p>
      <text:p text:style-name="P11"/>
      <text:p text:style-name="P11"/>
      <text:p text:style-name="P11">Köszönet</text:p>
      <text:p text:style-name="P14">Köszönet illeti mindazokat, akik a takarítási munkákban és a kerti munkákban részt vettek. Nélkülük az Isten háza rendetlen lenne.</text:p>
      <text:h text:style-name="P83" text:outline-level="1"><draw:frame draw:style-name="fr2" draw:name="2" text:anchor-type="char" svg:x="0.277cm" svg:y="0.556cm" svg:width="17.27cm" svg:height="11.351cm" draw:z-index="1"><draw:text-box><text:p text:style-name="P68"/><text:p text:style-name="P68"/><text:p text:style-name="P68">Imaközösség</text:p><text:p text:style-name="P64"/><text:p text:style-name="P65">Minden vasárnapi istentisztelet előtt 10 óra 35 perctől 10 óra 45 percig imaközösségben vehetnek részt a gyülekezeti teremben mindazok, akiket Isten erre hív. </text:p><text:h text:style-name="P19" text:outline-level="2"/><text:h text:style-name="P18" text:outline-level="2"><text:bookmark text:name="_Toc272433931"/>Személyszállítás gépkocsival istentiszteletre</text:h><text:p text:style-name="P67"/><text:p text:style-name="P65">Aki eljönne templomba, ha lenne autós, aki hozná - vinné, az jelezze ezt a szándékát a lelkipásztornál.</text:p><text:p text:style-name="P65"/><text:h text:style-name="P18" text:outline-level="2">Bizonyságtétel, saját ima és versmondás istentiszteleten</text:h><text:p text:style-name="P66"/><text:p text:style-name="Text_20_body"><text:span text:style-name="T1">Istentiszteleten lehetőség van mindenkinek a saját szavaival bizonyságot tennie, imádkozni, vagy verset mondani, de kérjük, ezt</text:span><text:span text:style-name="T4"> </text:span><text:span text:style-name="T1">az igényét előre jelezze a lelkipásztornál!</text:span></text:p></draw:text-box></draw:frame><text:soft-page-break/></text:h>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
      <text:h text:style-name="P83" text:outline-level="1">Elérhetőségeink</text:h>
      <text:p text:style-name="Standard"/>
      <text:p text:style-name="Standard"/>
      <text:p text:style-name="P35">Cím: Tatabánya-Óvárosi Református Egyház. Tatabánya, Május 1. park.</text:p>
      <text:p text:style-name="P35">Telefon: 34-331-042, vagy 30-6324596.</text:p>
      <text:p text:style-name="P35">Lelkész: Hamar László.</text:p>
      <text:p text:style-name="P35">Gondnok: Proklné Sömjén Mária. Tel: 06-30-6324597.</text:p>
      <text:p text:style-name="P35">Bankszámlaszám: 10400913-00010114-00000005.</text:p>
      <text:p text:style-name="P35">Alapítványi számlaszám: „Hálaadás Bányásztemplom” Alapítvány: 10400913-00010102-00000000.</text:p>
      <text:p text:style-name="P29"><text:span text:style-name="T2">Ezúton is szeretnénk </text:span><text:span text:style-name="T3">megköszönni</text:span><text:span text:style-name="T2"> a szerkesztőségbe küldött írásokat. </text:span><text:span text:style-name="T3">Kérjük a kedves gyülekezeti tagokat, hogy akinek saját, vagy ajánlott témája van, amit szeretne viszont látni újságunkban, juttassa el az újság szerkesztőinek. Igyekezünk minden témát megjelentetni minél előbb. E-mail cím: </text:span><text:a xlink:type="simple" xlink:href="mailto:norilaci@gmail.com" text:style-name="Internet_20_link" text:visited-style-name="Visited_20_Internet_20_Link"><text:span text:style-name="Internet_20_link"><text:span text:style-name="T3">norilaci@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ál" style:font-family-generic="roman" style:font-pitch="variable" style:font-charset="x-symbol"/>
    <style:font-face style:name="Mangal1" svg:font-family="Mangal"/>
    <style:font-face style:name="Times New Roman2" svg:font-family="'Times New Roman'"/>
    <style:font-face style:name="arial" svg:font-family="arial, sans-serif"/>
    <style:font-face style:name="Times New Roman1" svg:font-family="'Times New Roman'" style:font-family-generic="roman"/>
    <style:font-face style:name="Chiller" svg:font-family="Chiller" style:font-family-generic="decorative" style:font-pitch="variable"/>
    <style:font-face style:name="Playbill" svg:font-family="Playbill" style:font-family-generic="decorative" style:font-pitch="variable"/>
    <style:font-face style:name="Andalus" svg:font-family="Andalus" style:font-family-generic="roman" style:font-pitch="variable"/>
    <style:font-face style:name="Arial" svg:font-family="Arial" style:font-family-generic="roman" style:font-pitch="variable"/>
    <style:font-face style:name="Bookman Old Style" svg:font-family="'Bookman Old Style'" style:font-adornments="Félkövér" style:font-family-generic="roman" style:font-pitch="variable"/>
    <style:font-face style:name="Cambria" svg:font-family="Cambria" style:font-family-generic="roman" style:font-pitch="variable"/>
    <style:font-face style:name="Harrington" svg:font-family="Harrington" style:font-family-generic="roman" style:font-pitch="variable"/>
    <style:font-face style:name="Old English Text MT" svg:font-family="'Old English Tex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Edwardian Script ITC" svg:font-family="'Edwardian Script ITC'" style:font-family-generic="script" style:font-pitch="variable"/>
    <style:font-face style:name="Lucida Calligraphy" svg:font-family="'Lucida Calligraphy'" style:font-family-generic="script" style:font-pitch="variable"/>
    <style:font-face style:name="Agency FB" svg:font-family="'Agency FB'" style:font-family-generic="swiss" style:font-pitch="variable"/>
    <style:font-face style:name="Arial1" svg:font-family="Arial"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ijaya" svg:font-family="Vijay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hu" fo:country="HU" style:letter-kerning="true" style:font-name-asian="Times New Roman3" style:font-size-asian="10pt" style:language-asian="hu" style:country-asian="HU"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size="12pt" fo:language="hu" fo:country="HU" style:font-name-asian="Times New Roman3" style:font-size-asian="12pt" style:language-asian="hu" style:country-asian="HU" style:font-name-complex="Times New Roman3"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fo:text-align="justify" style:justify-single-word="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423cm" fo:margin-bottom="0.106cm" fo:keep-with-next="always"/>
      <style:text-properties style:font-name="Arial" fo:font-size="16pt" fo:font-weight="bold" style:font-size-asian="16pt" style:font-weight-asian="bold" style:font-name-complex="Arial2" style:font-size-complex="16pt"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24pt" style:font-size-asian="24pt"/>
    </style:style>
    <style:style style:name="Heading_20_3" style:display-name="Heading 3" style:family="paragraph" style:parent-style-name="Standard" style:default-outline-level="3" style:list-style-name="" style:class="text">
      <style:paragraph-properties fo:margin-top="0.353cm" fo:margin-bottom="0cm" fo:keep-together="always" fo:keep-with-next="always"/>
      <style:text-properties fo:color="#4f81bd" style:font-name="Cambria" fo:font-weight="bold" style:font-weight-asian="bold" style:font-weight-complex="bold"/>
    </style:style>
    <style:style style:name="Normal_20__28_Web_29_" style:display-name="Normal (Web)" style:family="paragraph" style:parent-style-name="Standard" style:default-outline-level="">
      <style:paragraph-properties fo:margin-top="0cm" fo:margin-bottom="0cm" fo:hyphenation-ladder-count="no-limit"/>
      <style:text-properties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default-outline-level="">
      <style:paragraph-properties fo:margin-top="0cm" fo:margin-bottom="0.212cm" fo:line-height="200%"/>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felsorolás_20_4" style:display-name="felsorolás 4" style:family="paragraph" style:parent-style-name="Standard" style:default-outline-level="">
      <style:paragraph-properties fo:margin-top="0cm" fo:margin-bottom="0.212cm" fo:text-align="justify" style:justify-single-word="false"/>
      <style:text-properties style:font-name="Arial"/>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Title" style:family="paragraph" style:parent-style-name="Standard" style:default-outline-level="" style:class="chapter">
      <style:paragraph-properties fo:text-align="center" style:justify-single-word="false"/>
      <style:text-properties fo:font-weight="bold" style:font-weight-asian="bold"/>
    </style:style>
    <style:style style:name="Subtitle" style:family="paragraph" style:parent-style-name="Heading" style:class="chapter"/>
    <style:style style:name="Contents_20_1" style:display-name="Contents 1" style:family="paragraph" style:parent-style-name="Standard" style:auto-update="true" style:default-outline-level="" style:class="index">
      <style:paragraph-properties fo:margin-top="0cm" fo:margin-bottom="0.176cm"/>
    </style:style>
    <style:style style:name="Contents_20_Heading" style:display-name="Contents Heading" style:family="paragraph" style:parent-style-name="Heading_20_1" style:default-outline-level="" style:class="index">
      <style:paragraph-properties fo:margin-top="0.847cm" fo:margin-bottom="0cm" fo:line-height="115%" fo:keep-together="always"/>
      <style:text-properties fo:color="#365f91" style:font-name="Cambria" fo:font-size="14pt" style:font-size-asian="14pt" style:language-asian="en" style:country-asian="US" style:font-name-complex="Times New Roman3" style:font-size-complex="14pt"/>
    </style:style>
    <style:style style:name="Contents_20_2" style:display-name="Contents 2" style:family="paragraph" style:parent-style-name="Standard" style:auto-update="true" style:default-outline-level="" style:class="index">
      <style:paragraph-properties fo:margin="100%" fo:margin-left="0.423cm" fo:margin-right="0cm" fo:margin-top="0cm" fo:margin-bottom="0.176cm" fo:text-indent="0cm" style:auto-text-indent="false"/>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font-name-asian="Lucida Sans Unicode"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writing-mode="lr-tb"/>
      <style:text-properties fo:color="#00000a" style:font-name="Times New Roman" fo:font-size="12pt" fo:language="hu" fo:country="HU" style:font-name-asian="Times New Roman3" style:font-size-asian="12pt" style:language-asian="hu" style:country-asian="HU" style:font-name-complex="Times New Roman3" style:font-size-complex="12pt" style:language-complex="ar" style:country-complex="SA" fo:hyphenate="false" fo:hyphenation-remain-char-count="2" fo:hyphenation-push-char-count="2"/>
    </style:style>
    <style:style style:name="HTML_20_Top_20_of_20_Form" style:display-name="HTML Top of Form" style:family="paragraph" style:parent-style-name="Standard" style:default-outline-level="">
      <style:paragraph-properties fo:text-align="center" style:justify-single-word="false" fo:padding-left="0cm" fo:padding-right="0cm" fo:padding-top="0cm" fo:padding-bottom="0.035cm" fo:border-left="none" fo:border-right="none" fo:border-top="none" fo:border-bottom="0.026cm solid #00000a"/>
      <style:text-properties style:font-name="Arial" fo:font-size="8pt" style:font-size-asian="8pt" style:font-name-complex="Arial2" style:font-size-complex="8pt" text:display="none"/>
    </style:style>
    <style:style style:name="Frame_20_contents" style:display-name="Frame contents" style:family="paragraph" style:parent-style-name="Standard" style:default-outline-level="" style:class="extra"/>
    <style:style style:name="Table_20_Heading" style:display-name="Table Heading" style:family="paragraph" style:parent-style-name="Table_20_Contents" style:class="extra"/>
    <style:style style:name="ige" style:family="paragraph" style:parent-style-name="Standard" style:default-outline-level="">
      <style:paragraph-properties fo:margin="100%" fo:margin-left="1.3cm" fo:margin-right="1.3cm" fo:margin-top="0.212cm" fo:margin-bottom="0.212cm" fo:line-height="100%" fo:text-align="center" style:justify-single-word="false" fo:keep-together="always" fo:orphans="0" fo:widows="0" fo:text-indent="0cm" style:auto-text-indent="false"/>
      <style:text-properties style:font-name="Times New Roman" fo:font-size="12pt" fo:font-weight="bold" style:font-name-asian="Times New Roman3" style:font-size-asian="12pt" style:language-asian="hu" style:country-asian="HU" style:font-weight-asian="bold" style:font-name-complex="Times New Roman3" style:font-size-complex="10pt"/>
    </style:style>
    <style:style style:name="List_20_Bullet_20_2" style:display-name="List Bullet 2" style:family="paragraph" style:parent-style-name="Standard" style:default-outline-level="">
      <style:paragraph-properties fo:margin="100%" fo:margin-left="0.803cm" fo:margin-right="0cm" fo:margin-top="0cm" fo:margin-bottom="0.071cm" fo:line-height="100%" fo:text-align="justify" style:justify-single-word="false" fo:orphans="0" fo:widows="0" fo:text-indent="0cm" style:auto-text-indent="false" style:punctuation-wrap="hanging" style:vertical-align="baseline"/>
      <style:text-properties style:font-name="Times New Roman" fo:font-size="9pt" style:letter-kerning="true" style:font-name-asian="Times New Roman3" style:font-size-asian="9pt" style:language-asian="hu" style:country-asian="HU" style:font-name-complex="Times New Roman3" style:font-size-complex="10pt"/>
    </style:style>
    <style:style style:name="List_20_Bullet" style:display-name="List Bullet" style:family="paragraph" style:parent-style-name="Standard" style:default-outline-level="" style:list-style-name="WWNum11">
      <style:paragraph-properties fo:margin-top="0cm" fo:margin-bottom="0.353cm"/>
    </style:style>
    <style:style style:name="List_20_Bullet_20_3" style:display-name="List Bullet 3" style:family="paragraph" style:parent-style-name="Standard" style:default-outline-level="">
      <style:paragraph-properties fo:margin="100%" fo:margin-left="0.803cm" fo:margin-right="0cm" fo:margin-top="0cm" fo:margin-bottom="0.071cm" fo:line-height="100%" fo:text-align="justify" style:justify-single-word="false" fo:orphans="0" fo:widows="0" fo:text-indent="0cm" style:auto-text-indent="false" style:punctuation-wrap="hanging" style:vertical-align="baseline"/>
      <style:text-properties style:font-name="Times New Roman" fo:font-size="12pt" style:font-name-asian="Times New Roman3" style:font-size-asian="12pt" style:language-asian="hu" style:country-asian="HU" style:font-name-complex="Times New Roman3" style:font-size-complex="12pt"/>
    </style:style>
    <style:style style:name="Quotations" style:family="paragraph" style:parent-style-name="Standard" style:class="html"/>
    <style:style style:name="tart_5f_szoveg_5f_cim" style:display-name="tart_szoveg_cim" style:family="paragraph" style:parent-style-name="Standard" style:default-outline-level="">
      <style:paragraph-properties fo:margin-top="0cm" fo:margin-bottom="0.494cm"/>
      <style:text-properties style:font-name="Times New Roman" fo:font-size="12pt" style:font-name-asian="Times New Roman3" style:font-size-asian="12pt" style:language-asian="hu" style:country-asian="HU" style:font-name-complex="Times New Roman3" style:font-size-complex="12pt"/>
    </style:style>
    <style:style style:name="rtejustify" style:family="paragraph" style:parent-style-name="Standard" style:default-outline-level="">
      <style:paragraph-properties fo:margin-top="0cm" fo:margin-bottom="0.494cm"/>
      <style:text-properties style:font-name="Times New Roman" fo:font-size="12pt" style:font-name-asian="Times New Roman3" style:font-size-asian="12pt" style:language-asian="hu" style:country-asian="HU" style:font-name-complex="Times New Roman3"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Szövegtörzs_20_2_20_Char" style:display-name="Szövegtörzs 2 Char" style:family="text" style:parent-style-name="Default_20_Paragraph_20_Font">
      <style:text-properties fo:font-size="12pt" style:font-size-asian="12pt" style:font-size-complex="12pt"/>
    </style:style>
    <style:style style:name="Szövegtörzs_20_behúzással_20_Char" style:display-name="Szövegtörzs behúzással Char" style:family="text" style:parent-style-name="Default_20_Paragraph_20_Font">
      <style:text-properties fo:font-size="12pt" style:font-size-asian="12pt" style:font-size-complex="12pt"/>
    </style:style>
    <style:style style:name="Buborékszöveg_20_Char" style:display-name="Buborékszöveg Char" style:family="text" style:parent-style-name="Default_20_Paragraph_20_Font">
      <style:text-properties style:font-name="Tahoma" fo:font-size="8pt" style:font-size-asian="8pt" style:font-name-complex="Tahoma1" style:font-size-complex="8pt"/>
    </style:style>
    <style:style style:name="Élőláb_20_Char" style:display-name="Élőláb Char" style:family="text" style:parent-style-name="Default_20_Paragraph_20_Font">
      <style:text-properties fo:font-size="12pt" style:font-size-asian="12pt" style:font-size-complex="12pt"/>
    </style:style>
    <style:style style:name="Élőfej_20_Char" style:display-name="Élőfej Char" style:family="text" style:parent-style-name="Default_20_Paragraph_20_Font">
      <style:text-properties fo:font-size="12pt" style:font-size-asian="12pt" style:font-size-complex="12pt"/>
    </style:style>
    <style:style style:name="Cím_20_Char" style:display-name="Cím Char" style:family="text" style:parent-style-name="Default_20_Paragraph_20_Font">
      <style:text-properties fo:font-size="12pt" fo:font-weight="bold" style:font-size-asian="12pt" style:font-weight-asian="bold" style:font-size-complex="12pt"/>
    </style:style>
    <style:style style:name="Címsor_20_3_20_Char" style:display-name="Címsor 3 Char" style:family="text" style:parent-style-name="Default_20_Paragraph_20_Font">
      <style:text-properties fo:color="#4f81bd" style:font-name="Cambria" fo:font-size="12pt" fo:font-weight="bold" style:font-name-asian="Times New Roman3" style:font-size-asian="12pt" style:font-weight-asian="bold" style:font-name-complex="Times New Roman3" style:font-size-complex="12pt" style:font-weight-complex="bold"/>
    </style:style>
    <style:style style:name="apple-style-span" style:family="text" style:parent-style-name="Default_20_Paragraph_20_Font"/>
    <style:style style:name="apple-converted-space" style:family="text" style:parent-style-name="Default_20_Paragraph_20_Font"/>
    <style:style style:name="Címsor_20_1_20_Char" style:display-name="Címsor 1 Char" style:family="text" style:parent-style-name="Default_20_Paragraph_20_Font">
      <style:text-properties style:font-name="Arial" fo:font-size="16pt" fo:font-weight="bold" style:font-size-asian="16pt" style:font-weight-asian="bold" style:font-name-complex="Arial2" style:font-size-complex="16pt" style:font-weight-complex="bold"/>
    </style:style>
    <style:style style:name="postheader" style:family="text" style:parent-style-name="Default_20_Paragraph_20_Font"/>
    <style:style style:name="z-A_20_kérdőív_20_teteje_20_Char" style:display-name="z-A kérdőív teteje Char" style:family="text" style:parent-style-name="Default_20_Paragraph_20_Font">
      <style:text-properties style:font-name="Arial" fo:font-size="8pt" style:font-size-asian="8pt" style:font-name-complex="Arial2" style:font-size-complex="8pt" text:display="none"/>
    </style:style>
    <style:style style:name="alap1" style:family="text" style:parent-style-name="Default_20_Paragraph_20_Font">
      <style:text-properties fo:color="#000000" style:font-name="Arial" fo:font-size="10pt" style:font-size-asian="10pt" style:font-name-complex="Arial2" style:font-size-complex="10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Symbol1"/>
    </style:style>
    <style:style style:name="ListLabel_20_3" style:display-name="ListLabel 3" style:family="text">
      <style:text-properties fo:font-size="10pt" style:font-size-asian="10pt" style:font-name-complex="Courier New"/>
    </style:style>
    <style:style style:name="ListLabel_20_4" style:display-name="ListLabel 4" style:family="text">
      <style:text-properties fo:font-size="10pt" style:font-size-asian="10pt" style:font-name-complex="Wingdings"/>
    </style:style>
    <style:style style:name="Line_20_numbering" style:display-name="Line numbering" style:family="text"/>
    <style:style style:name="Numbering_20_Symbols" style:display-name="Numbering Symbols" style:family="text"/>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á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 text:bullet-char=" ">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251cm" fo:margin-left="1.501cm" fo:margin-right="1.318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1" fo:column-gap="0cm"/>
        <style:footnote-sep style:width="0.018cm" style:distance-before-sep="0.101cm" style:distance-after-sep="0.101cm"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318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3-26T22:12:00</meta:creation-date>
    <meta:initial-creator>Zita</meta:initial-creator>
    <dc:language>hu-HU</dc:language>
    <meta:print-date>2017-12-23T19:13:53.63</meta:print-date>
    <dc:date>2018-05-23T19:29:14.33</dc:date>
    <meta:editing-cycles>154</meta:editing-cycles>
    <dc:title>Láthatatlan fény</dc:title>
    <meta:editing-duration>P2DT13H48M35S</meta:editing-duration>
    <meta:generator>OpenOffice/4.1.0$Win32 OpenOffice.org_project/410m18$Build-9764</meta:generator>
    <meta:printed-by>László Hamar</meta:printed-by>
    <dc:creator>László Hamar</dc:creator>
    <meta:document-statistic meta:table-count="1" meta:image-count="1" meta:object-count="0" meta:page-count="14" meta:paragraph-count="221" meta:word-count="4611" meta:character-count="32817"/>
    <meta:template xlink:type="simple" xlink:actuate="onRequest" xlink:title="Normal" xlink:href=""/>
  </office:meta>
</office:document-meta>
</file>