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D0000226B00001DEB2ADFE58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hiller" svg:font-family="Chiller" style:font-family-generic="decorative" style:font-pitch="variable"/>
    <style:font-face style:name="Playbill" svg:font-family="Playbill" style:font-family-generic="decorative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adornments="Félkövér" style:font-family-generic="roman" style:font-pitch="variable"/>
    <style:font-face style:name="Cambria" svg:font-family="Cambria" style:font-family-generic="roman" style:font-pitch="variable"/>
    <style:font-face style:name="Harrington" svg:font-family="Harrington" style:font-family-generic="roman" style:font-pitch="variable"/>
    <style:font-face style:name="Old English Text MT" svg:font-family="'Old English Tex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Edwardian Script ITC" svg:font-family="'Edwardian Script ITC'" style:font-family-generic="script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Alkalmak" style:family="table">
      <style:table-properties style:width="17.75cm" fo:margin-left="0cm" fo:margin-top="0cm" fo:margin-bottom="0cm" table:align="left" style:writing-mode="lr-tb"/>
    </style:style>
    <style:style style:name="Alkalmak.A" style:family="table-column">
      <style:table-column-properties style:column-width="4.86cm"/>
    </style:style>
    <style:style style:name="Alkalmak.B" style:family="table-column">
      <style:table-column-properties style:column-width="4.02cm"/>
    </style:style>
    <style:style style:name="Alkalmak.C" style:family="table-column">
      <style:table-column-properties style:column-width="8.871cm"/>
    </style:style>
    <style:style style:name="Alkalmak.1" style:family="table-row">
      <style:table-row-properties style:keep-together="true" fo:keep-together="auto"/>
    </style:style>
    <style:style style:name="Alkalmak.A1" style:family="table-cell">
      <style:table-cell-properties style:vertical-align="middle"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Alkalmak.2" style:family="table-row">
      <style:table-row-properties style:min-row-height="0.658cm" style:keep-together="true" fo:keep-together="auto"/>
    </style:style>
    <style:style style:name="Alkalmak.A4" style:family="table-cell">
      <style:table-cell-properties style:vertical-align="middle"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Alkalmak.6" style:family="table-row">
      <style:table-row-properties style:min-row-height="2.656cm" style:keep-together="true" fo:keep-together="auto"/>
    </style:style>
    <style:style style:name="P1" style:family="paragraph" style:parent-style-name="Normal_20__28_Web_29_">
      <style:paragraph-properties fo:text-align="center" style:justify-single-word="false"/>
      <style:text-properties style:font-name="Times New Roman1" fo:font-size="20pt" style:font-size-asian="20pt" style:font-size-complex="20pt"/>
    </style:style>
    <style:style style:name="P2" style:family="paragraph" style:parent-style-name="Normal_20__28_Web_29_">
      <style:paragraph-properties fo:text-align="center" style:justify-single-word="false"/>
      <style:text-properties style:font-name="Times New Roman1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Normal_20__28_Web_29_">
      <style:paragraph-properties fo:text-align="justify" style:justify-single-word="false"/>
      <style:text-properties style:font-name="Times New Roman1" fo:font-size="13pt" style:text-underline-style="none" fo:font-weight="normal" style:font-size-asian="11.3500003814697pt" style:font-weight-asian="normal" style:font-size-complex="13pt" style:font-weight-complex="normal"/>
    </style:style>
    <style:style style:name="P4" style:family="paragraph" style:parent-style-name="Normal_20__28_Web_29_">
      <style:paragraph-properties fo:text-align="center" style:justify-single-word="false"/>
      <style:text-properties style:font-name="Times New Roman1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Normal_20__28_Web_29_">
      <style:paragraph-properties fo:text-align="center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text-align="justify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text-align="center" style:justify-single-word="false"/>
      <style:text-properties style:font-name="Kalinga"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text-align="justify" style:justify-single-word="false"/>
      <style:text-properties style:font-name="Kalinga"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0" style:family="paragraph" style:parent-style-name="Normal_20__28_Web_29_">
      <style:paragraph-properties fo:text-align="justify" style:justify-single-word="false"/>
      <style:text-properties style:font-name="Verdana" fo:font-size="13pt" fo:font-weight="normal" style:font-size-asian="13pt" style:font-weight-asian="normal" style:font-name-complex="Times New Roman2" style:font-size-complex="13pt"/>
    </style:style>
    <style:style style:name="P11" style:family="paragraph" style:parent-style-name="Normal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12" style:family="paragraph" style:parent-style-name="Normal_20__28_Web_29_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_20__28_Web_29_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4" style:family="paragraph" style:parent-style-name="Normal_20__28_Web_29_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5" style:family="paragraph" style:parent-style-name="Normal_20__28_Web_29_">
      <style:paragraph-properties fo:text-align="justify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text-align="start" style:justify-single-word="false"/>
      <style:text-properties style:font-name="Verdana1" fo:font-size="12pt" fo:font-weight="normal" style:font-size-asian="12pt" style:font-weight-asian="normal" style:font-name-complex="Times New Roman2" style:font-size-complex="12pt"/>
    </style:style>
    <style:style style:name="P17" style:family="paragraph" style:parent-style-name="Standard">
      <style:paragraph-properties fo:margin-top="0cm" fo:margin-bottom="0cm"/>
      <style:text-properties style:font-name="Arial" fo:font-size="14pt" fo:font-weight="bold" style:font-size-asian="14pt" style:font-weight-asian="bold" style:font-name-complex="Arial2" style:font-size-complex="14pt"/>
    </style:style>
    <style:style style:name="P18" style:family="paragraph" style:parent-style-name="Heading_20_2">
      <style:text-properties fo:font-size="14pt" fo:font-weight="bold" style:font-size-asian="14pt" style:font-weight-asian="bold"/>
    </style:style>
    <style:style style:name="P19" style:family="paragraph" style:parent-style-name="Heading_20_2">
      <style:text-properties style:font-name="Verdana1" fo:font-size="11pt" style:text-underline-style="solid" style:text-underline-width="auto" style:text-underline-color="font-color" style:font-size-asian="11pt" style:font-name-complex="Arial2" style:font-size-complex="11pt"/>
    </style:style>
    <style:style style:name="P20" style:family="paragraph" style:parent-style-name="Heading_20_2">
      <style:text-properties style:font-name="Verdana1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2" style:font-size-complex="18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8pt" fo:font-style="italic" fo:font-weight="bold" style:font-size-asian="18pt" style:font-style-asian="italic" style:font-weight-asian="bold" style:font-name-complex="Arial2" style:font-size-complex="1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20pt" fo:font-style="italic" style:font-size-asian="20pt" style:font-style-asian="italic" style:font-name-complex="Arial2" style:font-size-complex="2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20pt" style:font-size-asian="20pt" style:font-name-complex="Arial2" style:font-size-complex="20pt"/>
    </style:style>
    <style:style style:name="P26" style:family="paragraph" style:parent-style-name="Standard">
      <style:text-properties fo:font-size="16pt" style:font-size-asian="16pt"/>
    </style:style>
    <style:style style:name="P2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text-properties style:font-name="Verdana1"/>
    </style:style>
    <style:style style:name="P32" style:family="paragraph" style:parent-style-name="Standard">
      <style:paragraph-properties fo:text-align="justify" style:justify-single-word="false"/>
      <style:text-properties style:font-name="Verdana1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1"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Verdana1"/>
    </style:style>
    <style:style style:name="P36" style:family="paragraph" style:parent-style-name="Standard">
      <style:paragraph-properties fo:text-align="center" style:justify-single-word="false"/>
      <style:text-properties style:font-name="Verdana1" fo:font-weight="bold" style:font-weight-asian="bold"/>
    </style:style>
    <style:style style:name="P37" style:family="paragraph" style:parent-style-name="Standard">
      <style:paragraph-properties fo:line-height="0.6cm" fo:text-align="justify" style:justify-single-word="false"/>
      <style:text-properties style:font-name="Verdana1" fo:font-weight="bold" style:font-weight-asian="bold" style:font-weight-complex="bold"/>
    </style:style>
    <style:style style:name="P38" style:family="paragraph" style:parent-style-name="Standard">
      <style:paragraph-properties fo:line-height="0.6cm" fo:text-align="justify" style:justify-single-word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0.6cm"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0.6cm" fo:text-align="justify" style:justify-single-word="false"/>
      <style:text-properties style:font-name="Verdana1" fo:font-size="16pt" fo:font-weight="normal" style:font-size-asian="16pt" style:font-weight-asian="normal" style:font-size-complex="16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35pt" fo:font-weight="bold" style:font-size-asian="35pt" style:font-weight-asian="bold" style:font-size-complex="35pt" style:font-weight-complex="bold"/>
    </style:style>
    <style:style style:name="P42" style:family="paragraph" style:parent-style-name="Standard">
      <style:paragraph-properties fo:line-height="0.6cm"/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line-height="0.6cm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Standard">
      <style:paragraph-properties fo:line-height="0.6cm"/>
      <style:text-properties style:font-name="Times New Roman" style:text-underline-style="none" fo:font-weight="normal" style:font-weight-asian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Harrington" fo:font-size="16pt" style:font-size-asian="16pt"/>
    </style:style>
    <style:style style:name="P49" style:family="paragraph" style:parent-style-name="Standard">
      <style:paragraph-properties fo:text-align="start" style:justify-single-word="false">
        <style:tab-stops>
          <style:tab-stop style:position="18.284cm" style:type="right" style:leader-style="dotted" style:leader-text="."/>
        </style:tab-stops>
      </style:paragraph-properties>
      <style:text-properties style:font-name="Old English Text MT" fo:font-size="18pt" fo:font-style="italic" fo:font-weight="bold" style:font-size-asian="18pt" style:font-style-asian="italic" style:font-weight-asian="bold" style:font-size-complex="18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size-complex="12pt"/>
    </style:style>
    <style:style style:name="P51" style:family="paragraph" style:parent-style-name="Standard">
      <style:paragraph-properties fo:line-height="150%" fo:text-align="start" style:justify-single-word="false"/>
      <style:text-properties style:font-name="Bookman Old Style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text-properties style:font-name="Playbill" fo:font-size="18pt" style:font-size-asian="18pt" style:font-size-complex="18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>
      <style:paragraph-properties fo:line-height="0.6cm" fo:text-align="justify" style:justify-single-word="false"/>
    </style:style>
    <style:style style:name="P57" style:family="paragraph" style:parent-style-name="Standard">
      <style:text-properties style:font-name="Chiller" fo:font-size="18pt" style:font-size-asian="18pt" style:font-size-complex="18pt"/>
    </style:style>
    <style:style style:name="P5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9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line-height="150%" fo:text-align="start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0.6cm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0.6cm" fo:text-align="justify" style:justify-single-word="false"/>
      <style:text-properties fo:font-variant="normal" fo:text-transform="none" fo:color="#222222" style:font-name="Andalu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Frame_20_contents">
      <style:text-properties style:font-name="Verdana1" fo:font-size="11pt" style:font-size-asian="11pt" style:font-size-complex="11pt"/>
    </style:style>
    <style:style style:name="P65" style:family="paragraph" style:parent-style-name="Fram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6" style:family="paragraph" style:parent-style-name="Fram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Frame_20_contents">
      <style:paragraph-properties fo:text-align="justify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68" style:family="paragraph" style:parent-style-name="Fram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name-complex="Arial2" style:font-size-complex="11pt"/>
    </style:style>
    <style:style style:name="P69" style:family="paragraph" style:parent-style-name="Fram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0" style:family="paragraph" style:parent-style-name="Standard">
      <style:paragraph-properties fo:margin-left="0cm" fo:margin-right="-0.452cm" fo:text-align="center" style:justify-single-word="false" fo:text-indent="0cm" style:auto-text-indent="false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71" style:family="paragraph" style:parent-style-name="Heading_20_1">
      <style:paragraph-properties fo:text-align="center" style:justify-single-word="false"/>
      <style:text-properties style:font-name="Verdana1" fo:font-weight="normal" style:font-weight-asian="normal" style:font-name-complex="Times New Roman2"/>
    </style:style>
    <style:style style:name="P72" style:family="paragraph" style:parent-style-name="Text_20_body">
      <style:paragraph-properties fo:text-align="center" style:justify-single-word="false"/>
      <style:text-properties style:font-name="Verdana1" fo:font-size="18pt" fo:font-weight="bold" style:font-size-asian="18pt" style:font-weight-asian="bold" style:font-size-complex="18pt" style:font-weight-complex="normal"/>
    </style:style>
    <style:style style:name="P73" style:family="paragraph" style:parent-style-name="Standard" style:master-page-name="Standard">
      <style:paragraph-properties fo:margin-left="0cm" fo:margin-right="-0.452cm" fo:text-align="center" style:justify-single-word="false" fo:text-indent="0cm" style:auto-text-indent="false" style:page-number="auto"/>
      <style:text-properties fo:font-size="36pt" fo:font-style="italic" fo:font-weight="bold" style:font-size-asian="36pt" style:font-style-asian="italic" style:font-weight-asian="bold" style:font-size-complex="36pt"/>
    </style:style>
    <style:style style:name="P74" style:family="paragraph" style:parent-style-name="Standard">
      <style:paragraph-properties fo:line-height="150%" fo:text-align="center" style:justify-single-word="false"/>
      <style:text-properties style:font-name="Verdana1" fo:font-size="18pt" fo:font-weight="bold" style:font-size-asian="18pt" style:font-weight-asian="bold" style:font-size-complex="18pt"/>
    </style:style>
    <style:style style:name="P75" style:family="paragraph" style:parent-style-name="Standard">
      <style:paragraph-properties fo:line-height="0.6cm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 style:list-style-name="L1">
      <style:text-properties fo:font-size="12pt" style:font-size-asian="12pt" style:font-size-complex="12pt"/>
    </style:style>
    <style:style style:name="P79" style:family="paragraph" style:parent-style-name="Standard" style:list-style-name="L2">
      <style:text-properties fo:font-size="12pt" style:font-size-asian="12pt" style:font-size-complex="12pt"/>
    </style:style>
    <style:style style:name="P80" style:family="paragraph" style:parent-style-name="Standard" style:list-style-name="L3">
      <style:text-properties fo:font-size="12pt" style:font-size-asian="12pt" style:font-size-complex="12pt"/>
    </style:style>
    <style:style style:name="P81" style:family="paragraph" style:parent-style-name="Standard" style:list-style-name="L4">
      <style:text-properties fo:font-size="12pt" style:font-size-asian="12pt" style:font-size-complex="12pt"/>
    </style:style>
    <style:style style:name="P82" style:family="paragraph" style:parent-style-name="Standard" style:list-style-name="L5">
      <style:text-properties fo:font-size="12pt" style:font-size-asian="12pt" style:font-size-complex="12pt"/>
    </style:style>
    <style:style style:name="P83" style:family="paragraph" style:parent-style-name="Standard" style:list-style-name="L6">
      <style:text-properties fo:font-size="12pt" style:font-size-asian="12pt" style:font-size-complex="12pt"/>
    </style:style>
    <style:style style:name="P84" style:family="paragraph" style:parent-style-name="Standard" style:list-style-name="L7">
      <style:text-properties fo:font-size="12pt" style:font-size-asian="12pt" style:font-size-complex="12pt"/>
    </style:style>
    <style:style style:name="P85" style:family="paragraph" style:parent-style-name="Standard" style:list-style-name="L8">
      <style:text-properties fo:font-size="12pt" style:font-size-asian="12pt" style:font-size-complex="12pt"/>
    </style:style>
    <style:style style:name="P86" style:family="paragraph" style:parent-style-name="Standard" style:list-style-name="L9"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line-height="0.6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 style:list-style-name="L10">
      <style:paragraph-properties fo:line-height="0.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1">
      <style:paragraph-properties fo:line-height="0.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1">
      <style:paragraph-properties fo:line-height="0.6cm" fo:text-align="justify" style:justify-single-word="false"/>
      <style:text-properties style:font-name="Times New Roman" fo:font-weight="normal" style:font-weight-asian="normal" style:font-weight-complex="normal"/>
    </style:style>
    <style:style style:name="P92" style:family="paragraph" style:parent-style-name="Standard" style:list-style-name="L11">
      <style:paragraph-properties fo:line-height="0.6cm" fo:text-align="justify" style:justify-single-word="false"/>
    </style:style>
    <style:style style:name="P93" style:family="paragraph" style:parent-style-name="Standard">
      <style:paragraph-properties fo:line-height="150%" fo:text-align="start" style:justify-single-word="false"/>
      <style:text-properties style:font-name="Book Antiqua" fo:font-size="12pt" fo:font-weight="normal" style:font-size-asian="12pt" style:font-weight-asian="normal" style:font-size-complex="12pt"/>
    </style:style>
    <style:style style:name="P94" style:family="paragraph" style:parent-style-name="Standard">
      <style:text-properties style:font-name="Edwardian Script ITC" fo:font-size="18pt" style:font-size-asian="18pt" style:font-size-complex="18pt"/>
    </style:style>
    <style:style style:name="P95" style:family="paragraph" style:parent-style-name="Standard">
      <style:text-properties style:font-name="Agency FB" fo:font-size="18pt" style:font-size-asian="18pt" style:font-size-complex="18pt"/>
    </style:style>
    <style:style style:name="P96" style:family="paragraph" style:parent-style-name="Normal_20__28_Web_29_">
      <style:paragraph-properties fo:text-align="justify" style:justify-single-word="false"/>
      <style:text-properties style:font-name="Kalinga" fo:font-size="12pt" fo:font-weight="bold" style:font-size-asian="12pt" style:font-weight-asian="bold" style:font-size-complex="12pt" style:font-weight-complex="bold"/>
    </style:style>
    <style:style style:name="P97" style:family="paragraph" style:parent-style-name="Normal_20__28_Web_29_">
      <style:paragraph-properties fo:text-align="center" style:justify-single-word="false"/>
      <style:text-properties style:font-name="Kalinga" fo:font-size="13pt" fo:font-weight="bold" style:font-size-asian="13pt" style:font-weight-asian="bold" style:font-size-complex="13pt" style:font-weight-complex="bold"/>
    </style:style>
    <style:style style:name="P98" style:family="paragraph" style:parent-style-name="Normal_20__28_Web_29_">
      <style:paragraph-properties fo:text-align="justify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Normal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T1" style:family="text">
      <style:text-properties style:font-name="Verdana1" fo:font-size="11pt" style:font-size-asian="11pt" style:font-size-complex="11pt"/>
    </style:style>
    <style:style style:name="T2" style:family="text">
      <style:text-properties style:font-name="Verdana1" fo:font-size="11pt" fo:font-style="italic" style:font-size-asian="11pt" style:font-style-asian="italic" style:font-size-complex="11pt"/>
    </style:style>
    <style:style style:name="T3" style:family="text">
      <style:text-properties style:font-name="Verdana1" fo:font-size="11pt" fo:font-style="italic" style:font-size-asian="11pt" style:font-style-asian="italic" style:font-size-complex="11pt" style:font-weight-complex="bold"/>
    </style:style>
    <style:style style:name="T4" style:family="text">
      <style:text-properties style:font-name="Verdana1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Agency FB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weight-complex="normal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2.2cm, 1.13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„... az aratnivaló sok, de a munkás kevés.”</text:p>
      <text:p text:style-name="P70">(Máté evangéliuma 9. rész, 37/b. vers.)</text:p>
      <text:p text:style-name="P21"/>
      <text:p text:style-name="P22">Óvárosi Reformátusok Újsága</text:p>
      <text:p text:style-name="P48"/>
      <text:p text:style-name="P27"/>
      <text:p text:style-name="Standard"><draw:frame draw:style-name="fr3" draw:name="Picture" text:anchor-type="char" svg:x="3.41cm" svg:y="0.259cm" svg:width="15.744cm" svg:height="13.416cm" draw:z-index="0"><draw:image xlink:href="Pictures/2000000D0000226B00001DEB2ADFE58B.wmf" xlink:type="simple" xlink:show="embed" xlink:actuate="onLoad"/></draw:frame></text:p>
      <text:p text:style-name="P26"/>
      <text:p text:style-name="P26"/>
      <text:p text:style-name="P24"/>
      <text:p text:style-name="P25">előszó</text:p>
      <text:p text:style-name="P54">korrekció, megjegyzés</text:p>
      <text:p text:style-name="P94">gyermekoldal</text:p>
      <text:p text:style-name="P95">A szerkesztő</text:p>
      <text:p text:style-name="P95"><text:tab/>hozzászól</text:p>
      <text:p text:style-name="P57"><text:span text:style-name="T5">elmélkedé</text:span><text:bookmark text:name="_Toc272433431"/><text:bookmark text:name="_Toc272433975"/><text:span text:style-name="T5">s</text:span></text:p>
      <text:p text:style-name="P49">beszámolók</text:p>
      <text:p text:style-name="P23">hirdetések</text:p>
      <text:p text:style-name="P32"/>
      <text:p text:style-name="Standard"/>
      <text:p text:style-name="Standard"/>
      <text:p text:style-name="P17"><text:tab/></text:p>
      <text:h text:style-name="P18" text:outline-level="2"/>
      <text:p text:style-name="P29"/>
      <text:p text:style-name="P30"/>
      <text:p text:style-name="P41"/>
      <text:p text:style-name="P41"/>
      <text:p text:style-name="P41">2018. augusztus</text:p>
      <text:p text:style-name="P33"><text:soft-page-break/>ELŐSZÓ</text:p>
      <text:p text:style-name="P50">Szeretettel köszöntjük olvasóinkat!</text:p>
      <text:p text:style-name="P51">Gyülekezeti lapunkat honlapunkon is megtekinthetik a <text:span text:style-name="T6">refdunantul.hu/lap/tatabanyaovaros</text:span> címen.</text:p>
      <text:p text:style-name="P50">Ez a szám kivételesen egy rövid szám. Ennek oka az, hogy nem tolta ki a szerkesztőség a határidőt későbbre, és nem „zaklatta” a gyülekezeti tagokat a beküldendő anyagok kérésével. Ugyanakkor a kis terjedelem miatt szinte biztos, hogy mindenki könnyen el tudja majd olvasni a teljes anyagot, az őszi következő lapszám pedig nem lesz túl nagy terjedelmű. Így vélhetően nem lesznek majd olyan beküldött anyagok sem, amiket helyhiány miatt nem tudunk megjelentetni.</text:p>
      <text:p text:style-name="P50">Hamar László, lp.</text:p>
      <text:p text:style-name="P50"/>
      <text:p text:style-name="P33">Korrekció, megjegyzés</text:p>
      <text:p text:style-name="P44">Az előző számban az egyik presbiter bemutatkozásánál csak a beküldött anyagának első fele jelent meg a szerkesztőség figyelmetlenségéből, amiért elnézést kérünk! </text:p>
      <text:p text:style-name="P44">A helyes (teljes) szöveg a következő: </text:p>
      <text:p text:style-name="P44"/>
      <text:p text:style-name="P43">Kossela Béláné</text:p>
      <text:p text:style-name="P42"/>
      <text:p text:style-name="P56"><text:span text:style-name="T7">Kossela Béláné vagyok. Református családban születtem Miskolcon. 1971- ben kerültem Tatabányára. 1993-ban kerestem meg az Óvárosi Református Gyülekezetet és azóta folyamatos tagja vagyok. Nagy megtiszteltetés számomra, hogy a második ciklusban is presbiterré választott a gyülekezet.</text:span><text:span text:style-name="T8"><text:line-break/></text:span><text:span text:style-name="T7">A rám bízott feladatokat igyekszem a legjobb képességem szerint végezni Isten segítségével. </text:span></text:p>
      <text:p text:style-name="P62">Édesapám a háborúig kántor-tanító volt, így a pedagógus pálya a Bátyámnak is, meg nekem is megfelelő példaként szolgált. 1975-ben diplomáztam Egerben biológia-mezőgazdaság szakon. Nyugdíjazásomig a<text:line-break/>József Attila Általános Iskolában és a Bárdos Gimnáziumban óra adóként tanítottam. Egy lányom van, aki a férjével és három unokámmal Budapest mellett élnek, dolgoznak.</text:p>
      <text:p text:style-name="P62"/>
      <text:p text:style-name="P63"/>
      <text:p text:style-name="P63">Kedves Gyülekezeti Tagok!</text:p>
      <text:p text:style-name="P63">A kaposvári REND-ről beígért elmaradt beszámolóm sajnos nem tudom megírni. Biztosan sokan tudjátok már, hogy hamarosan férjemmel Siófokra költözöm. Hetek óta dobozolunk, s így történhetett meg hogy „eltűnt” az anyag. Valószínűleg valamelyikünk véletlenül elcsomagolta. 5-10 dobozról leszedtem a ragasztót s átnéztem, de sajnos nem leltem meg (kb. 20 még hátra lenne).<text:line-break/>Úgy döntöttem feladom. Kérem együtt érző megértéseteket! Köszönettel: Tellerné H. Ágnes</text:p>
      <text:p text:style-name="P33"/>
      <text:p text:style-name="P33"/>
      <text:p text:style-name="P33"><text:soft-page-break/>GYERMEKOLDAL</text:p>
      <text:p text:style-name="P75">A 2018-as augusztusi hittanos táborunkon a 3-4. osztályos hittanosaink a következőket írták (helyesírási hibák javításával):</text:p>
      <text:p text:style-name="P58"/>
      <text:p text:style-name="P59">A sorrend a következő:</text:p>
      <text:section text:style-name="Sect1" text:name="Szakasz2">
        <text:p text:style-name="P59">Fiú, 4.</text:p>
        <text:p text:style-name="P59">Lány, 6.</text:p>
        <text:p text:style-name="P59">Fiú, 4.</text:p>
        <text:p text:style-name="P59">Fiú, 4.</text:p>
        <text:p text:style-name="P59">Fiú, 7.</text:p>
        <text:p text:style-name="P59">Lány, 5.</text:p>
        <text:p text:style-name="P59">Fiú, 4.</text:p>
        <text:p text:style-name="P59">Fiú, 5.</text:p>
        <text:p text:style-name="P59">Lány, 4.</text:p>
        <text:p text:style-name="P59">Lány, 5.</text:p>
      </text:section>
      <text:p text:style-name="P60">1: Mit jelent jónak lenni? </text:p>
      <text:section text:style-name="Sect1" text:name="Szakasz1">
        <text:list xml:id="list6609002911512218762" text:style-name="L1">
          <text:list-item>
            <text:p text:style-name="P78">Nem vagyunk rosszak.</text:p>
          </text:list-item>
          <text:list-item>
            <text:p text:style-name="P78">Azt, hogy be kell tartani a szabályokat és nem szabad megszegni őket.</text:p>
          </text:list-item>
          <text:list-item>
            <text:p text:style-name="P78">Nem szabad verekedni.</text:p>
          </text:list-item>
          <text:list-item>
            <text:p text:style-name="P78">Anyának segítek.</text:p>
          </text:list-item>
          <text:list-item>
            <text:p text:style-name="P78">Minél kevesebb bűnnel élni az életet.</text:p>
          </text:list-item>
        </text:list>
        <text:p text:style-name="P53"/>
        <text:list xml:id="list28642400" text:continue-numbering="true" text:style-name="L1">
          <text:list-item>
            <text:p text:style-name="P78">Nem rosszalkodni.</text:p>
          </text:list-item>
          <text:list-item>
            <text:p text:style-name="P78">Kedves vagyok a másikhoz.</text:p>
          </text:list-item>
          <text:list-item>
            <text:p text:style-name="P78">Nem csinálsz rosszat, békés vagy.</text:p>
          </text:list-item>
          <text:list-item>
            <text:p text:style-name="P78">Nem veszekedek, hallgatok anyára és apára. Kedves vagyok mindenkivel. Engedelmes vagyok a szüleimnek és a felnőtteknek.</text:p>
          </text:list-item>
          <text:list-item>
            <text:p text:style-name="P78">Hogy nem vagyunk rosszak és nem beszélünk csúnyán, meg nem verekedünk.</text:p>
          </text:list-item>
        </text:list>
      </text:section>
      <text:p text:style-name="P60">2: Miért jó annak, aki hisz Istenben?</text:p>
      <text:section text:style-name="Sect1" text:name="Szakasz3">
        <text:list xml:id="list8462672818698868584" text:style-name="L2">
          <text:list-item>
            <text:p text:style-name="P79">Megajándékoz.</text:p>
          </text:list-item>
          <text:list-item>
            <text:p text:style-name="P79">Azért, mert egy bizonyos lelki fegyverzetben részesül.</text:p>
          </text:list-item>
          <text:list-item>
            <text:p text:style-name="P79">Isten segít nekünk.</text:p>
          </text:list-item>
          <text:list-item>
            <text:p text:style-name="P79">Mert segíti az életét.</text:p>
          </text:list-item>
          <text:list-item>
            <text:p text:style-name="P79">Mert tudni, hogy Isten mindig vigyáz rá, és a mennybe juthat.</text:p>
          </text:list-item>
          <text:list-item>
            <text:p text:style-name="P79">Mert mennybe mehetsz.</text:p>
          </text:list-item>
          <text:list-item>
            <text:p text:style-name="P79">Mert Isten megvéd.</text:p>
          </text:list-item>
          <text:list-item>
            <text:p text:style-name="P79">Mert mindig boldog lesz.</text:p>
          </text:list-item>
          <text:list-item>
            <text:p text:style-name="P79">Mert Isten segít a gondokban és biztatja.</text:p>
          </text:list-item>
          <text:list-item>
            <text:p text:style-name="P79">Mert Isten megbocsájt és megvéd.</text:p>
          </text:list-item>
        </text:list>
      </text:section>
      <text:p text:style-name="P60">3: Mit jelent a megbocsátás?</text:p>
      <text:section text:style-name="Sect1" text:name="Szakasz4">
        <text:list xml:id="list2069029378100897097" text:style-name="L3">
          <text:list-item>
            <text:p text:style-name="P80">Nem haragszok rá.</text:p>
          </text:list-item>
          <text:list-item>
            <text:p text:style-name="P80">Azt jelenti, hogy valaki vétett ellened, elnézed neki.</text:p>
          </text:list-item>
          <text:list-item>
            <text:p text:style-name="P80">Elfelejtünk mindent.</text:p>
          </text:list-item>
          <text:list-item>
            <text:p text:style-name="P80">A rossz cselekedet helyrehozása.</text:p>
          </text:list-item>
          <text:list-item>
            <text:p text:style-name="P80">Aki valamilyen rossz dolgot tett veled, azt te elfogadod, és megbocsájtok neki.</text:p>
          </text:list-item>
          <text:list-item>
            <text:p text:style-name="P80">Azt, hogy ha valaki rossz és megbánta, akkor elnézed.</text:p>
          </text:list-item>
          <text:list-item>
            <text:p text:style-name="P80">Egy ember rosszat tett a másiknak, és az megbocsát.</text:p>
          </text:list-item>
          <text:list-item>
            <text:p text:style-name="P80">Békét, nyugalmat.</text:p>
          </text:list-item>
          <text:list-item>
            <text:p text:style-name="P80">Bocsánatot kérek attól az embertől, akit megsértettem, vagy kárt tettem valamijében.</text:p>
          </text:list-item>
          <text:list-item>
            <text:p text:style-name="P80">A megbocsátás azt jelenti, hogy ha valakit megbántok, akkor oda megyek és bocsánatot kérek</text:p>
          </text:list-item>
        </text:list>
      </text:section>
      <text:p text:style-name="P60">4: Jó, vagy rossz hatása van családotokban az okostelefonnak?</text:p>
      <text:section text:style-name="Sect1" text:name="Szakasz5">
        <text:list xml:id="list2724227401358628076" text:style-name="L4">
          <text:list-item>
            <text:p text:style-name="P81">Rossz.</text:p>
          </text:list-item>
          <text:list-item>
            <text:p text:style-name="P81">Jó és rossz is, mert tudunk rajta kommunikálni, de van amikor játszunk, és nem figyelünk semmire.</text:p>
          </text:list-item>
          <text:list-item>
            <text:p text:style-name="P81">Rossz hatása.</text:p>
          </text:list-item>
          <text:list-item>
            <text:p text:style-name="P81">Rossz.</text:p>
          </text:list-item>
          <text:list-item>
            <text:p text:style-name="P81">Van egy kevés jó oldala is, például a család tarthatja a kapcsolatot egymás közt, de a családot egész könnyen szétszakíthatja.</text:p>
          </text:list-item>
          <text:list-item>
            <text:p text:style-name="P81">Néha jó, néha rossz.</text:p>
          </text:list-item>
          <text:list-item>
            <text:p text:style-name="P81">Jó hatással van.</text:p>
          </text:list-item>
          <text:list-item>
            <text:p text:style-name="P81">Jó.</text:p>
          </text:list-item>
          <text:list-item>
            <text:p text:style-name="P81">Rossz.</text:p>
          </text:list-item>
          <text:list-item>
            <text:p text:style-name="P81">Rossz, mert egész nap a telefont bámuljuk ahelyett, hogy kimozdulnánk.</text:p>
          </text:list-item>
        </text:list>
      </text:section>
      <text:p text:style-name="P60"><text:soft-page-break/>5: Mitől jó egy hittanóra?</text:p>
      <text:section text:style-name="Sect1" text:name="Szakasz6">
        <text:list xml:id="list5280157952223052575" text:style-name="L5">
          <text:list-item>
            <text:p text:style-name="P82">Tanulástól.</text:p>
          </text:list-item>
          <text:list-item>
            <text:p text:style-name="P82">Attól, hogy mindenki viselkedik és meg tudjuk hallgatni, amit a hittantanár mond.</text:p>
          </text:list-item>
          <text:list-item>
            <text:p text:style-name="P82">Istenben hiszünk.</text:p>
          </text:list-item>
          <text:list-item>
            <text:p text:style-name="P82">Ha mindenről tanulnak.</text:p>
          </text:list-item>
          <text:list-item>
            <text:p text:style-name="P82">Attól, hogy tanulunk Istenről.</text:p>
          </text:list-item>
          <text:list-item>
            <text:p text:style-name="P82">Hogy Istenről tanulhatsz.</text:p>
          </text:list-item>
          <text:list-item>
            <text:p text:style-name="P82">Mert beszélhetek Istennel.</text:p>
          </text:list-item>
          <text:list-item>
            <text:p text:style-name="P82">Békés, kedves, örömteljes.</text:p>
          </text:list-item>
          <text:list-item>
            <text:p text:style-name="P82">Mert sokat tanulunk a múltról.</text:p>
          </text:list-item>
          <text:list-item>
            <text:p text:style-name="P82">Attól jó egy hittanóra, ha sok mindent megtanulhatunk Istenről.</text:p>
          </text:list-item>
        </text:list>
      </text:section>
      <text:p text:style-name="P60">6: Miből látszik, hogy valaki hisz Istenben?</text:p>
      <text:section text:style-name="Sect1" text:name="Szakasz7">
        <text:list xml:id="list1199634082892952449" text:style-name="L6">
          <text:list-item>
            <text:p text:style-name="P83">Imádkozik.</text:p>
          </text:list-item>
          <text:list-item>
            <text:p text:style-name="P83">Abból, hogy imádkozik, és teszi, amit Isten kér.</text:p>
          </text:list-item>
          <text:list-item>
            <text:p text:style-name="P83">Imádkozik.</text:p>
          </text:list-item>
          <text:list-item>
            <text:p text:style-name="P83">Imádkozik, hisz a teremtésben.</text:p>
          </text:list-item>
          <text:list-item>
            <text:p text:style-name="P83">Szereti az embereket, mindenkivel kedves, és pozitívan él. Templomba jár, imádkozik, és szereti az Istent.</text:p>
          </text:list-item>
          <text:list-item>
            <text:p text:style-name="P83">Úgy, hogy imádkozik, Bibliát olvas.</text:p>
          </text:list-item>
          <text:list-item>
            <text:p text:style-name="P83">Mindig imádkozik.</text:p>
          </text:list-item>
          <text:list-item>
            <text:p text:style-name="P83">Hogy mindig imádkozik.</text:p>
          </text:list-item>
          <text:list-item>
            <text:p text:style-name="P83">Imádkozás.</text:p>
          </text:list-item>
          <text:list-item>
            <text:p text:style-name="P83">Hogy Bibliát olvas, vagy imádkozik.</text:p>
          </text:list-item>
        </text:list>
      </text:section>
      <text:p text:style-name="P60">7: Édesanyádnak és édesapádnak mi a legjobb tulajdonsága?</text:p>
      <text:section text:style-name="Sect1" text:name="Szakasz8">
        <text:list xml:id="list2971504659910179" text:style-name="L7">
          <text:list-item>
            <text:p text:style-name="P84">Mindent megadnak, amire szükségem van.</text:p>
          </text:list-item>
          <text:list-item>
            <text:p text:style-name="P84">A gondoskodás és a jószívűség.</text:p>
          </text:list-item>
          <text:list-item>
            <text:p text:style-name="P84">Segítenek nekünk.</text:p>
          </text:list-item>
          <text:list-item>
            <text:p text:style-name="P84">Kedvesség.</text:p>
          </text:list-item>
          <text:list-item>
            <text:p text:style-name="P84">Az, hogy gondoskodóak.</text:p>
          </text:list-item>
          <text:list-item>
            <text:p text:style-name="P84">Anya nagyon kedves, apa pedig okos.</text:p>
          </text:list-item>
          <text:list-item>
            <text:p text:style-name="P84">Szeret engem.</text:p>
          </text:list-item>
          <text:list-item>
            <text:p text:style-name="P84">Nagyon kedvesek.</text:p>
          </text:list-item>
          <text:list-item>
            <text:p text:style-name="P84">Szeret másokat.</text:p>
          </text:list-item>
          <text:list-item>
            <text:p text:style-name="P84">Hogy engem szeretnek a világon a legjobban.</text:p>
          </text:list-item>
        </text:list>
      </text:section>
      <text:p text:style-name="P60">8: Hogy tudod a szereteted kifejezni otthon?</text:p>
      <text:section text:style-name="Sect1" text:name="Szakasz9">
        <text:list xml:id="list6114959434961450672" text:style-name="L8">
          <text:list-item>
            <text:p text:style-name="P85">Segítek.</text:p>
          </text:list-item>
          <text:list-item>
            <text:p text:style-name="P85">Úgy, hogy szót fogadsz és szereted a szüleid, testvéreid, családod.</text:p>
          </text:list-item>
          <text:list-item>
            <text:p text:style-name="P85">Ölelkezni.</text:p>
          </text:list-item>
          <text:list-item>
            <text:p text:style-name="P85">Adok valamit.</text:p>
          </text:list-item>
          <text:list-item>
            <text:p text:style-name="P85">Megcsinálom/segítek a házimunkában otthon.</text:p>
          </text:list-item>
          <text:list-item>
            <text:p text:style-name="P85">Segítek a takarításban.</text:p>
          </text:list-item>
          <text:list-item>
            <text:p text:style-name="P85">Segít a házimunkában.</text:p>
          </text:list-item>
          <text:list-item>
            <text:p text:style-name="P85">Öleléssel.</text:p>
          </text:list-item>
          <text:list-item>
            <text:p text:style-name="P85">Megcsinálom, amit kérnek, és nem ugráltatom őket.</text:p>
          </text:list-item>
          <text:list-item>
            <text:p text:style-name="P85">Tiszteletben tartom a szokásokat.</text:p>
          </text:list-item>
        </text:list>
      </text:section>
      <text:p text:style-name="P60">9: Honnan tudjuk, hogy Jézus szerette az embereket?</text:p>
      <text:section text:style-name="Sect1" text:name="Szakasz10">
        <text:list xml:id="list4923921236286240211" text:style-name="L9">
          <text:list-item>
            <text:p text:style-name="P86">Segített nekik.</text:p>
          </text:list-item>
          <text:list-item>
            <text:p text:style-name="P86">Onnan, hogy feláldozta magát értük, bűneikért.</text:p>
          </text:list-item>
          <text:list-item>
            <text:p text:style-name="P86">Megvéd.</text:p>
          </text:list-item>
          <text:list-item>
            <text:p text:style-name="P86">Segített meggyógyulni.</text:p>
          </text:list-item>
          <text:list-item>
            <text:p text:style-name="P86">Onnan, hogy meghalt értük.</text:p>
          </text:list-item>
          <text:list-item>
            <text:p text:style-name="P86">Úgy, hogy segítette az embereket.</text:p>
          </text:list-item>
          <text:list-item>
            <text:p text:style-name="P86">Föláldozta magát az emberekért.</text:p>
          </text:list-item>
          <text:list-item>
            <text:p text:style-name="P86">Hogy mindig segítette őket.</text:p>
          </text:list-item>
          <text:list-item>
            <text:p text:style-name="P86">Segített nekik.</text:p>
          </text:list-item>
          <text:list-item>
            <text:p text:style-name="P86">Onnan, mert Jézus meggyógyít más embert.</text:p>
          </text:list-item>
        </text:list>
      </text:section>
      <text:p text:style-name="P88">10: Mi a Biblia?</text:p>
      <text:section text:style-name="Sect1" text:name="Szakasz11">
        <text:list xml:id="list1555840943471301393" text:style-name="L10">
          <text:list-item>
            <text:p text:style-name="P89">Ó- és Újszövetség.</text:p>
          </text:list-item>
          <text:list-item>
            <text:p text:style-name="P89">Istenről, Jézusról és a keresztyénségről szóló könyv.</text:p>
          </text:list-item>
          <text:list-item>
            <text:p text:style-name="P89">Ó-és Újszövetség.</text:p>
          </text:list-item>
          <text:list-item>
            <text:p text:style-name="P89">Jézust ismertető szöveg.</text:p>
          </text:list-item>
          <text:list-item>
            <text:p text:style-name="P89">A Biblia szó szerint azt jelenti, hogy „könyvecskék”. Az Ószövetség a Jézus élete előtti időszakot írja le, az Újszövetség pedig Jézus életét és cselekedeteit írja le.</text:p>
          </text:list-item>
          <text:list-item>
            <text:p text:style-name="P89">Jézus élete.</text:p>
          </text:list-item>
          <text:list-item>
            <text:p text:style-name="P89">Egy könyv, ami teli van Istenről szóló történettel.</text:p>
          </text:list-item>
          <text:list-item>
            <text:p text:style-name="P89">A Szentírás.</text:p>
          </text:list-item>
          <text:list-item>
            <text:p text:style-name="P89">Jézus élete és története.</text:p>
          </text:list-item>
          <text:list-item>
            <text:p text:style-name="P89">A Biblia egy könyv, amiből Istenről tanulhatunk.</text:p>
          </text:list-item>
        </text:list>
      </text:section>
      <text:p text:style-name="P40"/>
      <text:p text:style-name="P39"><text:soft-page-break/>A 2018-as augusztusi hittanos táborunkon az 1-2. osztályos hittanosaink a következőket mondták a fenti kérdésekre:</text:p>
      <text:p text:style-name="P39"/>
      <text:p text:style-name="P39">1)</text:p>
      <text:list xml:id="list3312410582005935569" text:style-name="L11">
        <text:list-item>
          <text:p text:style-name="P90">Nem csinálsz rosszat, szüleiddel nem viselkedsz csúnyán, nem futkározol el. (Fiú, 3.)</text:p>
        </text:list-item>
        <text:list-item>
          <text:p text:style-name="P90">Fiú, 2: Mindig azt csinálod, amit a szüleid mondanak. (Fiú, 2.)</text:p>
        </text:list-item>
        <text:list-item>
          <text:p text:style-name="P90">Hallgatok a szüleimre, nem csinálok olyat, amit nem szabad, betartom a szabályokat. (Fiú, 3.)</text:p>
        </text:list-item>
      </text:list>
      <text:p text:style-name="P37">2)</text:p>
      <text:list xml:id="list28638818" text:continue-numbering="true" text:style-name="L11">
        <text:list-item>
          <text:p text:style-name="P91">Azt megsegíti az Isten. (Fiú, 2.)</text:p>
        </text:list-item>
        <text:list-item>
          <text:p text:style-name="P91">Mert szeretjük Istent, vasárnap találkozhatunk a gyülekezetben egymással. (Lány, 2.)</text:p>
        </text:list-item>
      </text:list>
      <text:p text:style-name="P39">3)</text:p>
      <text:list xml:id="list28637575" text:continue-numbering="true" text:style-name="L11">
        <text:list-item>
          <text:p text:style-name="P91">Ha valakit megbántunk, akkor elnézést kell kérni tőle, és többet nem kell bántani őt. (Lány, 1.)</text:p>
        </text:list-item>
        <text:list-item>
          <text:p text:style-name="P91">Ha valakit ellöksz, vagy megrúgsz, vagy valami gondja van, akkor bocsánatot kérsz, ha te csináltad. (Fiú, 2.)</text:p>
        </text:list-item>
      </text:list>
      <text:p text:style-name="P39">5)</text:p>
      <text:list xml:id="list28638561" text:continue-numbering="true" text:style-name="L11">
        <text:list-item>
          <text:p text:style-name="P91">Azért, mert minket tanít, és okosak leszünk tőle. (Lány, 1.)</text:p>
        </text:list-item>
        <text:list-item>
          <text:p text:style-name="P91">Akkor tanulhatunk Jézusról. (Lány, 3.)</text:p>
        </text:list-item>
      </text:list>
      <text:p text:style-name="P39">6)</text:p>
      <text:list xml:id="list28612585" text:continue-numbering="true" text:style-name="L11">
        <text:list-item>
          <text:p text:style-name="P91">Hogy imádkozik. (Fiú, 2.)</text:p>
        </text:list-item>
        <text:list-item>
          <text:p text:style-name="P91">Minden este imádkozik. (Fiú, 1.)</text:p>
        </text:list-item>
        <text:list-item>
          <text:p text:style-name="P91">Jár templomba imádkozni. (Fiú, 3.)</text:p>
        </text:list-item>
        <text:list-item>
          <text:p text:style-name="P91">Azért, mert énekel, mint Pál apostol a börtönben. (Fiú, 2.)</text:p>
        </text:list-item>
      </text:list>
      <text:p text:style-name="P39">7)</text:p>
      <text:list xml:id="list28640321" text:continue-numbering="true" text:style-name="L11">
        <text:list-item>
          <text:p text:style-name="P91">Mindig szeretnek, és nagyon kedvesek mindenkivel. (Fiú, 1.)</text:p>
        </text:list-item>
        <text:list-item>
          <text:p text:style-name="P91">Megengedik, hogy gépezzek. (Fiú, 2.)</text:p>
        </text:list-item>
        <text:list-item>
          <text:p text:style-name="P91">Hogy befogadtunk egy kóbor cicát, és mindig elvisznek a mamához. (Fiú, 1.)</text:p>
        </text:list-item>
        <text:list-item>
          <text:p text:style-name="P91">Mindig megvédenek. (Fiú, 3.)</text:p>
        </text:list-item>
        <text:list-item>
          <text:p text:style-name="P91">Szeretnek. (Lány, 1.)</text:p>
        </text:list-item>
        <text:list-item>
          <text:p text:style-name="P91">Sok dolgot megvesznek, amit én nagyon szeretek. (Lány, 2.)</text:p>
        </text:list-item>
      </text:list>
      <text:p text:style-name="P39">8)</text:p>
      <text:list xml:id="list28623070" text:continue-numbering="true" text:style-name="L11">
        <text:list-item>
          <text:p text:style-name="P91">Lány, 1: Hogy nem viselkedek rosszul, akkor fekszem le, amikor kell. (Lány, 1.)</text:p>
        </text:list-item>
        <text:list-item>
          <text:p text:style-name="P91">Megölelem anyát. (Fiú, 2.)</text:p>
        </text:list-item>
        <text:list-item>
          <text:p text:style-name="P91">Megpuszilom, megölelem a szüleimet. (Lány, 1.)</text:p>
        </text:list-item>
      </text:list>
      <text:p text:style-name="P39">9)</text:p>
      <text:list xml:id="list28616140" text:continue-numbering="true" text:style-name="L11">
        <text:list-item>
          <text:p text:style-name="P91">Ő teremtette meg őket. (Fiú, 1.)</text:p>
        </text:list-item>
        <text:list-item>
          <text:p text:style-name="P92">Megmentette őket a haláltól meg a bűntől. (Lány, 1.)</text:p>
        </text:list-item>
      </text:list>
      <text:p text:style-name="P39">10)</text:p>
      <text:list xml:id="list28641191" text:continue-numbering="true" text:style-name="L11">
        <text:list-item>
          <text:p text:style-name="P92">Abban vannak Isten történetei. (Fiú, 1.)</text:p>
        </text:list-item>
        <text:list-item>
          <text:p text:style-name="P92">Benne van sok áldás. (Fiú, 2.)</text:p>
        </text:list-item>
      </text:list>
      <text:p text:style-name="P38"/>
      <text:p text:style-name="P33"/>
      <text:p text:style-name="P33"/>
      <text:p text:style-name="P33"><text:soft-page-break/>A SZERKESZTŐ HOZZÁSZÓL</text:p>
      <text:p text:style-name="P61">Kedves testvéreim!</text:p>
      <text:p text:style-name="P93"><text:span text:style-name="T11">A gyülekezetnek immáron van honlapja, igyekszünk frissíteni, de a befektetett munka csak akkor éri meg, ha látogatva van. Látogassák tehát bátran, aktuális információk és fényképek mellett jelen és korábbi újságaink is felkerülnek.<text:tab/><text:tab/><text:tab/>Hamar Dávid</text:span></text:p>
      <text:p text:style-name="P93"><text:span text:style-name="T11"/></text:p>
      <text:p text:style-name="P33">ELMÉLKEDÉS</text:p>
      <text:p text:style-name="P47"><text:span text:style-name="T10">H</text:span><text:span text:style-name="T9">áromszoros Öröm Egy Istentiszteleten</text:span></text:p>
      <text:p text:style-name="P45">Július utolsó vasárnapján komótosan sétáltam a parkon át a vasárnapi istentiszteletre. A napfény bújócskát játszott a fák ágai között. Hol kibukkant – s ontotta rám ezerrel sugarait –, hol elbújt, s ekkor kellemesen fellélegezhettem a tikkasztó kánikulában. Különleges érzéseket ébresztett bennem ez a reggel. – S valóban</text:p>
      <text:p text:style-name="P46">nagyon különleges volt ez az alkalom. <text:line-break/>Hármas ünnepet élhettem át gyülekezetünk jelenlévő tagjaival. </text:p>
      <text:p text:style-name="P45">Találkozhattunk ismét az Úr házában, és egyszerre lehettünk részesei egy új (fiatal felnőtt!) gyülekezeti tagunk megkeresztelkedésének és konfirmálásának. </text:p>
      <text:p text:style-name="P45">Ez volt az első alkalom, hogy a presbitérium kifejezett kívánságára nem csak a szokásos két kérdést tette föl tiszteletes urunk, hanem szinte az egész Helvét Hitvallás-t átölelő ismeretről tett Melinda testvérünk tanúbizonyságot. Kitűnőre vizsgázott mind a felkészített, mind a felkészítő. A kérdések és válaszok elhangzása közben döbbentem rá, hogy mennyire elhalványultak az ebbéli elméleti ismereteim, és csak gondolom, hogy ezzel nem voltam egyedül. Szerintem nagyon nagy szükség volt a konfirmáció ilyetén való megreformálására. Köszönjük a presbitériumnak. </text:p>
      <text:p text:style-name="P45">Melinda személyes bizonyságtétele alatt nagyon elérzékenyültem. Mindig őszinte, felelősségteljes, szeretni tudó és szeretetet sugárzó embernek ismertem. Ahogy megköszönte régen elvált szüleinek gondoskodó szeretetét és „Drága Szüleimnek” nevezte őket, mélyen meghatódtam s megkönnyeztem. Hiszen nagyjából ismerem életének bizonyos nehézségeit. Egy kőkemény alkoholista volt az édesapja, de megvívta a maga harcát. Felismerte, hogy csak az „Istennel járni lakozni, szent élettel illatozni” módon érdemes élni, s megtért. Le tudta tenni a poharat, de addig a gyermekei, családtagjai mit állhattak ki – arról biztosan tudnának mesélni!</text:p>
      <text:p text:style-name="P45">A lényeg: Ismét gyakorlati bizonyítékot kaptam a Szentírás valóságtartalmáról, hogy való igaz „nincsen hiába való élet!” Véleményem szerint az sem mindig fekete vagy fehér, hogy „gyümölcséről ismerni fel a fát”. A fenti történet mutatja: van amikor rohadni kezd a fa és a rajta lévő gyümölcs veszélybe kerül(het) <text:soft-page-break/>(fekete szakasz), ha késve is, de jó módszerrel és technológiával megteszi a védekező permetezést (amely Isten megismerését, törvényei követését jelenti, fehér szakasz) meggyógyulhat még a reménytelennek tűnő</text:p>
      <text:p text:style-name="P46">fa is.<text:line-break/>Új testvérünk remélem valóságosan jelenlévő tagja lesz gyülekezetünknek!<text:line-break/>Isten áldását kérem mindnyájunkra!<text:tab/><text:tab/><text:tab/><text:tab/><text:tab/><text:tab/><text:tab/>Tellerné H. Ágnes</text:p>
      <text:p text:style-name="P72"/>
      <text:p text:style-name="P72">BESZÁMOLÓK</text:p>
      <text:p text:style-name="P28">Nyári napközis hittanos táborok</text:p>
      <text:p text:style-name="P28"/>
      <text:p text:style-name="P52">Ez év június 25-29-ig tartottuk első táborunkat, míg a másodikat augusztus 6-10-ig. Az első tábor témája bibliai hegyek voltak, a másik táboré Pál apostol. Természetesen nem földrajz órákat tartottunk és nem életrajz ismertetést, hanem a nevezetes hegyekkel kapcsolatos történeteket és Pál apostol életének, tanításainak néhány jellegzetességét. Júniusban 30 gyermek és 10 felnőtt vett részt, (ez az eddigi legnagyobb létszám!) augusztusban 25 gyermek és 10 felnőtt. A délelőtti áhítatok, éneklések, téma <text:s/>feldolgozások és játékok után délutánonként karakteres programok voltak tartva. (kézműves foglalkozás, múzeum, kalandpark, sportvetélkedő, Gerecse-kapu megtekintése, tűzoltó kocsiból vízlocsolás, stb.) 2 egész napos program is volt, a júniusinál az agostyáni ökofalut látogattuk meg, az augusztusinál a szőnyi római kori ásatásokat.</text:p>
      <text:p text:style-name="P52">Ez úton is köszönetet mondunk minden segítségért, (amikre igen nagy szükségünk volt).</text:p>
      <text:p text:style-name="P52"/>
      <text:p text:style-name="P52"/>
      <text:p text:style-name="P28">Konfirmáció</text:p>
      <text:p text:style-name="P28"/>
      <text:p text:style-name="P52">Augusztusban egy felnőtt nőtestvérünk konfirmált. Édesapja több, mint egy évtizede szintén felnőttként konfirmált gyülekezetünkben.</text:p>
      <text:p text:style-name="P28"/>
      <text:p text:style-name="P28">Templomtetőnk</text:p>
      <text:p text:style-name="P28"/>
      <text:p text:style-name="P52">Templomtetőnk felújításának munkálata nem tudott elkezdődni, mivel csak 3 árajánlat esetén köt szerződést gyülekezetünkkel a Dunántúli Református Egyházkerület, és mind ezidáig nem tudtunk másik két ajánlatot szerezni.</text:p>
      <text:p text:style-name="P52"/>
      <text:p text:style-name="P55"/>
      <text:p text:style-name="P9">HIRDETÉSEK</text:p>
      <text:p text:style-name="P7"/>
      <text:p text:style-name="P7">Ifjúsági kör</text:p>
      <text:p text:style-name="P8"/>
      <text:p text:style-name="P8">Szeptembertől ismét indul gyülekezetünk ifjúsági köre, amelyre szeretettel várjuk a 14-18 éves fiatalokat csütörtökönként 18 órától. Az első alkalom tehát szept. 6-án lesz.</text:p>
      <text:p text:style-name="P7"/>
      <text:p text:style-name="P7"/>
      <text:p text:style-name="P7"><text:soft-page-break/>Hittanos tanévnyitó</text:p>
      <text:p text:style-name="P12"/>
      <text:p text:style-name="P12">2018. szeptember 16-án az istentiszteleten hittanos tanévnyitó lesz. Az alkalomra tisztelettel meghívjuk és elvárjuk a hittanos gyermekeket és szüleiket.</text:p>
      <text:p text:style-name="P12"/>
      <text:p text:style-name="P12"/>
      <text:p text:style-name="P7">Egyházfenntartói járulék</text:p>
      <text:p text:style-name="P3"/>
      <text:p text:style-name="P15">A presbitérium az egyházfenntartói járulékot 13.000 Ft minimum javasolt összegben határozta meg.</text:p>
      <text:p text:style-name="P4">Kirándulás</text:p>
      <text:p text:style-name="P4"/>
      <text:p text:style-name="P6">2018. október 6-7-ig (szombat, vasárnap) Sopron, Kőszeg, Szombathely és Felsőőr (Ausztria!) érintésével kirándulást tervezünk. Jelentkezni a lelkésznél lehet.</text:p>
      <text:p text:style-name="P6"/>
      <text:p text:style-name="P5"/>
      <text:p text:style-name="P2">Gyülekezeti alkalmak</text:p>
      <text:p text:style-name="P14"/>
      <text:p text:style-name="P13"/>
      <text:p text:style-name="P1"><draw:frame draw:style-name="fr1" draw:name="1" text:anchor-type="char" svg:x="0.268cm" svg:y="0.15cm" svg:width="17.75cm" svg:height="6.355cm" draw:z-index="2"><draw:text-box><table:table table:name="Alkalmak" table:style-name="Alkalmak"><table:table-column table:style-name="Alkalmak.A"/><table:table-column table:style-name="Alkalmak.B"/><table:table-column table:style-name="Alkalmak.C"/><table:table-row table:style-name="Alkalmak.1"><table:table-cell table:style-name="Alkalmak.A1" office:value-type="string"><text:p text:style-name="P36">Hétfő</text:p></table:table-cell><table:table-cell table:style-name="Alkalmak.A1" office:value-type="string"><text:p text:style-name="P35">9:30 óra</text:p></table:table-cell><table:table-cell table:style-name="Alkalmak.A1" office:value-type="string"><text:p text:style-name="P32">Bibliaóra</text:p></table:table-cell></table:table-row><table:table-row table:style-name="Alkalmak.2"><table:table-cell table:style-name="Alkalmak.A1" office:value-type="string"><text:p text:style-name="P36">Hétfő</text:p></table:table-cell><table:table-cell table:style-name="Alkalmak.A1" office:value-type="string"><text:p text:style-name="P35">18 óra</text:p></table:table-cell><table:table-cell table:style-name="Alkalmak.A1" office:value-type="string"><text:p text:style-name="P32">Felnőtt ifjúsági és családi közösségi alkalom</text:p></table:table-cell></table:table-row><table:table-row table:style-name="Alkalmak.1"><table:table-cell table:style-name="Alkalmak.A1" office:value-type="string"><text:p text:style-name="P36">Csütörtök</text:p></table:table-cell><table:table-cell table:style-name="Alkalmak.A1" office:value-type="string"><text:p text:style-name="P35">18 óra</text:p></table:table-cell><table:table-cell table:style-name="Alkalmak.A1" office:value-type="string"><text:p text:style-name="P32">Ifjúsági kör</text:p></table:table-cell></table:table-row><table:table-row table:style-name="Alkalmak.1"><table:table-cell table:style-name="Alkalmak.A4" office:value-type="string"><text:p text:style-name="P36">Csütörtök</text:p></table:table-cell><table:table-cell table:style-name="Alkalmak.A4" office:value-type="string"><text:p text:style-name="P35">17 óra</text:p></table:table-cell><table:table-cell table:style-name="Alkalmak.A4" office:value-type="string"><text:p text:style-name="P32">Kékkereszt (Iszákos Mentő Misszió)</text:p><text:p text:style-name="P32">(Huba vezér u. 14.)</text:p></table:table-cell></table:table-row><table:table-row table:style-name="Alkalmak.1"><table:table-cell table:style-name="Alkalmak.A4" office:value-type="string"><text:p text:style-name="P36">Péntek</text:p></table:table-cell><table:table-cell table:style-name="Alkalmak.A4" office:value-type="string"><text:p text:style-name="P35">18 óra</text:p></table:table-cell><table:table-cell table:style-name="Alkalmak.A4" office:value-type="string"><text:p text:style-name="P32">Énekkar</text:p></table:table-cell></table:table-row><table:table-row table:style-name="Alkalmak.6"><table:table-cell table:style-name="Alkalmak.A1" office:value-type="string"><text:p text:style-name="P36"><text:bookmark text:name="__UnoMark__403_296389606"/><text:bookmark text:name="__UnoMark__404_296389606"/>Vasárnap</text:p></table:table-cell><table:table-cell table:style-name="Alkalmak.A1" office:value-type="string"><text:p text:style-name="P35"/><text:p text:style-name="P35">10 óra<text:bookmark text:name="__UnoMark__406_296389606"/></text:p></table:table-cell><table:table-cell table:style-name="Alkalmak.A1" office:value-type="string"><text:p text:style-name="P32"/><text:p text:style-name="P31">Istentisztelet, óvodás és iskolás hittan oktatás, gyermekfelügyelet</text:p></table:table-cell></table:table-row></table:table><text:p text:style-name="P69"/></draw:text-box></draw:frame></text:p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>Asszonykör</text:p>
      <text:p text:style-name="P10">Szeretettel hívunk és várunk asszonyköri alkalmainkra minden további érdeklődőt. Alkalmainkat havonta egyszer vagy kétszer tartjuk magánházaknál. Az időpontok megbeszélés szerintiek. Érdeklődni gondnokunknál, Proklné Sömjén Máriánál lehet.</text:p>
      <text:p text:style-name="P11"/>
      <text:p text:style-name="P11"/>
      <text:p text:style-name="P11">Köszönet</text:p>
      <text:p text:style-name="P16"><text:span text:style-name="T12">Köszönet illeti mindazokat, akik a takarítási munkákban és a kerti munkákban részt vettek. Nélkülük az Isten háza rendetlen lenne.</text:span></text:p>
      <text:h text:style-name="P71" text:outline-level="1"><draw:frame draw:style-name="fr2" draw:name="2" text:anchor-type="char" svg:x="0.277cm" svg:y="0.556cm" svg:width="17.27cm" svg:height="11.351cm" draw:z-index="1"><draw:text-box><text:p text:style-name="P68"/><text:p text:style-name="P68"/><text:p text:style-name="P68">Imaközösség</text:p><text:p text:style-name="P64"/><text:p text:style-name="P65">Minden vasárnapi istentisztelet előtt 10 óra 35 perctől 10 óra 45 percig imaközösségben vehetnek részt a gyülekezeti teremben mindazok, akiket Isten erre hív. </text:p><text:h text:style-name="P20" text:outline-level="2"/><text:h text:style-name="P19" text:outline-level="2"><text:bookmark text:name="_Toc272433931"/>Személyszállítás gépkocsival istentiszteletre</text:h><text:p text:style-name="P67"/><text:p text:style-name="P65">Aki eljönne templomba, ha lenne autós, aki hozná - vinné, az jelezze ezt a szándékát a lelkipásztornál.</text:p><text:p text:style-name="P65"/><text:h text:style-name="P19" text:outline-level="2">Bizonyságtétel, saját ima és versmondás istentiszteleten</text:h><text:p text:style-name="P66"/><text:p text:style-name="Text_20_body"><text:span text:style-name="T1">Istentiszteleten lehetőség van mindenkinek a saját szavaival bizonyságot tennie, imádkozni, vagy verset mondani, de kérjük, ezt</text:span><text:span text:style-name="T4"> </text:span><text:span text:style-name="T1">az igényét előre jelezze a lelkipásztornál!</text:span></text:p></draw:text-box></draw:frame><text:soft-page-break/></text:h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>Elérhetőségeink</text:h>
      <text:p text:style-name="Standard"/>
      <text:p text:style-name="Standard"/>
      <text:p text:style-name="P34">Cím: Tatabánya-Óvárosi Református Egyház. Tatabánya, Május 1. park.</text:p>
      <text:p text:style-name="P34">Telefon: 34-331-042, vagy 30-6324596.</text:p>
      <text:p text:style-name="P34">Lelkész: Hamar László.</text:p>
      <text:p text:style-name="P34">Gondnok: Proklné Sömjén Mária. Tel: 06-30-6324597.</text:p>
      <text:p text:style-name="P34">Bankszámlaszám: 10400913-00010114-00000005.</text:p>
      <text:p text:style-name="P34">Alapítványi számlaszám: „Hálaadás Bányásztemplom” Alapítvány: 10400913-00010102-00000000.</text:p>
      <text:p text:style-name="P29"><text:span text:style-name="T2">Ezúton is szeretnénk </text:span><text:span text:style-name="T3">megköszönni</text:span><text:span text:style-name="T2"> a szerkesztőségbe küldött írásokat. </text:span><text:span text:style-name="T3">Kérjük a kedves gyülekezeti tagokat, hogy akinek saját, vagy ajánlott témája van, amit szeretne viszont látni újságunkban, juttassa el az újság szerkesztőinek. Igyekezünk minden témát megjelentetni minél előbb. E-mail cím: </text:span><text:a xlink:type="simple" xlink:href="mailto:norilaci@gmail.com" text:style-name="Internet_20_link" text:visited-style-name="Visited_20_Internet_20_Link"><text:span text:style-name="Internet_20_link"><text:span text:style-name="T3">norilaci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hiller" svg:font-family="Chiller" style:font-family-generic="decorative" style:font-pitch="variable"/>
    <style:font-face style:name="Playbill" svg:font-family="Playbill" style:font-family-generic="decorative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adornments="Félkövér" style:font-family-generic="roman" style:font-pitch="variable"/>
    <style:font-face style:name="Cambria" svg:font-family="Cambria" style:font-family-generic="roman" style:font-pitch="variable"/>
    <style:font-face style:name="Harrington" svg:font-family="Harrington" style:font-family-generic="roman" style:font-pitch="variable"/>
    <style:font-face style:name="Old English Text MT" svg:font-family="'Old English Tex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Edwardian Script ITC" svg:font-family="'Edwardian Script ITC'" style:font-family-generic="script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hu" fo:country="HU" style:letter-kerning="true" style:font-name-asian="Times New Roman2" style:font-size-asian="10pt" style:language-asian="hu" style:country-asian="H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hu" fo:country="HU" style:font-name-asian="Times New Roman2" style:font-size-asian="12pt" style:language-asian="hu" style:country-asian="HU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 fo:text-align="justify" style:justify-single-word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felsorolás_20_4" style:display-name="felsorolás 4" style:family="paragraph" style:parent-style-name="Standard" style:default-outline-level="">
      <style:paragraph-properties fo:margin-top="0cm" fo:margin-bottom="0.212cm" fo:text-align="justify" style:justify-single-word="false"/>
      <style:text-properties style:font-name="Ari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class="chapter"/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/>
      <style:text-properties fo:color="#365f91" style:font-name="Cambria" fo:font-size="14pt" style:font-size-asian="14pt" style:language-asian="en" style:country-asian="US" style:font-name-complex="Times New Roman2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="100%" fo:margin-left="0.423cm" fo:margin-right="0cm" fo:margin-top="0cm" fo:margin-bottom="0.176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-asian="Lucida Sans Unicode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hu" fo:country="HU" style:font-name-asian="Times New Roman2" style:font-size-asian="12pt" style:language-asian="hu" style:country-asian="HU" style:font-name-complex="Times New Roman2" style:font-size-complex="12pt" style:language-complex="ar" style:country-complex="SA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8pt" style:font-size-asian="8pt" style:font-name-complex="Arial2" style:font-size-complex="8pt" text:display="non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ige" style:family="paragraph" style:parent-style-name="Standard" style:default-outline-level="">
      <style:paragraph-properties fo:margin="100%" fo:margin-left="1.3cm" fo:margin-right="1.3cm" fo:margin-top="0.212cm" fo:margin-bottom="0.212cm" fo:line-height="100%" fo:text-align="center" style:justify-single-word="false" fo:keep-together="always" fo:orphans="0" fo:widows="0" fo:text-indent="0cm" style:auto-text-indent="false"/>
      <style:text-properties style:font-name="Times New Roman" fo:font-size="12pt" fo:font-weight="bold" style:font-name-asian="Times New Roman2" style:font-size-asian="12pt" style:language-asian="hu" style:country-asian="HU" style:font-weight-asian="bold" style:font-name-complex="Times New Roman2" style:font-size-complex="10pt"/>
    </style:style>
    <style:style style:name="List_20_Bullet_20_2" style:display-name="List Bullet 2" style:family="paragraph" style:parent-style-name="Standard" style:default-outline-level="">
      <style:paragraph-properties fo:margin="100%" fo:margin-left="0.803cm" fo:margin-right="0cm" fo:margin-top="0cm" fo:margin-bottom="0.071cm" fo:line-height="100%" fo:text-align="justify" style:justify-single-word="false" fo:orphans="0" fo:widows="0" fo:text-indent="0cm" style:auto-text-indent="false" style:punctuation-wrap="hanging" style:vertical-align="baseline"/>
      <style:text-properties style:font-name="Times New Roman" fo:font-size="9pt" style:letter-kerning="true" style:font-name-asian="Times New Roman2" style:font-size-asian="9pt" style:language-asian="hu" style:country-asian="HU" style:font-name-complex="Times New Roman2" style:font-size-complex="10pt"/>
    </style:style>
    <style:style style:name="List_20_Bullet" style:display-name="List Bullet" style:family="paragraph" style:parent-style-name="Standard" style:default-outline-level="" style:list-style-name="WWNum11">
      <style:paragraph-properties fo:margin-top="0cm" fo:margin-bottom="0.353cm"/>
    </style:style>
    <style:style style:name="List_20_Bullet_20_3" style:display-name="List Bullet 3" style:family="paragraph" style:parent-style-name="Standard" style:default-outline-level="">
      <style:paragraph-properties fo:margin="100%" fo:margin-left="0.803cm" fo:margin-right="0cm" fo:margin-top="0cm" fo:margin-bottom="0.071cm" fo:line-height="100%" fo:text-align="justify" style:justify-single-word="false" fo:orphans="0" fo:widows="0" fo:text-indent="0cm" style:auto-text-indent="false" style:punctuation-wrap="hanging" style:vertical-align="baseline"/>
      <style:text-properties style:font-name="Times New Roman" fo:font-size="12pt" style:font-name-asian="Times New Roman2" style:font-size-asian="12pt" style:language-asian="hu" style:country-asian="HU" style:font-name-complex="Times New Roman2" style:font-size-complex="12pt"/>
    </style:style>
    <style:style style:name="Quotations" style:family="paragraph" style:parent-style-name="Standard" style:class="html"/>
    <style:style style:name="tart_5f_szoveg_5f_cim" style:display-name="tart_szoveg_cim" style:family="paragraph" style:parent-style-name="Standard" style:default-outline-level="">
      <style:paragraph-properties fo:margin-top="0cm" fo:margin-bottom="0.494cm"/>
      <style:text-properties style:font-name="Times New Roman" fo:font-size="12pt" style:font-name-asian="Times New Roman2" style:font-size-asian="12pt" style:language-asian="hu" style:country-asian="HU" style:font-name-complex="Times New Roman2" style:font-size-complex="12pt"/>
    </style:style>
    <style:style style:name="rtejustify" style:family="paragraph" style:parent-style-name="Standard" style:default-outline-level="">
      <style:paragraph-properties fo:margin-top="0cm" fo:margin-bottom="0.494cm"/>
      <style:text-properties style:font-name="Times New Roman" fo:font-size="12pt" style:font-name-asian="Times New Roman2" style:font-size-asian="12pt" style:language-asian="hu" style:country-asian="HU" style:font-name-complex="Times New Roman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zövegtörzs_20_2_20_Char" style:display-name="Szövegtörzs 2 Char" style:family="text" style:parent-style-name="Default_20_Paragraph_20_Font">
      <style:text-properties fo:font-size="12pt" style:font-size-asian="12pt" style:font-size-complex="12pt"/>
    </style:style>
    <style:style style:name="Szövegtörzs_20_behúzással_20_Char" style:display-name="Szövegtörzs behúzással Char" style:family="text" style:parent-style-name="Default_20_Paragraph_20_Font">
      <style:text-properties fo:font-size="12pt" style:font-size-asian="12pt" style:font-size-complex="12pt"/>
    </style:style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Élőláb_20_Char" style:display-name="Élőláb Char" style:family="text" style:parent-style-name="Default_20_Paragraph_20_Font">
      <style:text-properties fo:font-size="12pt" style:font-size-asian="12pt" style:font-size-complex="12pt"/>
    </style:style>
    <style:style style:name="Élőfej_20_Char" style:display-name="Élőfej Char" style:family="text" style:parent-style-name="Default_20_Paragraph_20_Font">
      <style:text-properties fo:font-size="12pt" style:font-size-asian="12pt" style:font-size-complex="12pt"/>
    </style:style>
    <style:style style:name="Cím_20_Char" style:display-name="Cím Ch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Címsor_20_3_20_Char" style:display-name="Címsor 3 Char" style:family="text" style:parent-style-name="Default_20_Paragraph_20_Font">
      <style:text-properties fo:color="#4f81bd" style:font-name="Cambria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Címsor_20_1_20_Char" style:display-name="Címsor 1 Char" style:family="text" style:parent-style-name="Default_20_Paragraph_20_Fon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ostheader" style:family="text" style:parent-style-name="Default_20_Paragraph_20_Font"/>
    <style:style style:name="z-A_20_kérdőív_20_teteje_20_Char" style:display-name="z-A kérdőív teteje Char" style:family="text" style:parent-style-name="Default_20_Paragraph_20_Font">
      <style:text-properties style:font-name="Arial" fo:font-size="8pt" style:font-size-asian="8pt" style:font-name-complex="Arial2" style:font-size-complex="8pt" text:display="none"/>
    </style:style>
    <style:style style:name="alap1" style:family="text" style:parent-style-name="Default_20_Paragraph_20_Font">
      <style:text-properties fo:color="#000000" style:font-name="Arial" fo:font-size="10pt" style:font-size-asian="10pt" style:font-name-complex="Arial2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Symbol1"/>
    </style:style>
    <style:style style:name="ListLabel_20_3" style:display-name="ListLabel 3" style:family="text">
      <style:text-properties fo:font-size="10pt" style:font-size-asian="10pt" style:font-name-complex="Courier New"/>
    </style:style>
    <style:style style:name="ListLabel_20_4" style:display-name="ListLabel 4" style:family="text">
      <style:text-properties fo:font-size="10pt" style:font-size-asian="10pt" style:font-name-complex="Wingdings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1.501cm" fo:margin-right="1.31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318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26T22:12:00</meta:creation-date>
    <meta:initial-creator>Zita</meta:initial-creator>
    <dc:language>hu-HU</dc:language>
    <meta:print-date>2018-08-19T08:38:45.19</meta:print-date>
    <dc:date>2018-08-19T08:43:02.39</dc:date>
    <meta:editing-cycles>193</meta:editing-cycles>
    <dc:title>Láthatatlan fény</dc:title>
    <meta:editing-duration>P2DT22H35M55S</meta:editing-duration>
    <meta:generator>OpenOffice/4.1.0$Win32 OpenOffice.org_project/410m18$Build-9764</meta:generator>
    <meta:printed-by>László Hamar</meta:printed-by>
    <dc:creator>László Hamar</dc:creator>
    <meta:document-statistic meta:table-count="1" meta:image-count="1" meta:object-count="0" meta:page-count="9" meta:paragraph-count="252" meta:word-count="2139" meta:character-count="14621"/>
    <meta:template xlink:type="simple" xlink:actuate="onRequest" xlink:title="Normal" xlink:href=""/>
  </office:meta>
</office:document-meta>
</file>