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font-weight="bold" style:font-size-asian="8pt" style:font-weight-asian="bold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imes New Roman" fo:font-size="14pt" fo:font-weight="bold" style:font-size-asian="14pt" style:font-weight-asian="bold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style:font-size-asian="10pt" style:language-asian="hu" style:country-asian="HU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style:font-size-asian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6pt" style:font-size-asian="6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8pt" style:font-size-asian="8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" fo:font-size="8pt" style:font-size-asian="8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rsid="00140f15" officeooo:paragraph-rsid="00140f15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 style:vertical-align="auto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officeooo:paragraph-rsid="000efd61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officeooo:paragraph-rsid="00117297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Times New Roman" fo:font-size="12pt" style:font-size-asian="12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Times New Roman" fo:font-size="6pt" style:font-size-asian="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0efd61" style:font-size-asian="12pt"/>
    </style:style>
    <style:style style:name="T5" style:family="text">
      <style:text-properties style:font-name="Times New Roman" fo:font-size="12pt" officeooo:rsid="001056ef" style:font-size-asian="12pt"/>
    </style:style>
    <style:style style:name="T6" style:family="text">
      <style:text-properties style:font-name="Times New Roman" fo:font-size="12pt" officeooo:rsid="00117297" style:font-size-asian="12pt"/>
    </style:style>
    <style:style style:name="T7" style:family="text">
      <style:text-properties style:font-name="Times New Roman" fo:font-size="12pt" officeooo:rsid="00140f15" style:font-size-asian="12pt"/>
    </style:style>
    <style:style style:name="T8" style:family="text">
      <style:text-properties style:font-name="Times New Roman" fo:font-size="12pt" officeooo:rsid="0015c36c" style:font-size-asian="12pt"/>
    </style:style>
    <style:style style:name="T9" style:family="text">
      <style:text-properties style:font-name="Times New Roman" fo:font-size="10pt" fo:language="hu" fo:country="HU" style:font-size-asian="10pt" style:language-asian="hu" style:country-asian="HU"/>
    </style:style>
    <style:style style:name="T10" style:family="text">
      <style:text-properties style:font-name="Times New Roman CE" fo:font-size="14pt" fo:font-weight="bold" style:font-size-asian="14pt" style:font-weight-asian="bold"/>
    </style:style>
    <style:style style:name="T11" style:family="text">
      <style:text-properties style:font-name="Times New Roman CE" fo:font-size="12pt" style:font-size-asian="12pt"/>
    </style:style>
    <style:style style:name="T12" style:family="text">
      <style:text-properties style:font-name="Times New Roman CE" fo:font-size="12pt" officeooo:rsid="000efd61" style:font-size-asian="12pt"/>
    </style:style>
    <style:style style:name="T13" style:family="text">
      <style:text-properties style:font-name="Times New Roman CE" fo:font-size="12pt" officeooo:rsid="00117297" style:font-size-asian="12pt"/>
    </style:style>
    <style:style style:name="T14" style:family="text">
      <style:text-properties fo:color="#000000" style:font-name="Times New Roman CE" fo:font-size="12pt" style:font-size-asian="12pt"/>
    </style:style>
    <style:style style:name="T15" style:family="text">
      <style:text-properties fo:color="#000000" style:font-name="Times New Roman CE" fo:font-size="12pt" officeooo:rsid="00140f15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1"><text:span text:style-name="T10">Presbiteri jegyzőkönyv,</text:span></text:p>
      <text:p text:style-name="P2"/>
      <text:p text:style-name="P6"><text:span text:style-name="T1"><text:tab/></text:span><text:span text:style-name="T3">amely felvétetett 20</text:span><text:span text:style-name="T4">17</text:span><text:span text:style-name="T3">. január </text:span><text:span text:style-name="T4">25</text:span><text:span text:style-name="T3">-</text:span><text:span text:style-name="T8">é</text:span><text:span text:style-name="T3">n </text:span><text:span text:style-name="T4">Magyaralmáson</text:span><text:span text:style-name="T3"> a </text:span><text:span text:style-name="T4">Magyaralmási</text:span><text:span text:style-name="T3"> Református Egyházközség presbiteri ülésén. </text:span></text:p>
      <text:p text:style-name="P13"><text:span text:style-name="T3">Jelen vannak: </text:span><text:span text:style-name="T4">Szántó Gyuláné megbízott gondnok, Bankóné Somogyi Zsuzsanna, Kovács Gyuláné, Kovács Péter, Németh László, Pánczél István</text:span><text:span text:style-name="T3">, </text:span><text:span text:style-name="T4">Sántha Elek, Varga Lajosné, </text:span><text:span text:style-name="T3">valamint Polgár Tibor lelkipásztor.</text:span></text:p>
      <text:p text:style-name="P14"><text:span text:style-name="T3">A lelkipásztor köszöntötte </text:span><text:span text:style-name="T11">a gyülekezet küldötteit, </text:span><text:span text:style-name="T12">majd</text:span><text:span text:style-name="T11"> áhítat </text:span><text:span text:style-name="T12">(152. <text:s/>dicséret, imádság és Filipp 3, 14) </text:span><text:span text:style-name="T11">és a presbiteri gyűlés megnyitása </text:span><text:span text:style-name="T12">következett</text:span><text:span text:style-name="T11">. </text:span><text:span text:style-name="T3">Ezután a lelkipásztor felkérte </text:span><text:span text:style-name="T4">Pánczél István</text:span><text:span text:style-name="T3"> és </text:span><text:span text:style-name="T4">Sántha Elek</text:span><text:span text:style-name="T3"> presbitereket </text:span><text:span text:style-name="T11">a mai gyűlé</text:span><text:span text:style-name="T3">s </text:span><text:span text:style-name="T11">jegyzőkönyvének hitelesítésére.</text:span><text:span text:style-name="T3"> </text:span></text:p>
      <text:p text:style-name="P14"><text:span text:style-name="T3">A lelkészi jelentés</text:span><text:span text:style-name="T4">t követően a presbitérium megbízta Szántó Gyuláné megbízott gondnokot, hogy az idei egyházmegyei közgyűlésen egyházközségünket szavazati joggal képviselje. </text:span><text:span text:style-name="T12">Ezt a döntést a pres</text:span><text:span text:style-name="T4">bitérium 8 igen szavazattal 1 tartózkodás mellett elfogadta és 1/2017. számú határozatában rögzítette.</text:span></text:p>
      <text:p text:style-name="P14"><text:span text:style-name="T3">Majd a díjlevél megtárgyalása történt</text:span><text:span text:style-name="T11">. Ebben az esztendőben </text:span><text:span text:style-name="T3">a díjlevél szerint a lelkészi javadalom </text:span><text:span text:style-name="T4">120 </text:span><text:span text:style-name="T11">000.- Ft </text:span><text:span text:style-name="T12">és korpótlék, összesen tehát: 127 200.- Ft</text:span><text:span text:style-name="T11">. A presbitérium ezt az előterjes</text:span><text:span text:style-name="T3">ztést </text:span><text:span text:style-name="T4">8 igen szavazattal 1 tartózkodás mellett elfogadta </text:span><text:span text:style-name="T3">2/20</text:span><text:span text:style-name="T4">17</text:span><text:span text:style-name="T3">. számú határozatával jóváhagyta.</text:span></text:p>
      <text:p text:style-name="P13"><text:span text:style-name="T11">Ezt követően</text:span><text:span text:style-name="T3"> a 20</text:span><text:span text:style-name="T4">16</text:span><text:span text:style-name="T11">. évi zárszámadás előterjesztésére, m</text:span><text:span text:style-name="T3">egbeszélésére került sor. A 20</text:span><text:span text:style-name="T4">16</text:span><text:span text:style-name="T3">. évi zárszámadást a presbitérium </text:span><text:span text:style-name="T4">4 479</text:span><text:span text:style-name="T3"> </text:span><text:span text:style-name="T4">713,12</text:span><text:span text:style-name="T3">.- Ft bevétellel és </text:span><text:span text:style-name="T4">4 755</text:span><text:span text:style-name="T3"> </text:span><text:span text:style-name="T4">557,44</text:span><text:span text:style-name="T3">.- Ft kiadással, </text:span><text:span text:style-name="T4">332 434,68.- Ft </text:span><text:span text:style-name="T7">záró pénzkészlettel</text:span><text:span text:style-name="T4"> </text:span><text:span text:style-name="T3">egyhangúlag elfogadta és 3/20</text:span><text:span text:style-name="T4">17</text:span><text:span text:style-name="T3">. számú határozatával jóváhagyta.</text:span></text:p>
      <text:p text:style-name="P13"><text:span text:style-name="T3">Ezután a 20</text:span><text:span text:style-name="T4">17</text:span><text:span text:style-name="T3">. évi költségvetés, valamint a 20</text:span><text:span text:style-name="T4">17</text:span><text:span text:style-name="T3">. évi választói névjegyzék és a 20</text:span><text:span text:style-name="T4">17</text:span><text:span text:style-name="T11">. évi missziói munkaterv előterjesztésére, m</text:span><text:span text:style-name="T3">egbeszélésére került sor. A 20</text:span><text:span text:style-name="T4">17</text:span><text:span text:style-name="T3">. évi költségvetést a presbitérium </text:span><text:span text:style-name="T4">4 402 460</text:span><text:span text:style-name="T3">.- Ft bevétellel és </text:span><text:span text:style-name="T4">4 734 894,68</text:span><text:span text:style-name="T3">.- Ft kiadással egyhangúlag elfogadta és 4/20</text:span><text:span text:style-name="T4">17</text:span><text:span text:style-name="T3">. számú határozatával jóváhagyta. A 20</text:span><text:span text:style-name="T5">17</text:span><text:span text:style-name="T3">. évi választói névjegyzék szerint a választók száma 2</text:span><text:span text:style-name="T5">27</text:span><text:span text:style-name="T11"> fő. Ezt a választ</text:span><text:span text:style-name="T3">ói névjegyzéket a presbitérium 5/20</text:span><text:span text:style-name="T5">17</text:span><text:span text:style-name="T3">. számú határozatával egyhangúlag elfogadta. Majd a presbitérium a 20</text:span><text:span text:style-name="T5">17</text:span><text:span text:style-name="T3">. évi missziói munkatervet 6/20</text:span><text:span text:style-name="T5">17</text:span><text:span text:style-name="T3">. számú határozatával egyhangúlag jóváhagyta.</text:span></text:p>
      <text:p text:style-name="P13"><text:span text:style-name="T7">Majd</text:span><text:span text:style-name="T3"> a 20</text:span><text:span text:style-name="T5">16</text:span><text:span text:style-name="T3">. évi a</text:span><text:span text:style-name="T11">dattári jelentés előterjesztése, megbeszélése következett. Az egyházközség presbitériuma az előterjesztést egyhangúlag elfogadta</text:span><text:span text:style-name="T3"> és 7/20</text:span><text:span text:style-name="T5">17</text:span><text:span text:style-name="T3">. számú határozatával jóváhagyta.</text:span></text:p>
      <text:p text:style-name="P15"><text:span text:style-name="T11">Ezt követően</text:span><text:span text:style-name="T3"> a </text:span><text:span text:style-name="T6">2016. évei leltárbővítés ismertetése következet. A</text:span><text:span text:style-name="T4"> presbitérium a 20</text:span><text:span text:style-name="T5">1</text:span><text:span text:style-name="T6">6</text:span><text:span text:style-name="T4">. évi </text:span><text:span text:style-name="T6">leltárbővítést 8</text:span><text:span text:style-name="T4">/20</text:span><text:span text:style-name="T5">17</text:span><text:span text:style-name="T4">. számú határozatával egyhangúlag jóváhagyta.</text:span></text:p>
      <text:p text:style-name="P13"><text:span text:style-name="T3"/></text:p>
      <text:p text:style-name="P16"/>
      <text:p text:style-name="P13"><text:span text:style-name="T3">Végül</text:span><text:span text:style-name="T11"> a presbiteri gyűlés bezárására került sor </text:span><text:span text:style-name="T13">(463. dicséret)</text:span><text:span text:style-name="T11">.</text:span></text:p>
      <text:p text:style-name="P17"/>
      <text:p text:style-name="P17"/>
      <text:p text:style-name="P10"><text:span text:style-name="T3">Kmf.</text:span></text:p>
      <text:p text:style-name="P10"><text:span text:style-name="T3"/></text:p>
      <text:p text:style-name="P10"><text:span text:style-name="T3"/></text:p>
      <text:p text:style-name="P12"><text:span text:style-name="T3">jegyzőkönyvkészítő</text:span></text:p>
      <text:p text:style-name="P7"/>
      <text:p text:style-name="P8"/>
      <text:p text:style-name="P8"/>
      <text:p text:style-name="P6"><text:span text:style-name="T14"><text:s text:c="6"/><text:tab/> <text:s text:c="5"/>lelkipásztor <text:tab/><text:tab/> <text:tab/><text:tab/><text:tab/> <text:s text:c="12"/></text:span><text:span text:style-name="T15">megbízott</text:span><text:span text:style-name="T14"> gondnok</text:span></text:p>
      <text:p text:style-name="P11"/>
      <text:p text:style-name="P11"/>
      <text:p text:style-name="P11"/>
      <text:p text:style-name="P9"/>
      <text:p text:style-name="P9"/>
      <text:p text:style-name="P6"><text:span text:style-name="T11"><text:tab/>jegyzőkönyv-hitelesítő<text:tab/><text:tab/><text:tab/> <text:s/><text:tab/> <text:s text:c="9"/>jegyzőkönyv-hitelesítő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hu" fo:country="HU" style:font-name-asian="Symbol" style:font-family-asian="Symbol" style:font-family-generic-asian="system" style:font-pitch-asian="variable" style:font-size-asian="10pt" style:language-asian="hu" style:country-asian="HU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4pt" fo:language="hu" fo:country="HU" style:font-size-asian="14pt" style:language-asian="hu" style:country-asian="HU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hu" fo:country="HU" style:font-size-asian="14pt" style:language-asian="hu" style:country-asian="HU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4pt" fo:language="hu" fo:country="HU" style:font-size-asian="14pt" style:language-asian="hu" style:country-asian="HU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fo:keep-with-next="always" style:vertical-align="auto"/>
      <style:text-properties fo:font-size="14pt" fo:language="hu" fo:country="HU" fo:font-weight="bold" style:font-size-asian="14pt" style:language-asian="hu" style:country-asian="HU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hu" fo:country="HU" style:text-underline-style="solid" style:text-underline-width="auto" style:text-underline-color="font-color" fo:font-weight="bold" style:font-size-asian="16pt" style:language-asian="hu" style:country-asian="HU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hu" fo:country="HU" style:font-name-asian="Symbol" style:font-family-asian="Symbol" style:font-family-generic-asian="system" style:font-pitch-asian="variable" style:font-size-asian="10pt" style:language-asian="hu" style:country-asian="HU" style:font-name-complex="Wingdings" style:font-family-complex="Wingdings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hu" fo:country="HU" style:font-size-asian="8pt" style:language-asian="hu" style:country-asian="HU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hu" fo:country="HU" style:font-size-asian="10pt" style:language-asian="hu" style:country-asian="HU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style:font-size-asian="10pt" style:language-asian="hu" style:country-asian="HU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ekegyháza - Fülöpháza - Kunkerekegyházi Református Társegyház</dc:title>
    <meta:initial-creator>x</meta:initial-creator>
    <meta:creation-date>2009-03-26T10:45:00</meta:creation-date>
    <dc:date>2017-03-20T12:25:47.781000000</dc:date>
    <meta:print-date>2017-03-20T12:25:52.744000000</meta:print-date>
    <meta:editing-cycles>28</meta:editing-cycles>
    <meta:editing-duration>PT40M17S</meta:editing-duration>
    <meta:generator>LibreOffice/5.2.1.2$Windows_X86_64 LibreOffice_project/31dd62db80d4e60af04904455ec9c9219178d620</meta:generator>
    <meta:document-statistic meta:table-count="0" meta:image-count="0" meta:object-count="0" meta:page-count="1" meta:paragraph-count="15" meta:word-count="327" meta:character-count="2608" meta:non-whitespace-character-count="2243"/>
    <meta:user-defined meta:name="Company">y</meta:user-defined>
    <meta:user-defined meta:name="Operator">user</meta:user-defined>
  </office:meta>
</office:document-meta>
</file>