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officeooo:paragraph-rsid="000d31e3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0d31e3" style:font-size-asian="14pt" style:font-weight-asian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RÖVIDEN A REFORMÁTUS CURSILLORÓL</text:span></text:p>
      <text:p text:style-name="P3"/>
      <text:p text:style-name="P1">A református cursillo egy háromnapos összejövetel, amely alkalmat kínál a református keresztyén <text:span text:style-name="T10">hit igazságainak megismerésére</text:span>, személyes megélésére. Tapasztalatok szerint a keresőket és kétkedőket a <text:span text:style-name="T10">válaszok</text:span> megtalálásában segíti, míg a hit útján járóknak <text:span text:style-name="T10">megerősítést, feltöltődést</text:span>, hitük elmélyülését adja. A cursillo (spanyol eredetű szó) magyarul a keresztyénségről szóló rövid tanfolyamot jelent.</text:p>
      <text:p text:style-name="P1">A cursillo segítségével a vallásosak, de a <text:span text:style-name="T10">hittől, egyháztól távol lévők, a maguk módján Istenhívők is</text:span> meggondolhatják és átélhetik, mi a keresztyén megközelítés és válasz életük kérdéseire. Három nap alatt (csütörtök 17:30-tól vasárnap 18-ig tart, bentlakással, teljes ellátással) olyan sokat nyújt, amire a legtöbben egy életen át emlékezni fognak. A cursillókat adományokból fedezzük, ezért a részvétel térítésmentes. Adományokat a helyszínen is örömmel fogadunk.</text:p>
      <text:p text:style-name="P1">A cursillo nem csak a vallásos embereknek való. A cursillót nagyrészt <text:span text:style-name="T10">laikusok (nem lelkész egyháztagok) tartják</text:span>. Mondandója a tapasztalatok szerint a résztvevők nemétől, családi helyzetétől, felekezetétől, korától, képzettségétől és társadalmi helyzetétől függetlenül is érvényes. A három nap alatt megélt hitbeli tapasztalatok nem ritkán kisebb-nagyobb változásokhoz vezetnek a résztvevők életében.</text:p>
      <text:p text:style-name="P1">A cursillo, a Biblia alapján, abban segít eligazodni, hogy <text:span text:style-name="T10">mit jelent közösségben élni Istennel a mai világban</text:span>. Segít elfogadni, vagy újra átélni, hogy Isten gyermekei vagyunk, hogy Isten szeretet, és Atyánk személyesen megszólít bennünket, és gondot visel ránk. </text:p>
      <text:p text:style-name="P1">A cursillo a tapasztalatok szerint <text:span text:style-name="T10">örömöt ad, aktivizálja az embert</text:span>, és tettekre sarkall, hogy magunkat és környezetünket is jobbá tegyük. A cursillo azokat hívja, akik hatással vannak környezetükre. A cursillo célja, hogy az evangélium <text:span text:style-name="T10">az élet megélt valósága</text:span> legyen. Ez pedig csak úgy lehetséges, ha az ember személyesen kerül közelebb Istenhez.</text:p>
      <text:p text:style-name="P1"/>
      <text:p text:style-name="P1">Részletesebb felvilágosítással szolgál: </text:p>
      <text:p text:style-name="P1"/>
      <text:p text:style-name="P1">Szabó Andrásné <text:tab/><text:tab/>+36/30/924 1142</text:p>
      <text:p text:style-name="P1">Kelemen János<text:tab/><text:tab/><text:tab/>+36/30/400 8924</text:p>
      <text:p text:style-name="P1">Porcsalmy Zoltán<text:tab/><text:tab/><text:tab/>+36/30/944 877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1" style:display-name="Body Text 2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8:33:32.931000000</meta:creation-date>
    <dc:date>2019-11-21T18:34:56.204000000</dc:date>
    <meta:editing-duration>PT1M23S</meta:editing-duration>
    <meta:editing-cycles>1</meta:editing-cycles>
    <meta:document-statistic meta:table-count="0" meta:image-count="0" meta:object-count="0" meta:page-count="1" meta:paragraph-count="10" meta:word-count="269" meta:character-count="2047" meta:non-whitespace-character-count="1780"/>
    <meta:generator>LibreOffice/6.2.0.3$Windows_X86_64 LibreOffice_project/98c6a8a1c6c7b144ce3cc729e34964b47ce25d62</meta:generator>
  </office:meta>
</office:document-meta>
</file>