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23E62B631E744CD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Alakzat1" draw:style-name="gr1" draw:text-style-name="P1" svg:width="23.402cm" svg:height="17.555cm" svg:x="0.002cm" svg:y="0cm"><draw:image xlink:href="Pictures/10000000000004000000030023E62B631E744CDB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9T18:24:46.908000000</meta:creation-date>
    <dc:date>2019-11-09T18:27:26.287000000</dc:date>
    <meta:editing-duration>PT2M41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2.0.3$Windows_X86_64 LibreOffice_project/98c6a8a1c6c7b144ce3cc729e34964b47ce25d62</meta:generator>
  </office:meta>
</office:document-meta>
</file>